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2.83986111111111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D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iętro</text:p>
          </table:table-cell>
          <table:table-cell office:value-type="string" table:style-name="ce2">
            <text:p>Pokój</text:p>
          </table:table-cell>
          <table:table-cell office:value-type="string" table:style-name="ce2">
            <text:p>Ilość gniazdek przed</text:p>
          </table:table-cell>
          <table:table-cell office:value-type="string" table:style-name="ce2">
            <text:p>liczba na piętro przed</text:p>
          </table:table-cell>
          <table:table-cell office:value-type="string" table:style-name="ce3">
            <text:p>Ilość gniazdek po</text:p>
          </table:table-cell>
          <table:table-cell office:value-type="string" table:style-name="ce3">
            <text:p>liczba na piętro po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4">
            <text:p>Piwnica</text:p>
          </table:table-cell>
          <table:table-cell office:value-type="string" table:style-name="ce2">
            <text:p>E-012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C2:.C7])" table:number-columns-spanned="1" table:number-rows-spanned="6" table:style-name="ce4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E2:.E7])" table:number-columns-spanned="1" table:number-rows-spanned="6" table:style-name="ce4">
            <text:p>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011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2" table:style-name="ce2">
            <text:p>2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013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1" table:style-name="ce2">
            <text:p>1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014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1" table:style-name="ce2">
            <text:p>1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015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1" table:style-name="ce2">
            <text:p>1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07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1" table:style-name="ce2">
            <text:p>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4">
            <text:p>Parter</text:p>
          </table:table-cell>
          <table:table-cell office:value-type="string" table:style-name="ce2">
            <text:p>E-1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C8:.C17])" table:number-columns-spanned="1" table:number-rows-spanned="10" table:style-name="ce4">
            <text:p>19</text:p>
          </table:table-cell>
          <table:table-cell office:value-type="float" office:value="2" table:formula="of:=2*[.C8]" table:style-name="ce2">
            <text:p>2</text:p>
          </table:table-cell>
          <table:table-cell office:value-type="float" office:value="38" table:formula="of:=SUM([.E8:.E17])" table:number-columns-spanned="1" table:number-rows-spanned="10" table:style-name="ce4">
            <text:p>3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2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9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3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0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4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1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5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2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6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3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7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4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8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5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9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6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10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7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">
            <text:p>Piętro 1</text:p>
          </table:table-cell>
          <table:table-cell office:value-type="string" table:style-name="ce2">
            <text:p>E-43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C18:.C21])" table:number-columns-spanned="1" table:number-rows-spanned="4" table:style-name="ce4">
            <text:p>17</text:p>
          </table:table-cell>
          <table:table-cell office:value-type="float" office:value="8" table:formula="of:=2*[.C18]" table:style-name="ce2">
            <text:p>8</text:p>
          </table:table-cell>
          <table:table-cell office:value-type="float" office:value="34" table:formula="of:=SUM([.E18:.E21])" table:number-columns-spanned="1" table:number-rows-spanned="4" table:style-name="ce4">
            <text:p>3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4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19]" table:style-name="ce2">
            <text:p>10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45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20]" table:style-name="ce2">
            <text:p>10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46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1]" table:style-name="ce2">
            <text:p>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4">
            <text:p>Piętro 2</text:p>
          </table:table-cell>
          <table:table-cell office:value-type="string" table:style-name="ce2">
            <text:p>E-54</text:p>
          </table:table-cell>
          <table:table-cell office:value-type="float" office:value="5" table:style-name="ce2">
            <text:p>5</text:p>
          </table:table-cell>
          <table:table-cell office:value-type="float" office:value="43" table:formula="of:=SUM([.C22:.C30])" table:number-columns-spanned="1" table:number-rows-spanned="9" table:style-name="ce4">
            <text:p>43</text:p>
          </table:table-cell>
          <table:table-cell office:value-type="float" office:value="10" table:formula="of:=2*[.C22]" table:style-name="ce2">
            <text:p>10</text:p>
          </table:table-cell>
          <table:table-cell office:value-type="float" office:value="79" table:formula="of:=SUM([.E22:.E30])" table:number-columns-spanned="1" table:number-rows-spanned="9" table:style-name="ce4">
            <text:p>7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55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3]" table:style-name="ce2">
            <text:p>6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56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24]" table:style-name="ce2">
            <text:p>4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57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3" table:formula="of:=2*[.C25]+3" table:style-name="ce2">
            <text:p>13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59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2" table:formula="of:=2*[.C26]+2" table:style-name="ce2">
            <text:p>12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61</text:p>
          </table:table-cell>
          <table:table-cell office:value-type="float" office:value="18" table:style-name="ce2">
            <text:p>18</text:p>
          </table:table-cell>
          <table:covered-table-cell/>
          <table:table-cell office:value-type="float" office:value="18" table:style-name="ce2">
            <text:p>18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62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2" table:formula="of:=2*[.C28]+2" table:style-name="ce2">
            <text:p>12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63</text:p>
          </table:table-cell>
          <table:table-cell office:value-type="float" office:value="0" table:style-name="ce2">
            <text:p>0</text:p>
          </table:table-cell>
          <table:covered-table-cell/>
          <table:table-cell office:value-type="float" office:value="2" table:style-name="ce2">
            <text:p>2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E-64</text:p>
          </table:table-cell>
          <table:table-cell office:value-type="float" office:value="0" table:style-name="ce2">
            <text:p>0</text:p>
          </table:table-cell>
          <table:covered-table-cell/>
          <table:table-cell office:value-type="float" office:value="2" table:style-name="ce2">
            <text:p>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">
            <text:p>suma</text:p>
          </table:table-cell>
          <table:covered-table-cell/>
          <table:table-cell office:value-type="float" office:value="86" table:formula="of:=SUM([.C2:.C30])" table:style-name="ce2">
            <text:p>86</text:p>
          </table:table-cell>
          <table:table-cell office:value-type="float" office:value="86" table:formula="of:=SUM([.C31])" table:style-name="ce2">
            <text:p>86</text:p>
          </table:table-cell>
          <table:table-cell office:value-type="float" office:value="158" table:formula="of:=SUM([.E2:.E30])" table:style-name="ce2">
            <text:p>158</text:p>
          </table:table-cell>
          <table:table-cell office:value-type="float" office:value="158" table:formula="of:=SUM([.E31])" table:style-name="ce2">
            <text:p>158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FD08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80" table:default-cell-style-name="ce1"/>
        <table:table-row table:style-name="ro3">
          <table:table-cell office:value-type="string" table:style-name="ce2">
            <text:p>Piętro</text:p>
          </table:table-cell>
          <table:table-cell office:value-type="string" table:style-name="ce2">
            <text:p>Pokój</text:p>
          </table:table-cell>
          <table:table-cell office:value-type="string" table:style-name="ce2">
            <text:p>Ilość gniazdek przed</text:p>
          </table:table-cell>
          <table:table-cell office:value-type="string" table:style-name="ce2">
            <text:p>liczba na piętro przed</text:p>
          </table:table-cell>
          <table:table-cell office:value-type="string" table:style-name="ce3">
            <text:p>Ilość gniazdek po</text:p>
          </table:table-cell>
          <table:table-cell office:value-type="string" table:style-name="ce3">
            <text:p>liczba na piętro po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Piwnica</text:p>
          </table:table-cell>
          <table:table-cell office:value-type="string" table:style-name="ce2">
            <text:p>E-01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C2:.C3])" table:number-columns-spanned="1" table:number-rows-spanned="2" table:style-name="ce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E2:.E3])" table:number-columns-spanned="1" table:number-rows-spanned="2" table:style-name="ce4">
            <text:p>5</text:p>
          </table:table-cell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03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4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">
            <text:p>parter</text:p>
          </table:table-cell>
          <table:table-cell office:value-type="string" table:style-name="ce2">
            <text:p>E-24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C4:.C17])" table:number-columns-spanned="1" table:number-rows-spanned="14" table:style-name="ce4">
            <text:p>35</text:p>
          </table:table-cell>
          <table:table-cell office:value-type="float" office:value="6" table:formula="of:=2*[.C4]" table:style-name="ce2">
            <text:p>6</text:p>
          </table:table-cell>
          <table:table-cell office:value-type="float" office:value="70" table:formula="of:=SUM([.E4:.E17])" table:number-columns-spanned="1" table:number-rows-spanned="14" table:style-name="ce4">
            <text:p>70</text:p>
          </table:table-cell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1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5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2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8" table:formula="of:=2*[.C6]" table:style-name="ce2">
            <text:p>8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3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2" table:formula="of:=2*[.C7]" table:style-name="ce2">
            <text:p>2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4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8" table:formula="of:=2*[.C8]" table:style-name="ce2">
            <text:p>8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5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2" table:formula="of:=2*[.C9]" table:style-name="ce2">
            <text:p>2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6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2" table:formula="of:=2*[.C10]" table:style-name="ce2">
            <text:p>2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7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11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8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12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19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13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20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14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21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15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22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6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23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17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">
            <text:p>Piętro 1</text:p>
          </table:table-cell>
          <table:table-cell office:value-type="string" table:style-name="ce2">
            <text:p>E-30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C18:.C31])" table:number-columns-spanned="1" table:number-rows-spanned="14" table:style-name="ce4">
            <text:p>39</text:p>
          </table:table-cell>
          <table:table-cell office:value-type="float" office:value="8" table:formula="of:=2*[.C18]" table:style-name="ce2">
            <text:p>8</text:p>
          </table:table-cell>
          <table:table-cell office:value-type="float" office:value="77" table:formula="of:=SUM([.E18:.E31])" table:number-columns-spanned="1" table:number-rows-spanned="14" table:style-name="ce4">
            <text:p>77</text:p>
          </table:table-cell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1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19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2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0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3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21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4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2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FD08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1" table:style-name="ce2">
            <text:p>1</text:p>
          </table:table-cell>
          <table:covered-table-cell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A110(A1,A2,A3)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4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7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25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8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8" table:formula="of:=2*[.C26]" table:style-name="ce2">
            <text:p>8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39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8" table:formula="of:=2*[.C27]" table:style-name="ce2">
            <text:p>8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40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8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40A</text:p>
          </table:table-cell>
          <table:table-cell office:value-type="float" office:value="3" table:style-name="ce2">
            <text:p>3</text:p>
          </table:table-cell>
          <table:covered-table-cell/>
          <table:table-cell office:value-type="float" office:value="6" table:formula="of:=2*[.C29]" table:style-name="ce2">
            <text:p>6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41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30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42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float" office:value="4" table:formula="of:=2*[.C31]" table:style-name="ce2">
            <text:p>4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">
            <text:p>Piętro 2</text:p>
          </table:table-cell>
          <table:table-cell office:value-type="string" table:style-name="ce2">
            <text:p>E-47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C32:.C39])" table:number-columns-spanned="1" table:number-rows-spanned="8" table:style-name="ce4">
            <text:p>34</text:p>
          </table:table-cell>
          <table:table-cell office:value-type="float" office:value="8" table:formula="of:=2*[.C32]" table:style-name="ce2">
            <text:p>8</text:p>
          </table:table-cell>
          <table:table-cell office:value-type="float" office:value="68" table:formula="of:=SUM([.E32:.E39])" table:number-columns-spanned="1" table:number-rows-spanned="8" table:style-name="ce4">
            <text:p>68</text:p>
          </table:table-cell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48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33]" table:style-name="ce2">
            <text:p>10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49</text:p>
          </table:table-cell>
          <table:table-cell office:value-type="float" office:value="1" table:style-name="ce2">
            <text:p>1</text:p>
          </table:table-cell>
          <table:covered-table-cell/>
          <table:table-cell office:value-type="float" office:value="2" table:formula="of:=2*[.C34]" table:style-name="ce2">
            <text:p>2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50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8" table:formula="of:=2*[.C35]" table:style-name="ce2">
            <text:p>8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51B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36]" table:style-name="ce2">
            <text:p>10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52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37]" table:style-name="ce2">
            <text:p>10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52B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38]" table:style-name="ce2">
            <text:p>10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E-53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0" table:formula="of:=2*[.C39]" table:style-name="ce2">
            <text:p>10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">
            <text:p>Suma</text:p>
          </table:table-cell>
          <table:covered-table-cell/>
          <table:table-cell office:value-type="float" office:value="113" table:formula="of:=SUM([.C2:.C39])" table:style-name="ce2">
            <text:p>113</text:p>
          </table:table-cell>
          <table:table-cell office:value-type="float" office:value="113" table:formula="of:=SUM([.C40])" table:style-name="ce2">
            <text:p>113</text:p>
          </table:table-cell>
          <table:table-cell office:value-type="float" office:value="220" table:formula="of:=SUM([.E2:.E39])" table:style-name="ce2">
            <text:p>220</text:p>
          </table:table-cell>
          <table:table-cell office:value-type="float" office:value="220" table:formula="of:=SUM([.E40])" table:style-name="ce2">
            <text:p>220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string" table:style-name="ce6">
            <text:p>Łączna liczba gniazdek po:</text:p>
          </table:table-cell>
          <table:table-cell office:value-type="float" office:value="378" table:formula="of:=[.F40]+['FD09'.F31]" table:style-name="ce1">
            <text:p>378</text:p>
          </table:table-cell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kNd</dc:creator>
    <meta:creation-date>2021-07-01T08:48:25Z</meta:creation-date>
    <dc:date>2021-07-01T11:47:47Z</dc:date>
    <meta:print-date>2021-07-01T09:37:18Z</meta:print-date>
    <meta:editing-cycles>2</meta:editing-cycles>
    <meta:editing-duration>PT576S</meta:editing-duration>
  </office:meta>
</office:document-meta>
</file>