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erif" fo:font-size="10pt" officeooo:paragraph-rsid="0014cec2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14cec2"/>
    </style:style>
    <style:style style:name="P3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14cec2"/>
    </style:style>
    <style:style style:name="P4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14cec2" style:font-weight-asian="normal" style:font-weight-complex="normal"/>
    </style:style>
    <style:style style:name="P5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14cec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text-underline-style="none" officeooo:paragraph-rsid="0014cec2"/>
    </style:style>
    <style:style style:name="P7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14cec2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4cec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4cec2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14cec2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14cec2" style:font-weight-asian="bold" style:font-weight-complex="bold"/>
    </style:style>
    <style:style style:name="P12" style:family="paragraph" style:parent-style-name="Standard">
      <style:paragraph-properties fo:margin-left="0cm" fo:margin-right="8.001cm" fo:margin-top="0.212cm" fo:margin-bottom="0.282cm" style:contextual-spacing="false" fo:text-align="center" style:justify-single-word="false" fo:text-indent="-0.004cm" style:auto-text-indent="false"/>
      <style:text-properties style:font-name="Times New Roman" fo:font-weight="bold" officeooo:paragraph-rsid="0014cec2" style:font-weight-asian="bold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style:font-name="Times New Roman" fo:font-weight="bold" officeooo:paragraph-rsid="0014cec2" style:font-weight-asian="bold"/>
    </style:style>
    <style:style style:name="P14" style:family="paragraph" style:parent-style-name="Standard">
      <style:text-properties style:font-name="Times New Roman" fo:font-style="normal" style:text-underline-style="none" fo:font-weight="normal" officeooo:paragraph-rsid="0014cec2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Times New Roman" fo:font-style="normal" fo:font-weight="normal" officeooo:paragraph-rsid="0014cec2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officeooo:paragraph-rsid="0014cec2"/>
    </style:style>
    <style:style style:name="P17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style:font-name="Times New Roman" officeooo:paragraph-rsid="0014cec2"/>
    </style:style>
    <style:style style:name="P18" style:family="paragraph" style:parent-style-name="Standard">
      <style:paragraph-properties fo:margin-left="0cm" fo:margin-right="0.127cm" fo:margin-top="0.212cm" fo:margin-bottom="0.282cm" style:contextual-spacing="false" fo:text-align="start" style:justify-single-word="false" fo:text-indent="-0.004cm" style:auto-text-indent="false"/>
      <style:text-properties style:font-name="Times New Roman" officeooo:paragraph-rsid="0014cec2"/>
    </style:style>
    <style:style style:name="P19" style:family="paragraph" style:parent-style-name="Standard">
      <style:paragraph-properties fo:margin-left="0cm" fo:margin-right="0.127cm" fo:text-align="end" style:justify-single-word="false" fo:text-indent="-0.004cm" style:auto-text-indent="false"/>
      <style:text-properties style:font-name="Times New Roman" officeooo:paragraph-rsid="0014cec2"/>
    </style:style>
    <style:style style:name="P20" style:family="paragraph" style:parent-style-name="Standard">
      <style:paragraph-properties fo:margin-left="1.266cm" fo:margin-right="0cm" fo:margin-top="0cm" fo:margin-bottom="0.212cm" style:contextual-spacing="false" fo:line-height="150%" fo:text-align="start" style:justify-single-word="false" fo:text-indent="0cm" style:auto-text-indent="false"/>
      <style:text-properties style:font-name="Times New Roman" fo:font-style="italic" officeooo:paragraph-rsid="0014cec2" style:font-name-asian="Calibri" style:font-style-asian="italic" style:font-name-complex="Calibri"/>
    </style:style>
    <style:style style:name="P2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Times New Roman" fo:font-style="italic" officeooo:paragraph-rsid="0014cec2" style:font-name-asian="Calibri" style:font-style-asian="italic" style:font-name-complex="Calibri"/>
    </style:style>
    <style:style style:name="P22" style:family="paragraph" style:parent-style-name="Standard">
      <style:text-properties style:font-name="Times New Roman" officeooo:paragraph-rsid="0014cec2"/>
    </style:style>
    <style:style style:name="P23" style:family="paragraph" style:parent-style-name="Standard">
      <style:paragraph-properties style:line-height-at-least="0.176cm" fo:text-align="start" style:justify-single-word="false"/>
      <style:text-properties officeooo:paragraph-rsid="0014cec2"/>
    </style:style>
    <style:style style:name="P2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4cec2"/>
    </style:style>
    <style:style style:name="P25" style:family="paragraph" style:parent-style-name="Standard">
      <style:text-properties officeooo:paragraph-rsid="0014cec2"/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14cec2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14cec2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14cec2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weight="normal" officeooo:paragraph-rsid="0014cec2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fo:font-weight="normal" officeooo:paragraph-rsid="0014cec2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officeooo:paragraph-rsid="0014cec2" style:font-size-asian="12pt" style:font-size-complex="12pt"/>
    </style:style>
    <style:style style:name="P32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14cec2" style:font-size-asian="12pt" style:font-size-complex="12pt"/>
    </style:style>
    <style:style style:name="P33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14cec2" style:font-size-asian="12pt" style:font-size-complex="12pt"/>
    </style:style>
    <style:style style:name="P34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14cec2" style:font-size-asian="12pt" style:font-size-complex="12pt"/>
    </style:style>
    <style:style style:name="P35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4cec2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14cec2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14cec2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Times New Roman" fo:font-size="12pt" officeooo:paragraph-rsid="0014cec2" style:font-size-asian="12pt" style:font-size-complex="12pt"/>
    </style:style>
    <style:style style:name="P39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14cec2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14cec2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14cec2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14cec2" style:font-size-asian="12pt" style:font-size-complex="12pt"/>
    </style:style>
    <style:style style:name="P43" style:family="paragraph" style:parent-style-name="Text_20_body">
      <style:paragraph-properties fo:text-align="start" style:justify-single-word="false"/>
      <style:text-properties style:font-name="Times New Roman" fo:font-size="12pt" officeooo:paragraph-rsid="0014cec2" style:font-size-asian="12pt" style:font-size-complex="12pt"/>
    </style:style>
    <style:style style:name="P44" style:family="paragraph" style:parent-style-name="Text_20_body">
      <style:text-properties style:font-name="Times New Roman" fo:font-size="12pt" officeooo:paragraph-rsid="0014cec2" style:font-size-asian="12pt" style:font-size-complex="12pt"/>
    </style:style>
    <style:style style:name="P45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14cec2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14cec2" style:font-size-asian="12pt" style:font-size-complex="12pt"/>
    </style:style>
    <style:style style:name="P4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4cec2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14cec2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4cec2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paragraph-rsid="0014cec2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14cec2" style:font-style-asian="normal" style:font-weight-asian="normal" style:font-style-complex="normal" style:font-weight-complex="normal"/>
    </style:style>
    <style:style style:name="P52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14cec2"/>
    </style:style>
    <style:style style:name="P53" style:family="paragraph" style:parent-style-name="Text_20_body">
      <style:text-properties officeooo:paragraph-rsid="0014cec2"/>
    </style:style>
    <style:style style:name="P54" style:family="paragraph" style:parent-style-name="Text_20_body">
      <style:paragraph-properties fo:margin-top="0cm" fo:margin-bottom="0cm" style:contextual-spacing="true" style:writing-mode="lr-tb"/>
      <style:text-properties officeooo:paragraph-rsid="0014cec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20546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0546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64c7a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officeooo:rsid="0020546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020546d"/>
    </style:style>
    <style:style style:name="T16" style:family="text">
      <style:text-properties officeooo:rsid="002ae856"/>
    </style:style>
    <style:style style:name="T17" style:family="text">
      <style:text-properties officeooo:rsid="0037d188"/>
    </style:style>
    <style:style style:name="T18" style:family="text">
      <style:text-properties officeooo:rsid="003a8431"/>
    </style:style>
    <style:style style:name="T19" style:family="text">
      <style:text-properties officeooo:rsid="0039413e"/>
    </style:style>
    <style:style style:name="T20" style:family="text">
      <style:text-properties officeooo:rsid="003dd4ef"/>
    </style:style>
    <style:style style:name="T21" style:family="text">
      <style:text-properties officeooo:rsid="003d3ab3"/>
    </style:style>
    <style:style style:name="T22" style:family="text">
      <style:text-properties officeooo:rsid="002a18cc"/>
    </style:style>
    <style:style style:name="T23" style:family="text">
      <style:text-properties officeooo:rsid="003959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4"/><text:span text:style-name="T2">Znak sprawy: </text:span><text:span text:style-name="T3">DPS/DG/ZP/26/</text:span><text:span text:style-name="T4">1</text:span><text:span text:style-name="T3">/TP/202</text:span><text:span text:style-name="T4">3</text:span><text:span text:style-name="T3"> </text:span><text:span text:style-name="T5">  </text:span><text:span text:style-name="T6">                                                          </text:span><text:span text:style-name="T2"> załącznik nr 7</text:span></text:p>
      <text:p text:style-name="P26"/>
      <text:p text:style-name="P26">UMOWA – projekt </text:p>
      <text:p text:style-name="P26">na:</text:p>
      <text:p text:style-name="P52"><text:span text:style-name="Domyślna_20_czcionka_20_akapitu"><text:span text:style-name="T13">,,Systematyczne dostawy różnych produktów spożywczych do Domu Pomocy Społecznej w Brańszczyku przez okres </text:span></text:span><text:span text:style-name="Domyślna_20_czcionka_20_akapitu"><text:span text:style-name="T14">II półrocza </text:span></text:span><text:span text:style-name="Domyślna_20_czcionka_20_akapitu"><text:span text:style-name="T13"><text:s/>2023r. tj. od 01.0</text:span></text:span><text:span text:style-name="Domyślna_20_czcionka_20_akapitu"><text:span text:style-name="T14">7</text:span></text:span><text:span text:style-name="Domyślna_20_czcionka_20_akapitu"><text:span text:style-name="T13">.2023r do 3</text:span></text:span><text:span text:style-name="Domyślna_20_czcionka_20_akapitu"><text:span text:style-name="T14">1</text:span></text:span><text:span text:style-name="Domyślna_20_czcionka_20_akapitu"><text:span text:style-name="T13">.</text:span></text:span><text:span text:style-name="Domyślna_20_czcionka_20_akapitu"><text:span text:style-name="T14">12</text:span></text:span><text:span text:style-name="Domyślna_20_czcionka_20_akapitu"><text:span text:style-name="T13">.2023r.z podziałem na V zadań”.</text:span></text:span><text:span text:style-name="T2"> <text:s text:c="56"/></text:span></text:p>
      <text:p text:style-name="P52"><text:span text:style-name="T2"><text:s text:c="7"/></text:span><text:span text:style-name="T7"><text:s/>Dla zadania; </text:span></text:p>
      <text:p text:style-name="P26">Zadanie nr I....................................................................................................................</text:p>
      <text:p text:style-name="P27"><text:s text:c="13"/>Zadanie nr II...................................................................................................................</text:p>
      <text:p text:style-name="P27"><text:s text:c="13"/>Zadanie nr III..................................................................................................................</text:p>
      <text:p text:style-name="P27"><text:s text:c="13"/>Zadanie nr IV...................................................................................................................</text:p>
      <text:p text:style-name="P27"><text:s text:c="13"/>Zadanie nr V..................................................................................................................</text:p>
      <text:p text:style-name="P27"><text:s/>zawarta w dniu: ...................... pomiędzy:</text:p>
      <text:p text:style-name="P28">Zamawiającym( Odbiorcą): Domem Pomocy Społecznej w Brańszczyku, ul. Jana Pawła II 65, 07-221 Brańszczyk, <text:s/>tel.:(29) 742 14 – 14; adres e-mail: zamowienia@dpsbranszczyk.pl</text:p>
      <text:p text:style-name="P2">działającym w imieniu:</text:p>
      <text:p text:style-name="P4">Powiatu <text:s/>Wyszkowskiego (Nabywcy), Aleja Róż 2, 07-200 Wyszków, NIP: 762-18-86-920,</text:p>
      <text:p text:style-name="P2">reprezentowanego przez p. Jana Mroczkowskiego – Dyrektora Domu Pomocy Społecznej w Brańszczyku, <text:s/>na podstawie pełnomocnictwa nr 110/2019 z 12 sierpnia 2019r <text:s/>Zarządu Powiatu w Wyszkowie</text:p>
      <text:p text:style-name="P23"><text:span text:style-name="T11">a firmą:    ......................................................................................................................................</text:span><text:span text:style-name="T1">.......</text:span></text:p>
      <text:p text:style-name="P44">.............................................................................................................................................................</text:p>
      <text:p text:style-name="P45">NIP:.........................................,  adres e-mail...........................................tel/fax.................................</text:p>
      <text:p text:style-name="P45">reprezentowaną przez : ..........................................................................................</text:p>
      <text:p text:style-name="P45">zwaną w treści umowy Wykonawcą</text:p>
      <text:p text:style-name="P45"/>
      <text:p text:style-name="P31">§ 1</text:p>
      <text:p text:style-name="P53"><text:span text:style-name="T10">Niniejsza umowa jest wynikiem wyboru najkorzystniejszej oferty w postępowaniu o zamówienie publiczne przeprowadzone w trybie podstawowym zgodnie z art. 275 pkt. 1 <text:s/>w oparciu o przepisy Ustawy Prawo zamówień publicznych z dn. 11 września 2019r. (Dz.U. z 2021r. Poz.1129 z późn. zm.) na: </text:span><text:span text:style-name="T7">,,Systematyczne dostawy różnych produktów spożywczych <text:s/>do Domu Pomocy Społecznej w Brańszczyku przez okres </text:span><text:span text:style-name="T8">II półrocza </text:span><text:span text:style-name="T7"><text:s/>2023r. tj. od 01.0</text:span><text:span text:style-name="T8">7</text:span><text:span text:style-name="T7">.2023r. </text:span><text:span text:style-name="T9">d</text:span><text:span text:style-name="T7">o 3</text:span><text:span text:style-name="T8">1</text:span><text:span text:style-name="T7">.</text:span><text:span text:style-name="T8">12</text:span><text:span text:style-name="T7">.2023r. z podziałem na V zadań" <text:s/></text:span><text:span text:style-name="T10"><text:s/>tj. na <text:s/> dostawy różnych produktów spożywczych , dostawy produktów mleczarskich; dostawy mięsa wędlin i drobiu; <text:s/>dostawy produktów głęboko mrożonych; dostawy pieczywa i produktów piekarniczych.</text:span></text:p>
      <text:p text:style-name="P44">Niniejsza umowa dotyczy dostaw:……………………………………………………….</text:p>
      <text:p text:style-name="P31"/>
      <text:p text:style-name="P31">§ 2</text:p>
      <text:p text:style-name="P34">1.Wykonawca zobowiązuje się dostarczać wyżej wymienione produkty opisane w przedmiocie zamówienia, według <text:s/>zapotrzebowania zawartego w formularzach asortymentowo - cenowych nr 2 , dla zadań: 2a, 2b, 2c, 2d, 2e, <text:s/>stosownie do wybranego pakietu, zgodnie z opisanymi wymaganiami, zawartymi w rozdziale V SWZ - przedmiot zamówienia, w ilościach i terminach , określonych przez Zamawiającego i przekazywanych Wykonawcy telefonicznie lub faxem.</text:p>
      <text:p text:style-name="P34">2. Osobą upoważnioną ze strony Zamawiającego do   współdziałania w/s składanych zamówień i realizacji umowy, będzie dietetyk DPS.</text:p>
      <text:p text:style-name="P31"/>
      <text:p text:style-name="P31">    § 3 </text:p>
      <text:p text:style-name="P44">Umowa <text:s/>zawarta jest na okres <text:span text:style-name="T15">II półrocza</text:span> 2023r. tj. <text:s/>od ; 01.0<text:span text:style-name="T15">7</text:span>.2023r. do 3<text:span text:style-name="T15">1</text:span>.<text:span text:style-name="T15">12</text:span>.2023r.</text:p>
      <text:p text:style-name="P5">§ 4</text:p>
      <text:p text:style-name="P34">1. Zamawiający , oszacował wartość zamówienia na maksymalną ilość a <text:s/>jednocześnie zastrzega,  możliwość zmniejszenia wielkości dostaw o minus 20% , z powodu zmieniającej się ilości osób, <text:soft-page-break/>korzystających z wyżywienia i ilości zastosowanych diet dla mieszkańców.</text:p>
      <text:p text:style-name="P34">2. W przypadku zmniejszenia wielkości dostaw o 20%,  Zamawiający pomniejszy wynagrodzenie należne Wykonawcy, którego ostateczna wartość będzie wynikać z rzeczywiście wykonanych dostaw, potwierdzonych przez Zamawiającego.</text:p>
      <text:p text:style-name="P34">3. Wykonawcy nie będą przysługiwały  roszczenia z tego tytułu.</text:p>
      <text:p text:style-name="P34">4. Zamawiający zastrzega sobie prawo do zamiany ilościowej wyszczególnionych produktów w formularzach asortymentowo – cenowych nr 2a, 2b , 2c, 2 d, 2 e, <text:s text:c="3"/>na inne o zbliżonych właściwościach ( w ramach wartości umowy).</text:p>
      <text:p text:style-name="P47"/>
      <text:p text:style-name="P51">§ 5</text:p>
      <text:p text:style-name="P34">1.Wykonawca zobowiązuje się do dostarczania produktów żywnościowych, do siedziby Zamawiającego, własnym transportem, na własny koszt i ryzyko, zgodnie z przepisami obowiązującego prawa krajowego i prawa UE.</text:p>
      <text:p text:style-name="P34">2. Koszt dostaw musi być wliczony w oferowane ceny produktów. Wykonawcy nie przysługuje odrębne wynagrodzenie z tego tytułu.</text:p>
      <text:p text:style-name="P32">§ 6</text:p>
      <text:p text:style-name="P35">Godziny dostaw dla poszczególnych zadań: </text:p>
      <text:p text:style-name="P35">Zadanie nr I - produkty spożywcze: dostawa raz w tygodniu w godz.: <text:s text:c="2"/>od 7– 12 godz.</text:p>
      <text:p text:style-name="P35">Zadanie nr II – produkty mleczarskie: dostawa dwa razy w tygodniu w godz.: od 7 – 10 godz.</text:p>
      <text:p text:style-name="P35">Zadanie nr III – mięso, wędliny i drób; <text:s text:c="2"/>dostawy trzy razy w <text:s/>tygodniu od godz.: 7:00 do 9:00.</text:p>
      <text:p text:style-name="P6">Zadanie nr IV <text:s/>- produkty głęboko mrożone: dostawa dwa razy w miesiącu w godz. 7:00 do 14:00</text:p>
      <text:p text:style-name="P6">Zadanie nr V : <text:s/>pieczywo i produkty piekarnicze: dostawa od poniedziałku do soboty do godz: 7:00 rano.</text:p>
      <text:p text:style-name="P5">§ 7</text:p>
      <text:p text:style-name="P40">1. Zamówienie ( zadanie <text:s/>nr..........) bedę realizował samodzielnie i nie zamierzam zrealizować przy udziale podwykonawców*</text:p>
      <text:p text:style-name="P41">2. Zamówienie - zadanie nr.............. 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(podać nazwę firmy i zakres wykonywanego świadczenia )</text:p>
      <text:p text:style-name="P42"/>
      <text:p text:style-name="P3">§ 8</text:p>
      <text:p text:style-name="P7">1. Wykonawca dostarczy produkty:.........................................................................................</text:p>
      <text:p text:style-name="P7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7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7"/>
      <text:p text:style-name="P5">§ 9</text:p>
      <text:p text:style-name="P36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34">2. Zamawiający zastrzega sobie prawo żądania pisemnego potwierdzenia, dopuszczającego dany produkt do obrotu i spożycia, wydanego przez organ uprawniony do kontroli jakości artykułów spożywczych</text:p>
      <text:p text:style-name="P34">3. W razie dostarczenia produktów spożywczych w  nieodpowiednim asortymencie, ilości czy złej <text:soft-page-break/>jakości, z nieważnym terminem przydatności do spożycia, uszkodzonych opakowań jednostkowych - Wykonawca zobowiązuje się do niezwłocznej wymiany reklamowanego towaru.</text:p>
      <text:p text:style-name="P34"/>
      <text:p text:style-name="P31">    § 10</text:p>
      <text:p text:style-name="P37">1. Wartość wynagrodzenia Wykonawcy <text:s/>za całość zamówienia, <text:s/>zawiera wszystkie koszty związane z zakupem oraz dostawą produktów samochodem przystosowanym do przewozu produktów schłodzonych i wniesieniem dostawy do magazynu Zamawiającego..</text:p>
      <text:p text:style-name="P37">2. Zgodnie z przyjętą ofertą, <text:s text:c="2"/>wartość wynagrodzenia została określona <text:s/>na kwoty:</text:p>
      <text:p text:style-name="P46"/>
      <text:p text:style-name="P46">Zadanie nr:….: Dostawy ................................................................................................................................</text:p>
      <text:p text:style-name="P46">Wartość netto:    ...................... <text:s text:c="2"/>;Wartość VAT:      ................; <text:s/>Wartość brutto:   .................</text:p>
      <text:p text:style-name="P50">Termin dostawy po reklamacji towarów:………………………………...</text:p>
      <text:p text:style-name="P46"/>
      <text:p text:style-name="P46">Zadanie nr: <text:s/>…: Dostawy................................................................................................................................ </text:p>
      <text:p text:style-name="P54"><text:span text:style-name="T10">Wartość netto:    .................. <text:s/>;Wartość VAT:      ............; <text:s/>Wartość brutto</text:span><text:span text:style-name="T7">:   ..................…</text:span></text:p>
      <text:p text:style-name="P50"><text:s/>Termin dostawy po reklamacji towarów:………………………………...</text:p>
      <text:p text:style-name="P50"/>
      <text:p text:style-name="P46">Zadanie nr…..:</text:p>
      <text:p text:style-name="P46">Dostawy............................................................................................................................</text:p>
      <text:p text:style-name="P46">Wartość netto:................... Wartość VAT:  ................;Wartość <text:s/>brutto:   ...................…</text:p>
      <text:p text:style-name="P50">Termin dostawy po reklamacji towarów:………………………………...</text:p>
      <text:p text:style-name="P37"><text:s text:c="3"/></text:p>
      <text:p text:style-name="P48">§ 11</text:p>
      <text:p text:style-name="P37">1.) Odbiorcą towarów <text:s/>i płatnikiem faktur jest Dom Pomocy Społecznej w Brańszczyku. <text:s/>Faktury należy wystawić na:</text:p>
      <text:p text:style-name="P24"><text:span text:style-name="T12">NABYWCA</text:span><text:span text:style-name="T1">: <text:s/>Powiat Wyszkowski, ul. Aleja Róż 2, 07-200 Wyszków ; NIP: 762-18-86-920</text:span></text:p>
      <text:p text:style-name="P10">ODBIORCA : Dom Pomocy Społecznej w Brańszczyku, ul. Jana Pawła II 65, </text:p>
      <text:p text:style-name="P10">07-221 Brańszczyk</text:p>
      <text:p text:style-name="P22">2.) <text:s/>Należność za wykonanie przedmiotu umowy będzie uregulowana przelewem w terminie do 30 dni od daty otrzymania prawidłowo wystawionej faktury VAT. </text:p>
      <text:p text:style-name="P49">3.) Dzień obciążenia rachunku Zamawiającego, będzie dniem zapłaty należnego wynagrodzenia Wykonawcy. <text:s/>Wszystkie rozliczenia będą w PLN.</text:p>
      <text:p text:style-name="P33"/>
      <text:p text:style-name="P33"> § 12</text:p>
      <text:p text:style-name="P25"><text:span text:style-name="T1">1.) Płatności dokonane będą na </text:span><text:span text:style-name="T12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10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0"/>
      <text:p text:style-name="P31">   § 13</text:p>
      <text:p text:style-name="P34"> Zamawiający dopuszcza zmianę umowy w formie aneksu w przypadkach: </text:p>
      <text:p text:style-name="P34">1. Zmiany danych Wykonawcy ( np. zmiana adresu, nazwy) lub zmiany wynikającej z przekształcenia podmiotowego po stronie Wykonawcy, </text:p>
      <text:p text:style-name="P34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<text:soft-page-break/>Wykonawcy i <text:s/>uzyskania zgody <text:s/>Zamawiającego,</text:p>
      <text:p text:style-name="P34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29">4. W przypadku zmiany ustawowej wysokości podatku od towarów i usług VAT .</text:p>
      <text:p text:style-name="P29"><text:span text:style-name="T16">4.1.</text:span><text:span text:style-name="T17">Cena </text:span><text:span text:style-name="T18">brutto</text:span><text:span text:style-name="T17"> wynikająca z oferty służyła do wyłonienia najkorzystniejszej oferty </text:span><text:span text:style-name="T19">Wykonawcy i jeśli zostanie zniesiona </text:span><text:span text:style-name="T20">obniżona</text:span><text:span text:style-name="T19"> stawka podatku VAT </text:span><text:span text:style-name="T21">w </text:span><text:span text:style-name="T19"><text:s/>wysokości 0% na produkty spożywcze </text:span><text:s/>po 01.0<text:span text:style-name="T22">7</text:span>.2023r. , Wykonawca przedstawi Zamawiającemu wyliczenia cen ze zmienioną stawką podatku podatku VAT na formularzach cenowych załączonych do przetargu i zmienioną kwotą umowy, co będzie podstawą do zawarcia aneksu do umowy. </text:p>
      <text:p text:style-name="P30"><text:span text:style-name="T16">4.2. Jeżeli dotychczasowa 0 % stawka podatku VAT pozostanie utrzymana po 1 lipca 2023r. Wykonawca</text:span><text:span text:style-name="T17"> </text:span><text:span text:style-name="T23">będzie stosował </text:span><text:span text:style-name="T17"><text:s/>rozliczenia na fakturach z zerową stawką VAT </text:span><text:span text:style-name="T23">dotyczącą <text:s/>podstawowych produktów spożywczych</text:span><text:span text:style-name="T17">, gdzie cena netto=cenie brutto.</text:span></text:p>
      <text:p text:style-name="P34">5. Konieczność zmiany umowy spowodowana jest okolicznościami, których Zamawiający, działając z należytą starannością, nie mógł przewidzieć.</text:p>
      <text:p text:style-name="P34">6. Zamawiający dopuszcza zmianę umowy (wprowadzenie aneksu), <text:s/>w związku z dynamiczną sytuacją cenową na rynku <text:s/>dostaw produktów spożywczych, Wykonawca może wnosić o waloryzację cen w zawartej umowie nie wcześniej jednak <text:s/>niż po 3 miesiącach od daty początkowej obowiązywania umowy. </text:p>
      <text:p text:style-name="P34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34">7. W przypadku gdy zachodzą przesłanki ustawowe zgodnie z art. 455 ustawy Pzp. </text:p>
      <text:p text:style-name="P31"/>
      <text:p text:style-name="P31">§ 14</text:p>
      <text:p text:style-name="P38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31"/>
      <text:p text:style-name="P31">§ 15</text:p>
      <text:p text:style-name="P8"> Strony ustalają, że w razie niewykonania, lub nienależytego wykonania umowy, obowiązującą formę odszkodowania stanowić będą kary umowne, które będą naliczane w następujących przypadkach:</text:p>
      <text:p text:style-name="P9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36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39"><text:s text:c="2"/>3.Wykonawca wyraża zgodę na potrącenie naliczonych kar umownych z należnego mu <text:s text:c="4"/>wynagrodzenia, bez konieczności wcześniejszego wezwania do zapłaty.</text:p>
      <text:p text:style-name="P39"><text:s text:c="56"/></text:p>
      <text:p text:style-name="P31">§ 16</text:p>
      <text:p text:style-name="P49">1.Wszelkie zmiany i uzupełnienia niniejszej umowy wymagają formy pisemnej, <text:s/>zawierającej <text:s text:c="3"/>akceptację obydwu stron pod rygorem nieważności.</text:p>
      <text:p text:style-name="P34">2.W sprawach nieuregulowanych niniejszą umową zastosowanie mają przepisy Kodeksu Cywilnego.</text:p>
      <text:p text:style-name="P34">3. Wszelkie spory powstałe w związku z wykonywaniem niniejszej umowy będą rozstrzygane przed sądem właściwym dla siedziby Zamawiającego.</text:p>
      <text:p text:style-name="P34"><text:soft-page-break/></text:p>
      <text:p text:style-name="P31"> § 17</text:p>
      <text:p text:style-name="P22">Umowę sporządzono w dwóch jednobrzmiących egzemplarzach, po jednym egzemplarzu dla każdej ze stron.</text:p>
      <text:p text:style-name="P31"> § 18</text:p>
      <text:p text:style-name="P43">Integralną część umowy stanowi oferta wykonawcy i złożone oświadczenia.</text:p>
      <text:p text:style-name="P11"/>
      <text:p text:style-name="P11"/>
      <text:p text:style-name="P11"><text:s/>WYKONAWCA:                                                                         ZAMAWIAJĄCY:</text:p>
      <text:p text:style-name="P14"/>
      <text:p text:style-name="P14"/>
      <text:p text:style-name="P22"/>
      <text:p text:style-name="P16"/>
      <text:p text:style-name="P16"/>
      <text:p text:style-name="P16"/>
      <text:p text:style-name="P17"/>
      <text:p text:style-name="P1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2"/>
      <text:p text:style-name="P1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15"/>
      <text:p text:style-name="P25"/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56:39.596000000</dc:date>
    <meta:editing-duration>PT1M39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6" meta:paragraph-count="108" meta:word-count="1603" meta:character-count="14005" meta:non-whitespace-character-count="11988"/>
  </office:meta>
</office:document-meta>
</file>