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style:text-line-through-style="solid" style:text-line-through-type="single" style:text-underline-mode="continuous" style:text-overline-mode="continuous" style:text-line-through-mode="continuous"/>
    </style:style>
    <style:style style:name="P7"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8" style:family="paragraph" style:parent-style-name="Akapit_20_z_20_listą">
      <style:paragraph-properties fo:margin-left="0.635cm" fo:margin-right="0cm" fo:text-align="justify" style:justify-single-word="false" fo:text-indent="0cm" style:auto-text-indent="false">
        <style:tab-stops/>
      </style:paragraph-properties>
    </style:style>
    <style:style style:name="P9" style:family="paragraph" style:parent-style-name="Standard" style:master-page-name="MP0">
      <style:paragraph-properties fo:text-align="end" style:justify-single-word="false" style:page-number="auto" fo:break-before="page"/>
      <style:text-properties fo:font-weight="bold" style:font-weight-asian="bold" style:font-weight-complex="bold"/>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1">
      <style:paragraph-properties fo:text-align="justify" style:justify-single-word="false"/>
      <style:text-properties fo:color="#000000"/>
    </style:style>
    <style:style style:name="T1" style:family="text">
      <style:text-properties fo:color="#000000"/>
    </style:style>
    <style:style style:name="T2" style:family="text">
      <style:text-properties officeooo:rsid="001f60d8"/>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
      <text:p text:style-name="P2">„Utrzymanie w schronisku zwierząt bezdomnych z terenu Gminy Trzcianka i zapobieganie bezdomności ”</text:p>
      <text:p text:style-name="P2"/>
      <text:p text:style-name="P3">Opis przedmiotu zamówienia</text:p>
      <text:p text:style-name="P3"/>
      <text:p text:style-name="P4">1.Przedmiotem zamówienia są usługi polegające na:</text:p>
      <text:p text:style-name="P4">-utrzymaniu w schronisku zwierząt bezdomnych z terenu Gminy Trzcianka;</text:p>
      <text:p text:style-name="P4">-utrzymywaniu w schronisku psów i kotów odebranych właścicielom na podstawie decyzji burmistrza</text:p>
      <text:p text:style-name="P4">-usypianiu ślepych miotów;</text:p>
      <text:p text:style-name="P4"/>
      <text:p text:style-name="P4">2.Przez utrzymanie w schronisku zwierząt bezdomnych, o których mowa w pkt 1, należy rozumieć:</text:p>
      <text:p text:style-name="P4">2.1.Wyłapywanie zwierząt bezdomnych z terenu gminy Trzcianka, przez okres całego roku lub trwania umowy, na zlecenie Burmistrza Trzcianki lub upoważnionych pracowników Urzędu Miejskiego Trzcianki w osobach kierownika Referatu Ochrony Środowiska oraz samodzielnego podinspektora <text:s/>ds. gospodarki komunalnej i ochrony zwierząt, wraz z przetransportowaniem zwierząt do schroniska. W przypadku gdy zwierzę zostało ranne w wypadku samochodowym zlecenie umieszczenia zwierzęcia w schronisku może wydać Strażnik Miejski lub Dyżurny Komisariatu Policji;</text:p>
      <text:p text:style-name="P4">2.2. Zapewnienie 14 - dniowej kwarantanny zwierzętom wyłapanym z terenu gminy Trzcianka;</text:p>
      <text:p text:style-name="P4">2.3. Sterylizację lub kastrację bezdomnego zwierzęcia, a w przypadku kotów po wykonaniu zabiegu, zdrowe wypuszczać na wolność;</text:p>
      <text:p text:style-name="P4">2.4.Utrzymanie (zapewnienie pobytu) zwierzęcia w schronisku, w tym m.in. <text:span text:style-name="Domyślna_20_czcionka_20_akapitu"><text:span text:style-name="T1">zapewnienie wyżywienia zwierzętom w sposób polegający na dostarczaniu im codziennej porcji żywności przeznaczonej dla zwierząt, która będzie odpowiadać zapotrzebowaniu żywieniowemu dla danego zwierzęcia zgodnie z obowiązującymi w tym zakresie zasadami;</text:span></text:span></text:p>
      <text:p text:style-name="P4">2.5.Zapewnienie niezbędnej, całodobowej opieki weterynaryjnej, dotyczy to również zdarzeń drogowych z udziałem zwierząt, w tym:</text:p>
      <text:list xml:id="list1709534768" text:style-name="L1">
        <text:list-item>
          <text:p text:style-name="P10"><text:span text:style-name="Domyślna_20_czcionka_20_akapitu"><text:span text:style-name="T1">zwalczanie wścieklizny zgodnie z odrębnymi przepisami (ustawa z dnia 11 marca 2004 r. o ochronie zdrowia zwierząt oraz zwalczaniu chorób zakaźnych zwierząt).</text:span></text:span></text:p>
        </text:list-item>
        <text:list-item>
          <text:p text:style-name="P10"><text:span text:style-name="Domyślna_20_czcionka_20_akapitu"><text:span text:style-name="T1">okresowe zwalczanie chorób zakaźnych.</text:span></text:span></text:p>
        </text:list-item>
        <text:list-item>
          <text:p text:style-name="P10"><text:span text:style-name="Domyślna_20_czcionka_20_akapitu"><text:span text:style-name="T1">bieżące leczenie wszystkich chorych zwierząt.</text:span></text:span></text:p>
        </text:list-item>
        <text:list-item>
          <text:p text:style-name="P10"><text:span text:style-name="Domyślna_20_czcionka_20_akapitu"><text:span text:style-name="T1">regularne zwalczanie pasożytów wewnętrznych i zewnętrznych dopasowane w terminie z dezynfekcją, dezynsekcją i deratyzacją całego schroniska.</text:span></text:span></text:p>
        </text:list-item>
        <text:list-item>
          <text:p text:style-name="P10"><text:span text:style-name="Domyślna_20_czcionka_20_akapitu"><text:span text:style-name="T1">sterylizacja i kastracja wszystkich zwierząt przebywających w schronisku, z wyjątkiem tych które zgodnie ze wskazaniem lekarza weterynarii nie mogą być poddane tym zabiegom.</text:span></text:span></text:p>
        </text:list-item>
        <text:list-item>
          <text:p text:style-name="P10"><text:span text:style-name="Domyślna_20_czcionka_20_akapitu"><text:span text:style-name="T1">doraźna pomoc chirurgiczna łącznie z zapewnieniem hospitalizacji w miejscu leczenia.</text:span></text:span></text:p>
        </text:list-item>
        <text:list-item>
          <text:p text:style-name="P11">prowadzenie bieżącej dokumentacji lekarsko – weterynaryjnej.</text:p>
        </text:list-item>
        <text:list-item>
          <text:p text:style-name="P11">lekarz weterynarii winien pełnić całodobowy dyżur telefoniczny i pozostawać do dyspozycji.</text:p>
        </text:list-item>
      </text:list>
      <text:p text:style-name="P4">2.6.Eutanazję nieuleczalnie chorych zwierząt i ślepego miotu;</text:p>
      <text:p text:style-name="P4">2.7.Zapewnienie właściwych pomieszczeń oraz warunków bytowania zwierzętom bezdomnym;</text:p>
      <text:p text:style-name="P4">2.8.Przekazanie martwych zwierząt do zakładu utylizacji;</text:p>
      <text:p text:style-name="P4">2.9.Podskórne wszczepienie mikroczipu oraz prowadzenie bazy danych dot. bezdomnych zwierząt;</text:p>
      <text:p text:style-name="P4">2.10.Przygotowanie zwierząt do adopcji, czyli <text:span text:style-name="Domyślna_20_czcionka_20_akapitu"><text:span text:style-name="T1">podejmowanie działań zmierzających do pozyskiwania dla zwierząt nowych właścicieli oraz przekazywanie zwierząt do adopcji osobom zainteresowanym ich posiadaniem i zdolnym do zapewnienia im należytej opieki;</text:span></text:span></text:p>
      <text:p text:style-name="P5">2.11.Prowadzenie szczegółowej dokumentacji z pobytu zwierzęcia w schronisku, w tym dokumentacji medycznej. Kopia dokumentacji medycznej zostanie przekazana nowemu właścicielowi zwierzęcia przygotowanemu do adopcji</text:p>
      <text:p text:style-name="P4"><text:soft-page-break/><text:span text:style-name="Domyślna_20_czcionka_20_akapitu"><text:span text:style-name="T1">2.12. Dostarczenie w ciągu 5 dni od dnia przyjęcia psa do schroniska drogą mailową na adres </text:span></text:span><text:a xlink:type="simple" xlink:href="mailto:isekowska@trzcianka.pl" office:target-frame-name="_top" xlink:show="replace" text:style-name="Internet_20_link" text:visited-style-name="Visited_20_Internet_20_Link"><text:span text:style-name="Domyślna_20_czcionka_20_akapitu">isekowska@trzcianka.pl</text:span></text:a><text:span text:style-name="Domyślna_20_czcionka_20_akapitu"><text:span text:style-name="T1"> kopii karty przyjęcia psa do schroniska wraz ze zdjęciem pełnej sylwetki psa, pozwalającym na jego identyfikację. Karta powinna zawierać nr ewidencyjny, opis psa (wiek, uwagi do stanu zwierzęcia w dniu przyjęcia),</text:span></text:span></text:p>
      <text:p text:style-name="P5">2.13 przesyłanie, uzupełnianej na bieżąco o wykonywane zabiegi weterynaryjne, skanu karty na wskazany adres mailowy, w terminie 7 dni licząc od dnia adopcji, padnięcia, eutanazji,</text:p>
      <text:p text:style-name="P4"><text:span text:style-name="Domyślna_20_czcionka_20_akapitu"><text:span text:style-name="T1">2.14 weryfikację odłowionych z terenu gminy Trzcianka zwierząt pod kątem posiadania mikrochipa oraz odszukanie w dostępnych rejestrach właściciela w celu oddania zwierzęcia.</text:span></text:span></text:p>
      <text:p text:style-name="P5"/>
      <text:p text:style-name="P4"/>
      <text:p text:style-name="P4">3.<text:span text:style-name="Domyślna_20_czcionka_20_akapitu"><text:span text:style-name="T1">Wykonawca zobowiązany jest do wykonania usługi w oparciu o obowiązujące przepisy prawa a tym samym </text:span></text:span>winien dysponować schroniskiem i odpowiednim zapleczem kadrowym i technicznym <text:s/>dla utrzymania wszystkich zwierząt bezdomnych (psów i kotów) zgłoszonych przez zamawiającego oraz posiadać stosowne uprawnienia zgodne z:</text:p>
      <text:p text:style-name="P4">3.1.Ustawą z dnia 21 sierpnia 1997 r. o ochronie zwierząt (t. j. Dz. U. z 2022 r., poz. 572),</text:p>
      <text:p text:style-name="P4">3.2.Ustawą z dnia 11 marca 2004 r. o ochronie zdrowia zwierząt oraz zwalczaniu chorób zakaźnych zwierząt (t. j. Dz. U. z 2020 r., poz. 1421<text:span text:style-name="T2"> ze zm.</text:span>),</text:p>
      <text:p text:style-name="P4">3.3.Rozporządzeniem Ministra Rolnictwa i Rozwoju Wsi z dnia 23 czerwca 2004 r. w sprawie szczegółowych wymagań weterynaryjnych dla prowadzenia schronisk dla zwierząt (t. j. Dz. U.<text:line-break/>z 2004 r. Nr 158, poz. 1657),</text:p>
      <text:p text:style-name="P4">3.4.Ustawą z dnia 13 września 1996 r. o utrzymaniu czystości i porządku w gminach (t. j. Dz. U.<text:line-break/>z 2022r., poz. 1297<text:span text:style-name="T2"> ze zm.</text:span>),</text:p>
      <text:p text:style-name="P4">3.5.Rozporządzeniem Ministra Spraw Wewnętrznych i Administracji z dnia 26 sierpnia 1998r.<text:line-break/>w sprawie zasad i warunków wyłapywania bezdomnych zwierząt (t.j. Dz.U. z 1998 r. Nr 116, poz. 753).</text:p>
      <text:p text:style-name="P4"/>
      <text:p text:style-name="P4">4.Schronisko dla bezdomnych zwierząt nie może być oddalone od Trzcianki więcej niż 100 km.</text:p>
      <text:p text:style-name="P4"/>
      <text:p text:style-name="P4">5.Wykonawca musi posiadać na terenie Trzcianki siedzibę lub utworzyć punkt obsługi dla celów realizacji przedmiotu zamówienia, spełniającą warunki do przetrzymywania zwierząt bezdomnych przed przewiezieniem ich do schroniska oraz wykonywania zabiegów usypiania ślepych miotów.</text:p>
      <text:p text:style-name="P4"/>
      <text:p text:style-name="P4">6.Wykonawca musi zachować następujące minimalne standardy usługi sterylizacji <text:s/>o której mowa w pkt. 2.2.</text:p>
      <text:p text:style-name="P4">6.1.Zabieg ovariohisterektomii w przypadku suki i ovariohisterektomii lub ovariektomii<text:line-break/>w przypadku kotki, zwany dalej „sterylizacją”, może być wykonywany jedynie przez osoby<text:line-break/>z tytułem lekarza weterynarii, z ważnym prawem do wykonywania zawodu. Podczas wykonywania zabiegu muszą być obecne dwie osoby.</text:p>
      <text:p text:style-name="P4">6.2.Zabiegi sterylizacji mogą być przeprowadzane wyłącznie w pomieszczeniu specjalnie do tego przeznaczonym i dostosowanym, spełniającym podstawowe standardy sali operacyjnej.</text:p>
      <text:p text:style-name="P4">6.3.Podczas wykonywania zabiegu sterylizacji muszą być zachowane zasady aseptyki i antyseptyki. 6.4.Dopuszcza się stosowanie następujących środków anestetycznych:</text:p>
      <text:p text:style-name="P4">6.4.1.Dla kotek: ksylazyna, medetomidyna, dexmedetomidyna, ketamina, butorfanol, propofol, izofluran, sewofluran lub innych o tożsamym działaniu.</text:p>
      <text:p text:style-name="P4">6.4.2.Dla suczek: ksylazyna, medetomidyna, dexmedetomidyna, ketamina, butorfanol, propofol, izofluran, sewofluran lub innych o tożsamym działaniu.</text:p>
      <text:p text:style-name="P4">6.5.Suczki przed wprowadzeniem w całkowitą narkozę powinny mieć założone dojście dożylne. Może to się odbyć przed lub po podaniu ich sedacji. Przysługuje im wlew kroplowy dożylny lub podskórny roztworu soli fizjologicznej, w ilości adekwatnej do masy ciała, mający na celu przyspieszenie i ustawienie matabolizowania anestetyku.</text:p>
      <text:p text:style-name="P4">6.6.Suki na czas zabiegu sterylizacji muszą być zaintubowane.</text:p>
      <text:p text:style-name="P4">6.7.Suczki i kotki po zabiegu sterylizacji, do momentu całkowitego odzyskania świadomości, <text:soft-page-break/>muszą podlegać obserwacji ze strony lekarza weterynarii lub technika weterynarii.</text:p>
      <text:p text:style-name="P4">6.8.Suczkom i kotkom po zabiegu sterylizacji przysługuje terapia przeciwbólowa oraz profilaktyka zakażeń. Leki przeciwbólowe i antybiotyki w dniu zabiegu mogą być podawane jedynie w postaci iniekcji, na kolejne dni mogą być wydane w postaci tabletek do samodzielnego podania przez właściciela zwierzęcia. Suczkom przysługuje co najmniej 3-dniowa terapia przeciwbólowa i co najmniej 4-dniowa antybiotykoterapia po zabiegu.</text:p>
      <text:p text:style-name="P4">6.10.Wymagane jest prowadzenie dokumentacji medycznej w formie elektronicznej, ze szczególnym uwzględnieniem zużytych leków i materiałów.</text:p>
      <text:p text:style-name="P4">6.11.Do faktury za wykonane usługi musi być dołączona <text:s/>specyfikacja wykonanych zabiegów sterylizacji i uśpienia ślepych miotów.</text:p>
      <text:p text:style-name="P4">6.12.Gmina Trzcianka musi mieć prawo do wglądu do dokumentacji przeprowadzonych zabiegów sterylizacji. <text:s text:c="2"/></text:p>
      <text:p text:style-name="P4"/>
      <text:p text:style-name="P4">7<text:span text:style-name="Domyślna_20_czcionka_20_akapitu"><text:span text:style-name="T1">.Podjęcie akcji wyłapania zwierzęcia bezdomnego musi być rozpoczęte w okresie max do 3 godzin od zgłoszenia telefonicznego przez zamawiającego (zgodnie ze wskazaniem w ofercie Wykonawcy). Wyłapane bezdomne zwierzę musi zostać przewiezione do schroniska w okresie 24 godzin od zgłoszenia.</text:span></text:span></text:p>
      <text:p text:style-name="P5"/>
      <text:p text:style-name="P4"><text:span text:style-name="Domyślna_20_czcionka_20_akapitu"><text:span text:style-name="T1">7.1 Wykonawca zobowiązany jest zapewnić całodobową telefoniczną dyspozycyjności i łączności z Zamawiającym w celu realizacji przedmiotu niniejszego zamówienia;</text:span></text:span></text:p>
      <text:p text:style-name="P6"/>
      <text:p text:style-name="P4">8.3.Znakowanie kotek wysterylizowanych wolno żyjących - przez nacięcie ucha - chirurgiczne, proste, niewielkie odcięcie górnej krawędzi zewnętrznej lewej małżowiny usznej.</text:p>
      <text:p text:style-name="P4">8.4.Wykonanie zabiegu sterylizacji przez lekarza weterynarii.</text:p>
      <text:p text:style-name="P4"/>
      <text:p text:style-name="P4">9.Przez usypianie ślepych miotów, o których mowa w punkcie 1, należy rozumieć:</text:p>
      <text:p text:style-name="P4">9.1.Uśpienie ślepego miotu kotów wolno żyjących na zlecenie zamawiającego, w warunkach określonych w punkcie 5,</text:p>
      <text:p text:style-name="P4">9.2.Zapewnienie utylizacji ślepego miotu.</text:p>
      <text:p text:style-name="P4"/>
      <text:p text:style-name="P4">10.Przez utrzymywanie w schronisku psów i kotów odebranych właścicielom na podstawie decyzji burmistrza, o którym mowa w punkcie 1, należy rozumieć:</text:p>
      <text:p text:style-name="P4">10.1.Przyjęcie do schroniska zwierząt odebranych właścicielom na podstawie decyzji burmistrza wydanej zgodnie z art. 7 ustawy o ochronie zwierząt;</text:p>
      <text:p text:style-name="P4">10.2.Utrzymanie (zapewnienie pobytu) zwierzęcia w schronisku;</text:p>
      <text:p text:style-name="P4">10.3.Zapewnienie niezbędnej, całodobowej opieki weterynaryjnej;</text:p>
      <text:p text:style-name="P4">10.4.Eutanazję nieuleczalnie chorych zwierząt;</text:p>
      <text:p text:style-name="P4">10.5.Zapewnienie właściwych pomieszczeń oraz warunków bytowania zwierzętom.</text:p>
      <text:p text:style-name="P4">10.6.Prowadzenie dokumentacji medycznej.</text:p>
      <text:p text:style-name="P6"/>
      <text:p text:style-name="P7">11. Zamawiający szacuje, że Wykonawca w ramach niniejszego zamówienia będzie utrzymywał w schronisku ok. 20 zwierząt rocznie oraz zrealizuje ok 80 szt. akcji wyłapania i dostarczenia do schroniska zwierząt z terenu gminy Trzcianka, a także wykonana usługi sterylizacji lub kastracji ok 40 zwierząt oraz uśpienia ok. 10<text:span text:style-name="Domyślna_20_czcionka_20_akapitu"><text:span text:style-name="T1"> ślepych miotów w ciągu trwania umowy.</text:span></text:span></text:p>
      <text:p text:style-name="P8">Uwaga: Podane wyżej wielkości mają charakter szacunkowy i zostały przywołane z uwzględnieniem najlepszej wiedzy Zamawiającego w celu przygotowania oferty przez Wykonawcę oferty. Rzeczywista liczba zwierząt dla każdej z usług może się zwiększyć lub zmniejszyć. Wykonawca nie będzie miał prawa ubiegania się o żadne zmiany ceny ofertowej ze względu na rzeczywistą liczbę zwierząt dla każdej usługi.</text:p>
      <text:p text:style-name="P8"/>
      <text:p text:style-name="P7">12. Wynagrodzenie Wykonawcy będzie rozliczane w okresach miesięcznych jako iloczyn <text:soft-page-break/>jednostkowych cen ofertowych dla poszczególnych usług wskazanych w ofercie Wykonawcy i rzeczywistej liczby zwierząt <text:s/>pomniejszony o ewentualne kary umowne.</text:p>
      <text:p text:style-name="P4"/>
      <text:p text:style-name="P4">13. Wykonawca zobowiązany jest do zabrania zwierząt bezdomnych z terenu gminy Trzcianka <text:s/>przebywających w schronisku położonym w Jędrzejewie gmina Czarnków, według stanu na dzień 31.12.2022 r. w terminie do 7 dni od daty podpisania umowy z gminą Trzcianka.</text:p>
      <text:p text:style-name="P4"/>
      <text:p text:style-name="P4">14.Czas trwania przedmiotu zamówienia:</text:p>
      <text:p text:style-name="P4">-rozpoczęcie – od podpisania umowy, nie wcześniej niż 1.01.2023 r.</text:p>
      <text:p text:style-name="P4">-zakończenie – 31.12.2023 r.</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Numbering_20_Symbols" style:display-name="Numbering Symbols" style:family="text"/>
    <style:style style:name="ListLabel_20_1" style:display-name="ListLabel 1" style:family="text">
      <style:text-properties style:use-window-font-color="true" fo:font-size="12pt" fo:font-style="normal" style:font-size-asian="12pt" style:font-style-asian="normal" style:font-style-complex="normal"/>
    </style:style>
    <style:style style:name="ListLabel_20_2" style:display-name="ListLabel 2" style:family="text">
      <style:text-properties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use-window-font-color="true" fo:font-size="12pt" fo:font-style="normal" style:font-size-asian="12pt" style:font-style-asian="normal" style:font-style-complex="normal"/>
    </style:style>
    <style:style style:name="WW_5f_CharLFO1LVL2" style:display-name="WW_CharLFO1LVL2" style:family="text">
      <style:text-properties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creation-date>2015-11-30T13:46:00Z</meta:creation-date>
    <dc:date>2022-11-07T14:36:17.652000000</dc:date>
    <meta:print-date>2021-12-21T13:53:00Z</meta:print-date>
    <meta:editing-cycles>97</meta:editing-cycles>
    <meta:editing-duration>PT12H21M42S</meta:editing-duration>
    <meta:document-statistic meta:table-count="0" meta:image-count="0" meta:object-count="0" meta:page-count="4" meta:paragraph-count="71" meta:word-count="1373" meta:character-count="10602" meta:non-whitespace-character-count="9296"/>
    <meta:template xlink:type="simple" xlink:actuate="onRequest" xlink:title="" xlink:href="Normal"/>
  </office:meta>
</office:document-meta>
</file>