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3.84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5" style:family="table-row">
      <style:table-row-properties style:min-row-height="0.189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473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7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0.425cm" style:use-optimal-row-height="false"/>
    </style:style>
    <style:style style:name="Tabela2.A8" style:family="table-cell">
      <style:table-cell-properties fo:padding-left="0.191cm" fo:padding-right="0.191cm" fo:padding-top="0cm" fo:padding-bottom="0cm" fo:border="0.5pt solid #00000a" style:writing-mode="lr-tb"/>
    </style:style>
    <style:style style:name="Tabela2.9" style:family="table-row">
      <style:table-row-properties style:min-row-height="2.958cm" style:use-optimal-row-height="false"/>
    </style:style>
    <style:style style:name="Tabela2.A9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5.847cm" fo:margin-left="0cm" table:align="left"/>
    </style:style>
    <style:style style:name="Tabela5.A" style:family="table-column">
      <style:table-column-properties style:column-width="15.302cm"/>
    </style:style>
    <style:style style:name="Tabela5.B" style:family="table-column">
      <style:table-column-properties style:column-width="0.545cm"/>
    </style:style>
    <style:style style:name="Tabela5.1" style:family="table-row">
      <style:table-row-properties style:min-row-height="1.224cm" style:use-optimal-row-height="false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5.847cm" fo:margin-left="0cm" table:align="left"/>
    </style:style>
    <style:style style:name="Tabela5.A" style:family="table-column">
      <style:table-column-properties style:column-width="15.302cm"/>
    </style:style>
    <style:style style:name="Tabela5.B" style:family="table-column">
      <style:table-column-properties style:column-width="0.545cm"/>
    </style:style>
    <style:style style:name="Tabela5.1" style:family="table-row">
      <style:table-row-properties style:min-row-height="1.224cm" style:use-optimal-row-height="false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2" style:family="paragraph" style:parent-style-name="Table_20_Contents">
      <style:paragraph-properties fo:margin-top="0.302cm" fo:margin-bottom="0.302cm" style:contextual-spacing="false" fo:text-align="start" style:justify-single-word="false"/>
      <style:text-properties fo:color="#000000" loext:opacity="100%" style:font-name="Arial2" fo:font-size="10pt" fo:font-weight="bold" officeooo:rsid="0017d425" officeooo:paragraph-rsid="0017d425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2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top="0.302cm" fo:margin-bottom="0.302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2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2" fo:font-size="9pt" fo:font-weight="bold" officeooo:paragraph-rsid="000d9cf6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Arial2" fo:font-size="9pt" style:font-size-asian="9pt" style:font-size-complex="9pt"/>
    </style:style>
    <style:style style:name="P17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color="#000000" loext:opacity="100%" style:font-name="Arial" officeooo:rsid="00185213" officeooo:paragraph-rsid="00185213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rial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text-emphasize="none"/>
    </style:style>
    <style:style style:name="P21" style:family="paragraph" style:parent-style-name="Standard">
      <style:paragraph-properties fo:margin-top="0.302cm" fo:margin-bottom="0.302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22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2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2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2" fo:font-size="10pt" fo:font-weight="bold" style:font-size-asian="10pt" style:language-asian="pl" style:country-asian="PL" style:font-weight-asian="bold" style:font-name-complex="Arial2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end" style:justify-single-word="false"/>
      <style:text-properties style:font-name="Arial2" fo:font-size="10pt" fo:font-weight="bold" officeooo:rsid="0017d425" officeooo:paragraph-rsid="0017d42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0pt" fo:font-weight="bold" officeooo:rsid="0017d425" officeooo:paragraph-rsid="0017d42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2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2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2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2" fo:font-size="10pt" officeooo:rsid="00162872" officeooo:paragraph-rsid="0016287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text-properties style:font-name="Arial2" fo:font-size="10pt" style:font-size-asian="10pt" style:language-asian="en" style:country-asian="US" style:font-size-complex="10pt"/>
    </style:style>
    <style:style style:name="P36" style:family="paragraph" style:parent-style-name="Standard">
      <style:paragraph-properties fo:text-align="justify" style:justify-single-word="false" fo:hyphenation-ladder-count="no-limit" style:vertical-align="baseline"/>
      <style:text-properties style:font-name="Arial2" fo:font-size="10pt" officeooo:paragraph-rsid="0016287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39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Arial2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2" fo:font-size="10pt" officeooo:rsid="0017d425" officeooo:paragraph-rsid="0017d425" style:font-size-asian="10pt" style:font-size-complex="10pt"/>
    </style:style>
    <style:style style:name="P4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2" fo:font-size="10pt" fo:language="pl" fo:country="PL" officeooo:rsid="00162872" officeooo:paragraph-rsid="00162872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2" fo:font-size="9pt" fo:font-style="italic" fo:font-weight="normal" officeooo:rsid="000649c9" officeooo:paragraph-rsid="000649c9" style:font-size-asian="9pt" style:font-style-asian="italic" style:font-weight-asian="normal" style:font-name-complex="Arial2" style:font-size-complex="9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 fo:hyphenation-ladder-count="no-limit" style:vertical-align="baseline"/>
      <style:text-properties style:font-name="Arial2" fo:font-size="8pt" officeooo:paragraph-rsid="00162872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text-align="justify" style:justify-single-word="false" fo:hyphenation-ladder-count="no-limit" style:vertical-align="baseline"/>
      <style:text-properties style:font-name="Arial2" fo:font-size="8pt" fo:language="pl" fo:country="PL" officeooo:paragraph-rsid="00162872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line-height="150%" fo:text-align="center" style:justify-single-word="false" fo:text-indent="0cm" style:auto-text-indent="false" fo:background-color="transparent"/>
      <style:text-properties officeooo:paragraph-rsid="0017d425"/>
    </style:style>
    <style:style style:name="P48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62872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2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2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2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4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2" fo:font-size="10pt" fo:font-weight="bold" officeooo:paragraph-rsid="001cd285" style:font-size-asian="10pt" style:language-asian="pl" style:country-asian="PL" style:font-weight-asian="bold" style:font-name-complex="Arial2" style:font-size-complex="10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text-properties style:font-name="Arial2" fo:font-size="10pt" fo:font-weight="bold" officeooo:rsid="0017d425" style:font-size-asian="10pt" style:font-weight-asian="bold" style:font-size-complex="10pt" style:font-weight-complex="bold"/>
    </style:style>
    <style:style style:name="P54" style:family="paragraph" style:parent-style-name="Standard" style:list-style-name="WWNum4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2" fo:font-size="10pt" fo:font-weight="bold" officeooo:paragraph-rsid="001cd285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2" fo:font-size="10pt" officeooo:paragraph-rsid="001cd285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margin-top="0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2" fo:font-size="10pt" officeooo:rsid="0009cbd2" officeooo:paragraph-rsid="001cd285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2" fo:font-size="10pt" officeooo:rsid="0009cbd2" officeooo:paragraph-rsid="001cd285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2" fo:font-size="10pt" officeooo:rsid="00062c70" officeooo:paragraph-rsid="001cd285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2" fo:font-size="10pt" officeooo:paragraph-rsid="0012ec0b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Num3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2" fo:font-size="10pt" officeooo:paragraph-rsid="0012ec0b" style:letter-kerning="true" style:font-size-asian="10pt" style:language-asian="pl" style:country-asian="PL" style:font-name-complex="Segoe UI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1cd285" fo:hyphenate="true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line-height="150%" fo:text-align="center" style:justify-single-word="false" fo:text-indent="0cm" style:auto-text-indent="false" fo:background-color="transparent"/>
      <style:text-properties officeooo:paragraph-rsid="001cd285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3pt" fo:font-weight="bold" officeooo:paragraph-rsid="001cd285" style:font-size-asian="13pt" style:font-weight-asian="bold" style:font-name-complex="Arial2" style:font-size-complex="13pt" style:font-weight-complex="bold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font-size="10pt" fo:font-style="italic" officeooo:rsid="0009cbd2" officeooo:paragraph-rsid="001cd285" style:font-size-asian="10pt" style:font-style-asian="italic" style:font-size-complex="10pt" style:font-style-complex="italic" fo:hyphenate="true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font-size="11pt" fo:font-style="italic" fo:font-weight="bold" officeooo:rsid="0009cbd2" officeooo:paragraph-rsid="001cd285" style:font-size-asian="11pt" style:font-style-asian="italic" style:font-weight-asian="bold" style:font-size-complex="11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Num4">
      <style:paragraph-properties fo:margin-left="0.81cm" fo:margin-right="0cm" fo:margin-top="0cm" fo:margin-bottom="0cm" style:contextual-spacing="false" fo:orphans="2" fo:widows="2" fo:hyphenation-ladder-count="no-limit" fo:text-indent="-0.81cm" style:auto-text-indent="false">
        <style:tab-stops/>
      </style:paragraph-properties>
      <style:text-properties officeooo:paragraph-rsid="001cd285" fo:hyphenate="true" loext:hyphenation-no-caps="false" loext:hyphenation-no-last-word="false" loext:hyphenation-word-char-count="no-limit" loext:hyphenation-zone="no-limit"/>
    </style:style>
    <style:style style:name="P73" style:family="paragraph" style:parent-style-name="Text_20_body" style:list-style-name="WWNum4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2" fo:font-size="9pt" fo:font-style="italic" fo:font-weight="normal" officeooo:rsid="000649c9" officeooo:paragraph-rsid="001cd285" style:font-size-asian="9pt" style:font-style-asian="italic" style:font-weight-asian="normal" style:font-name-complex="Arial2" style:font-size-complex="9pt" style:font-style-complex="italic" style:font-weight-complex="normal"/>
    </style:style>
    <style:style style:name="P7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2" fo:font-size="9pt" fo:font-weight="bold" officeooo:rsid="00114a9f" officeooo:paragraph-rsid="00114a9f" style:font-size-asian="9pt" style:font-weight-asian="bold" style:font-size-complex="9pt" style:font-weight-complex="bold"/>
    </style:style>
    <style:style style:name="P75" style:family="paragraph" style:parent-style-name="Text_20_body" style:list-style-name="WWNum4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2" fo:font-size="9pt" fo:font-weight="bold" officeooo:rsid="00114a9f" officeooo:paragraph-rsid="001cd285" style:font-size-asian="9pt" style:font-weight-asian="bold" style:font-size-complex="9pt" style:font-weight-complex="bold"/>
    </style:style>
    <style:style style:name="P76" style:family="paragraph" style:parent-style-name="Text_20_body" style:list-style-name="WWNum4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2" fo:font-size="9pt" fo:font-weight="bold" officeooo:paragraph-rsid="001cd285" style:font-size-asian="9pt" style:font-weight-asian="bold" style:font-size-complex="9pt" style:font-weight-complex="bold"/>
    </style:style>
    <style:style style:name="P77" style:family="paragraph" style:parent-style-name="Text_20_body" style:list-style-name="WWNum4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2" fo:font-size="9pt" fo:font-weight="bold" officeooo:paragraph-rsid="001cd285" style:font-size-asian="9pt" style:font-weight-asian="bold" style:font-size-complex="9pt" style:font-weight-complex="bold"/>
    </style:style>
    <style:style style:name="P78" style:family="paragraph" style:parent-style-name="Text_20_body" style:list-style-name="WWNum4">
      <style:paragraph-properties fo:margin-top="0.302cm" fo:margin-bottom="0.302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2" fo:font-size="9pt" fo:font-weight="bold" officeooo:paragraph-rsid="001cd285" style:font-size-asian="9pt" style:font-weight-asian="bold" style:font-size-complex="9pt" style:font-weight-complex="bold"/>
    </style:style>
    <style:style style:name="T1" style:family="text">
      <style:text-properties style:font-name="Arial2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2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2" fo:font-size="10pt" officeooo:rsid="001cd285" style:font-size-asian="10pt" style:language-asian="pl" style:country-asian="PL" style:font-name-complex="Segoe UI" style:font-size-complex="10pt" style:font-weight-complex="bold"/>
    </style:style>
    <style:style style:name="T4" style:family="text">
      <style:text-properties style:font-name="Arial2" fo:font-size="10pt" officeooo:rsid="00034aad" style:font-size-asian="10pt" style:language-asian="pl" style:country-asian="PL" style:font-name-complex="Segoe UI" style:font-size-complex="10pt"/>
    </style:style>
    <style:style style:name="T5" style:family="text">
      <style:text-properties style:font-name="Arial2" fo:font-size="10pt" officeooo:rsid="001cd285" style:font-size-asian="10pt" style:language-asian="pl" style:country-asian="PL" style:font-name-complex="Segoe UI" style:font-size-complex="10pt"/>
    </style:style>
    <style:style style:name="T6" style:family="text">
      <style:text-properties style:font-name="Arial2" fo:font-size="10pt" officeooo:rsid="0009cbd2" style:font-size-asian="10pt" style:language-asian="pl" style:country-asian="PL" style:font-name-complex="Segoe UI" style:font-size-complex="10pt"/>
    </style:style>
    <style:style style:name="T7" style:family="text">
      <style:text-properties style:font-name="Arial2" fo:font-size="10pt" style:font-size-asian="10pt" style:language-asian="en" style:country-asian="US" style:font-size-complex="10pt"/>
    </style:style>
    <style:style style:name="T8" style:family="text">
      <style:text-properties style:font-name="Arial2" fo:font-size="10pt" style:font-size-asian="10pt" style:language-asian="en" style:country-asian="US" style:font-size-complex="10pt" text:display="none"/>
    </style:style>
    <style:style style:name="T9" style:family="text">
      <style:text-properties style:font-name="Arial2" fo:font-size="10pt" officeooo:rsid="00114a9f" style:font-size-asian="10pt" style:language-asian="en" style:country-asian="US" style:font-size-complex="10pt"/>
    </style:style>
    <style:style style:name="T10" style:family="text">
      <style:text-properties style:font-name="Arial2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11" style:family="text">
      <style:text-properties style:font-name="Arial2" fo:font-size="10pt" fo:font-weight="bold" style:font-size-asian="10pt" style:language-asian="pl" style:country-asian="PL" style:font-weight-asian="bold" style:font-name-complex="Segoe UI" style:font-size-complex="10pt"/>
    </style:style>
    <style:style style:name="T12" style:family="text">
      <style:text-properties style:font-name="Arial2" fo:font-size="10pt" fo:font-weight="bold" officeooo:rsid="001cd285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style:font-name="Arial2" fo:font-size="10pt" fo:font-weight="bold" officeooo:rsid="0009cbd2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style:font-name="Arial2" fo:font-size="10pt" fo:font-weight="bold" style:font-size-asian="10pt" style:language-asian="pl" style:country-asian="PL" style:font-weight-asian="bold" style:font-size-complex="10pt"/>
    </style:style>
    <style:style style:name="T15" style:family="text">
      <style:text-properties style:font-name="Arial2" fo:font-size="10pt" fo:font-style="italic" officeooo:rsid="0009cbd2" style:font-size-asian="10pt" style:language-asian="pl" style:country-asian="PL" style:font-style-asian="italic" style:font-name-complex="Segoe UI" style:font-size-complex="10pt" style:font-style-complex="italic"/>
    </style:style>
    <style:style style:name="T16" style:family="text">
      <style:text-properties style:font-name="Arial2" fo:font-size="10pt" fo:font-style="italic" officeooo:rsid="000affe8" style:font-size-asian="10pt" style:language-asian="pl" style:country-asian="PL" style:font-style-asian="italic" style:font-name-complex="Segoe UI" style:font-size-complex="10pt" style:font-style-complex="italic"/>
    </style:style>
    <style:style style:name="T17" style:family="text">
      <style:text-properties style:font-name="Arial2" fo:font-size="10pt" fo:font-style="italic" officeooo:rsid="001cd285" style:font-size-asian="10pt" style:language-asian="pl" style:country-asian="PL" style:font-style-asian="italic" style:font-name-complex="Segoe UI" style:font-size-complex="10pt" style:font-style-complex="italic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2" fo:font-size="10pt" style:font-size-asian="10pt" style:language-asian="pl" style:country-asian="PL" style:font-name-complex="Segoe UI" style:font-size-complex="10pt"/>
    </style:style>
    <style:style style:name="T20" style:family="text">
      <style:text-properties fo:color="#000000" loext:opacity="100%" style:font-name="Arial2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21" style:family="text">
      <style:text-properties fo:color="#000000" loext:opacity="100%" style:font-name="Arial2" fo:font-size="10pt" fo:font-weight="bold" officeooo:rsid="001cd285" style:font-size-asian="10pt" style:language-asian="pl" style:country-asian="PL" style:font-weight-asian="bold" style:font-name-complex="Segoe UI" style:font-size-complex="10pt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Arial2" fo:font-size="12pt" fo:letter-spacing="0.002cm" fo:font-style="normal" fo:text-shadow="none" style:text-underline-style="none" style:font-size-asian="12pt" style:language-asian="zh" style:country-asian="CN" style:font-style-asian="normal" style:font-name-complex="Arial2" style:font-size-complex="12pt" style:language-complex="hi" style:country-complex="IN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2" fo:font-size="12pt" fo:letter-spacing="0.002cm" fo:font-style="normal" fo:text-shadow="none" style:text-underline-style="none" officeooo:rsid="001e711b" style:font-size-asian="12pt" style:language-asian="zh" style:country-asian="CN" style:font-style-asian="normal" style:font-name-complex="Arial2" style:font-size-complex="12pt" style:language-complex="hi" style:country-complex="IN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2" fo:font-size="13pt" fo:letter-spacing="0.002cm" fo:font-style="normal" fo:text-shadow="none" style:text-underline-style="none" fo:font-weight="bold" style:font-size-asian="13pt" style:language-asian="zh" style:country-asian="CN" style:font-style-asian="normal" style:font-weight-asian="bold" style:font-name-complex="Arial2" style:font-size-complex="13pt" style:language-complex="hi" style:country-complex="IN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2" fo:font-size="13pt" fo:letter-spacing="0.002cm" fo:font-style="normal" fo:text-shadow="none" style:text-underline-style="none" fo:font-weight="bold" style:font-size-asian="13pt" style:language-asian="zh" style:country-asian="CN" style:font-style-asian="normal" style:font-weight-asian="bold" style:font-name-complex="Arial2" style:font-size-complex="13pt" style:language-complex="hi" style:country-complex="IN" style:font-style-complex="normal" style:font-weight-complex="bold" style:text-emphasize="none"/>
    </style:style>
    <style:style style:name="T26" style:family="text">
      <style:text-properties fo:color="#000000" loext:opacity="100%" officeooo:rsid="001cd285"/>
    </style:style>
    <style:style style:name="T27" style:family="text">
      <style:text-properties style:text-position="super 65%" style:font-name="Arial2" fo:font-size="10pt" style:font-size-asian="10pt" style:language-asian="pl" style:country-asian="PL" style:font-name-complex="Segoe UI" style:font-size-complex="10pt" style:font-weight-complex="bold"/>
    </style:style>
    <style:style style:name="T28" style:family="text">
      <style:text-properties officeooo:rsid="0012ec0b"/>
    </style:style>
    <style:style style:name="T29" style:family="text">
      <style:text-properties style:letter-kerning="true"/>
    </style:style>
    <style:style style:name="T30" style:family="text">
      <style:text-properties style:letter-kerning="true" style:font-name-asian="NSimSun1" style:language-asian="zh" style:country-asian="CN" style:language-complex="hi" style:country-complex="IN"/>
    </style:style>
    <style:style style:name="T31" style:family="text">
      <style:text-properties fo:font-weight="bold" style:letter-kerning="true" style:font-weight-asian="bold"/>
    </style:style>
    <style:style style:name="T32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33" style:family="text">
      <style:text-properties fo:language="pl" fo:country="PL" style:font-name-asian="Cambria1"/>
    </style:style>
    <style:style style:name="T34" style:family="text">
      <style:text-properties fo:language="pl" fo:country="PL" fo:font-style="normal" style:text-underline-style="none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35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36" style:family="text">
      <style:text-properties style:text-position="super 58%" fo:language="pl" fo:country="PL" style:font-name-asian="Cambria1"/>
    </style:style>
    <style:style style:name="T37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  <style:style style:name="T38" style:family="text">
      <style:text-properties officeooo:rsid="001cd2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38">21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9"> </text:span></text:span><text:span text:style-name="Domyślna_20_czcionka_20_akapitu"><text:span text:style-name="T10"><text:s text:c="22"/>w oparciu o art. 275 ust. 1 ustawy z dnia 11 września 2019 r. Prawo Zamówień Publicznych</text:span></text:span><text:span text:style-name="Domyślna_20_czcionka_20_akapitu"><text:span text:style-name="T19"> na:</text:span></text:span></text:p>
            <text:p text:style-name="P8"><text:span text:style-name="Domyślna_20_czcionka_20_akapitu"><text:span text:style-name="T19"/></text:span></text:p>
            <text:p text:style-name="P69">Usługa pełnienia funkcji inspektora nadzoru inwestorskiego </text:p>
            <text:p text:style-name="P69">nad realizacją zadania pn.:</text:p>
            <text:p text:style-name="P68"><text:span text:style-name="Domyślna_20_czcionka_20_akapitu1"><text:span text:style-name="T24">„Budowa ciągu pieszo – rowerowego na terenie Gminy Miechów”.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1788009582" text:style-name="WWNum4">
              <text:list-item>
                <text:p text:style-name="P49"><text:span text:style-name="T28">A. </text:span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45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45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45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45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46"><text:span text:style-name="Domyślna_20_czcionka_20_akapitu"><text:span text:style-name="T4">NIP ……………………………………...</text:span></text:span></text:p>
            <text:p text:style-name="P45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14450891645975" text:continue-numbering="true" text:style-name="WWNum4">
              <text:list-item>
                <text:p text:style-name="P50">OFEROWANY PRZEDMIOT ZAMÓWIENIA:</text:p>
              </text:list-item>
            </text:list>
            <text:p text:style-name="P11"/>
            <text:p text:style-name="P69">Usługa pełnienia funkcji inspektora nadzoru inwestorskiego </text:p>
            <text:p text:style-name="P69">nad realizacją zadania pn.:</text:p>
            <text:p text:style-name="P68"><text:span text:style-name="Domyślna_20_czcionka_20_akapitu1"><text:span text:style-name="T25">„Budowa ciągu pieszo – rowerowego na terenie Gminy Miechów”.</text:span></text:span></text:p>
            <text:p text:style-name="P68"><text:span text:style-name="Domyślna_20_czcionka_20_akapitu1"><text:span text:style-name="T25"/></text:span></text:p>
          </table:table-cell>
          <table:covered-table-cell/>
        </table:table-row>
        <table:table-row table:style-name="Tabela2.3">
          <table:table-cell table:style-name="Tabela2.A4" table:number-columns-spanned="2" office:value-type="string">
            <text:list xml:id="list114450650750468" text:continue-numbering="true" text:style-name="WWNum4">
              <text:list-item>
                <text:p text:style-name="P72"><text:span text:style-name="T14"><text:s/>CENA OFERTOWA: <text:s text:c="104"/></text:span></text:p>
                <text:p text:style-name="P72"><text:span text:style-name="Domyślna_20_czcionka_20_akapitu"><text:span text:style-name="T14"/></text:span></text:p>
                <text:p text:style-name="P72"><text:span text:style-name="Domyślna_20_czcionka_20_akapitu"><text:span text:style-name="T7">Niniejszym oferuję realizację przedmiotu zamówienia za CENĘ OFERTOWĄ </text:span></text:span><text:span text:style-name="Domyślna_20_czcionka_20_akapitu"><text:span text:style-name="T9">RYCZAŁTOWĄ</text:span></text:span><text:span text:style-name="Domyślna_20_czcionka_20_akapitu"><text:span text:style-name="T7">*</text:span></text:span><text:span text:style-name="Domyślna_20_czcionka_20_akapitu"><text:span text:style-name="T8">**nia za ŁĄCZNĄ CENĘ OFERTOWĄ**riumma w rozdziale III SIWZmacją o podstawie do dysponowania tymi osobami, konania zamówienia, a</text:span></text:span><text:span text:style-name="Domyślna_20_czcionka_20_akapitu"><text:span text:style-name="T7">:</text:span></text:span></text:p>
                <text:p text:style-name="P52"/>
              </text:list-item>
            </text:list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list xml:id="list114450686164991" text:continue-numbering="true" text:style-name="WWNum4">
                    <text:list-header>
                      <text:p text:style-name="P76"/>
                      <text:p text:style-name="P77">Cena netto: <text:s text:c="2"/>……………………………………</text:p>
                      <text:p text:style-name="P78">VAT <text:s text:c="16"/>……………………………………</text:p>
                      <text:p text:style-name="P77">Cena brutto: <text:s/>……………………………………</text:p>
                      <text:p text:style-name="P77"/>
                      <text:p text:style-name="P75"><text:span text:style-name="T26">Doświadczenie Głównego Inspektora Nadzoru</text:span><text:span text:style-name="T18"> <text:s/>…………………. </text:span></text:p>
                      <text:p text:style-name="P75"><text:span text:style-name="T18"><text:s text:c="99"/></text:span><text:span text:style-name="T26">(liczba nadzorowanych zadań)</text:span></text:p>
                      <text:p text:style-name="P73"/>
                    </text:list-header>
                  </text:list>
                </table:table-cell>
                <table:table-cell table:style-name="Tabela5.B1" office:value-type="string">
                  <text:list xml:id="list114449220461564" text:continue-numbering="true" text:style-name="WWNum4">
                    <text:list-header>
                      <text:p text:style-name="P54"/>
                    </text:list-header>
                  </text:list>
                </table:table-cell>
              </table:table-row>
            </table:table>
            <text:p text:style-name="P58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p text:style-name="P60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list xml:id="list114450136348899" text:continue-numbering="true" text:style-name="WWNum4">
              <text:list-item>
                <text:p text:style-name="P51">OŚWIADCZENIA</text:p>
              </text:list-item>
            </text:list>
            <text:list text:style-name="WWNum3">
              <text:list-item>
                <text:p text:style-name="P55">zamówienie zostanie zrealizowane w terminach określonych w SWZ;</text:p>
              </text:list-item>
              <text:list-item>
                <text:p text:style-name="P55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65">w cenie naszej oferty zostały uwzględnione wszystkie koszty wykonania zamówienia</text:p>
              </text:list-item>
              <text:list-item>
                <text:p text:style-name="P66"><text:span text:style-name="Domyślna_20_czcionka_20_akapitu"><text:span text:style-name="T1">uważamy się za związanych niniejszą ofertą na okres </text:span></text:span><text:span text:style-name="Domyślna_20_czcionka_20_akapitu"><text:span text:style-name="T11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2">11</text:span></text:span><text:span text:style-name="Domyślna_20_czcionka_20_akapitu"><text:span text:style-name="T20">.</text:span></text:span><text:span text:style-name="Domyślna_20_czcionka_20_akapitu"><text:span text:style-name="T21">10</text:span></text:span><text:span text:style-name="Domyślna_20_czcionka_20_akapitu"><text:span text:style-name="T20">.2024 r.</text:span></text:span></text:p>
              </text:list-item>
              <text:list-item>
                <text:p text:style-name="P66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średnim 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małym 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mikro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inne</text:p>
                </table:table-cell>
                <table:table-cell table:style-name="Tabela4.A1" office:value-type="string">
                  <text:p text:style-name="P35"/>
                </table:table-cell>
              </table:table-row>
            </table:table>
            <text:p text:style-name="P9"/>
            <text:p text:style-name="P67"><text:span text:style-name="Domyślna_20_czcionka_20_akapitu"><text:span text:style-name="T1">5) </text:span></text:span><text:span text:style-name="Domyślna_20_czcionka_20_akapitu"><text:span text:style-name="T13">Dane </text:span></text:span><text:span text:style-name="Domyślna_20_czcionka_20_akapitu"><text:span text:style-name="T12">Głównego Inspektora Nadzoru</text:span></text:span><text:span text:style-name="Domyślna_20_czcionka_20_akapitu"><text:span text:style-name="T6">, którego dotyczy punktacja w kryterium - „</text:span></text:span><text:span text:style-name="Domyślna_20_czcionka_20_akapitu"><text:span text:style-name="T5">D</text:span></text:span><text:span text:style-name="Domyślna_20_czcionka_20_akapitu"><text:span text:style-name="T6">oświadczenie” <text:s/>oraz podstawa dysponowania tą osobą:</text:span></text:span></text:p>
            <text:p text:style-name="P61"/>
            <text:p text:style-name="P62">…………………………………………………………………………………………………………...</text:p>
            <text:p text:style-name="P63"/>
            <text:p text:style-name="P70">(należy podać imię, nazwisko, numer uprawnień, podstawę dysponowania)</text:p>
            <text:p text:style-name="P70"/>
            <text:p text:style-name="P71">Doświadczenie zostało nabyte na następujących projektach/ zadaniach:</text:p>
            <text:p text:style-name="P71"/>
            <text:p text:style-name="P70">1……………………………..</text:p>
            <text:p text:style-name="P70">2………………………………</text:p>
            <text:p text:style-name="P70">3……………………………..</text:p>
            <text:p text:style-name="P70">4……………………………..</text:p>
            <text:p text:style-name="P70"/>
            <text:p text:style-name="P67"><text:span text:style-name="Domyślna_20_czcionka_20_akapitu"><text:span text:style-name="T15">(należy podać m .in. nazwę projektu, lokalizację, okres realizacji, </text:span></text:span><text:span text:style-name="Domyślna_20_czcionka_20_akapitu"><text:span text:style-name="T16">wartość </text:span></text:span><text:span text:style-name="Domyślna_20_czcionka_20_akapitu"><text:span text:style-name="T17">nadzorowanej inwestycji</text:span></text:span><text:span text:style-name="Domyślna_20_czcionka_20_akapitu"><text:span text:style-name="T15">)</text:span></text:span></text:p>
            <text:p text:style-name="P67"><text:span text:style-name="Domyślna_20_czcionka_20_akapitu"><text:span text:style-name="T2"/></text:span></text:p>
            <text:p text:style-name="P67"><text:span text:style-name="Domyślna_20_czcionka_20_akapitu"><text:span text:style-name="T3">6) </text:span></text:span><text:span text:style-name="Domyślna_20_czcionka_20_akapitu"><text:span text:style-name="T2">ZAMÓWIENIE ZREALIZUJEMY samodzielnie</text:span></text:span><text:span text:style-name="Domyślna_20_czcionka_20_akapitu"><text:span text:style-name="T27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7">*</text:span></text:span><text:span text:style-name="Domyślna_20_czcionka_20_akapitu"><text:span text:style-name="T2">:</text:span></text:span></text:p>
            <text:p text:style-name="P30">____________________________________________________________________________</text:p>
            <text:p text:style-name="P30">(zakres powierzonych prac /firma Podwykonawcy)</text:p>
            <text:p text:style-name="P29"/>
            <text:p text:style-name="P29"/>
            <text:p text:style-name="P29"><text:span text:style-name="T38">7</text:span>) Przed złożeniem oferty odbyłem / nie odbyłem wizję lokalną.</text:p>
            <text:p text:style-name="P34"/>
            <text:p text:style-name="P34"><text:span text:style-name="T38">8</text:span>) <text:span text:style-name="T34">Oświadczenie wykonawcy w zakresie wypełnienia obowiązków informacyjnych przewidzianych <text:s text:c="14"/>w art. 13 lub art. 14 RODO.</text:span></text:p>
            <text:p text:style-name="P48"/>
            <text:p text:style-name="P36"><text:span text:style-name="T33">Oświadczam, że wypełniłem obowiązki informacyjne przewidziane w art. 13 lub art. 14 RODO</text:span><text:span text:style-name="T36">1)</text:span><text:span text:style-name="T33"> wobec osób fizycznych, od których dane osobowe bezpośrednio lub pośrednio pozyskałem w celu ubiegania się o udzielenie zamówienia publicznego w niniejszym postępowaniu*</text:span></text:p>
            <text:p text:style-name="P41"/>
            <text:p text:style-name="P43"><text:span text:style-name="T37">1) </text:span><text:span text:style-name="T3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44"/>
            <text:p text:style-name="P43"><text:span text:style-name="T30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32">(usunięcie treści oświadczenia np. przez jego wykreślenie)</text:span><text:span text:style-name="T30">.</text:span></text:p>
            <text:p text:style-name="P10"><text:soft-page-break/></text:p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2">E. ZOBOWIĄZANIA W PRZYPADKU PRZYZNANIA ZAMÓWIENIA:</text:p>
            <text:list text:style-name="WWNum1">
              <text:list-item>
                <text:p text:style-name="P56">zobowiązujemy się do zawarcia umowy w miejscu i terminie wyznaczonym przez Zamawiającego;</text:p>
              </text:list-item>
              <text:list-item>
                <text:p text:style-name="P64"><text:span text:style-name="T29">zobowiązujemy się do wniesienia najpóźniej w dniu zawarcia umowy zabezpieczenia należytego wykonania umowy w wysokości </text:span><text:span text:style-name="T31"><text:s/>5 % ceny ofertowej brutto</text:span><text:span text:style-name="T29">;</text:span></text:p>
              </text:list-item>
            </text:list>
            <text:p text:style-name="P31"/>
          </table:table-cell>
          <table:covered-table-cell/>
        </table:table-row>
        <table:table-row table:style-name="Tabela2.8">
          <table:table-cell table:style-name="Tabela2.A8" table:number-columns-spanned="2" office:value-type="string">
            <text:p text:style-name="P23">F. SPIS TREŚCI:</text:p>
            <text:p text:style-name="P28">Integralną część oferty stanowią następujące dokumenty:</text:p>
            <text:list text:style-name="WWNum2"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</text:list>
            <text:p text:style-name="P32"/>
          </table:table-cell>
          <table:covered-table-cell/>
        </table:table-row>
        <table:table-row table:style-name="Tabela2.9">
          <table:table-cell table:style-name="Tabela2.A9" office:value-type="string">
            <text:p text:style-name="P33">……………………………………………………….</text:p>
            <text:p text:style-name="P33">Podpis i pieczęć Wykonawcy, data</text:p>
          </table:table-cell>
          <table:table-cell table:style-name="Tabela2.A9" office:value-type="string">
            <text:p text:style-name="P33"/>
          </table:table-cell>
        </table:table-row>
      </table:table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0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9-04T11:44:49.014000000</dc:date>
    <meta:editing-cycles>22</meta:editing-cycles>
    <meta:editing-duration>PT1H14M36S</meta:editing-duration>
    <meta:print-date>2024-09-04T11:44:47.958000000</meta:print-date>
    <meta:document-statistic meta:table-count="4" meta:image-count="0" meta:object-count="0" meta:page-count="3" meta:paragraph-count="67" meta:word-count="512" meta:character-count="5355" meta:non-whitespace-character-count="4400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