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13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6.007291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estawy_porod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29">
            <text:p><text:span text:style-name="T2">Załącznik 3.2. do SWZ - FORMULARZ WYCENY - część 2 Zestawy porodowe</text:span><text:span text:style-name="T2"/></text:p>
            <text:p>Dla postępowania o udzielenie zamówienia publicznego prowadzonego w trybie podstawowym bez negocjacji, o którym mowa w art. 275 pkt 1 ustawy<text:s/></text:p>
            <text:p>z dnia 11 września 2019 r. - Prawo zamówień publicznych (Dz. U. z 2023 r. poz. 1605) na dostawę pn.:</text:p>
            <text:p/>
            <text:p>„Zakup materiałów medycznych – część 1: materiały medyczne, część 2: zestawy porodowe, część 3: rurki krtaniowe, konikopunkcja”<text:s/></text:p>
            <text:p/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Nazwa i siedziba Wykonawcy: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Adres <text:s/>(ulica, nr budynku, nr kodu, miasto):<text:s/>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3"/>
          <table:table-cell table:number-columns-repeated="16374"/>
        </table:table-row>
        <table:table-row table:style-name="ro4">
          <table:table-cell table:style-name="ce9"/>
          <table:table-cell office:value-type="string" table:style-name="ce10">
            <text:p>Opis asortymentu</text:p>
          </table:table-cell>
          <table:table-cell office:value-type="string" table:style-name="ce11">
            <text:p>j.m.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wartość jedn. netto [PLN]</text:p>
          </table:table-cell>
          <table:table-cell office:value-type="string" table:style-name="ce13">
            <text:p>wartość netto [PLN]<text:s/><text:span text:style-name="T3">(kol. c x d)</text:span></text:p>
          </table:table-cell>
          <table:table-cell office:value-type="string" table:style-name="ce13">
            <text:p>VAT <text:s text:c="3"/>w %</text:p>
          </table:table-cell>
          <table:table-cell office:value-type="string" table:style-name="ce13">
            <text:p>Podatek VAT [PLN]<text:s/><text:span text:style-name="T3">(kol. e x VAT%)</text:span></text:p>
          </table:table-cell>
          <table:table-cell office:value-type="string" table:style-name="ce13">
            <text:p>Cena brutto [PLN]<text:s/><text:span text:style-name="T4">(</text:span><text:span text:style-name="T3">kol. e + g)</text:span></text:p>
          </table:table-cell>
          <table:table-cell office:value-type="string" table:style-name="ce13">
            <text:p>Numer katalogowy/ nazwa handlowa, producent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5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i</text:p>
          </table:table-cell>
          <table:table-cell table:number-columns-repeated="16374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Zestaw porodowy,wyrób medyczny, jednorazowego użytku złożony z trzech pakietów (A, B, C).<text:s/><text:span text:style-name="T6">A</text:span>: sterylne rękawiczki lateksowe, sterylny podkład chłonny, sterylny podkład papierowy, sterylne ręczniki do rąk;<text:s/><text:span text:style-name="T6">B</text:span>: gruszka do odsysania wydzieliny, zaciski pępowinowe, gaziki, sterylne nożyczki;<text:s/><text:span text:style-name="T6">C</text:span>: opaska identyfikacyjna dla noworodka, kocyk dla noworodka, chusteczki papierowe, pielucha, podpaska higieniczna, torba foliowa na łożysko.<text:s text:c="2"/></text:p>
          </table:table-cell>
          <table:table-cell office:value-type="string" table:style-name="ce18">
            <text:p>szt.</text:p>
          </table:table-cell>
          <table:table-cell office:value-type="float" office:value="55" table:style-name="ce18">
            <text:p>55</text:p>
          </table:table-cell>
          <table:table-cell table:number-columns-repeated="2" table:style-name="ce19"/>
          <table:table-cell office:value-type="percentage" office:value="0.08" table:style-name="ce20">
            <text:p>8%</text:p>
          </table:table-cell>
          <table:table-cell table:number-columns-repeated="2" table:style-name="ce21"/>
          <table:table-cell table:style-name="ce19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table:style-name="ce22"/>
          <table:table-cell office:value-type="string" table:style-name="ce23">
            <text:p>X</text:p>
          </table:table-cell>
          <table:table-cell table:number-columns-repeated="2" table:style-name="ce22"/>
          <table:table-cell table:style-name="ce24"/>
          <table:table-cell table:number-columns-repeated="16374"/>
        </table:table-row>
        <table:table-row table:style-name="ro8">
          <table:table-cell table:style-name="ce25"/>
          <table:table-cell table:number-columns-spanned="6" table:number-rows-spanned="3" table:style-name="ce31"/>
          <table:covered-table-cell table:number-columns-repeated="5"/>
          <table:table-cell table:number-columns-repeated="3" table:style-name="ce26"/>
          <table:table-cell table:number-columns-repeated="16374"/>
        </table:table-row>
        <table:table-row table:number-rows-repeated="2" table:style-name="ro8">
          <table:table-cell table:style-name="ce27"/>
          <table:covered-table-cell/>
          <table:covered-table-cell table:number-columns-repeated="5"/>
          <table:table-cell table:number-columns-repeated="3" table:style-name="ce26"/>
          <table:table-cell table:number-columns-repeated="16374"/>
        </table:table-row>
        <table:table-row table:style-name="ro8"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4"/>
        </table:table-row>
        <table:table-row table:style-name="ro8">
          <table:table-cell table:style-name="ce27"/>
          <table:table-cell office:value-type="string" table:number-columns-spanned="5" table:number-rows-spanned="7" table:style-name="ce32">
            <text:p>miejscowość, data, ................................... dn. ..................…................................................................ <text:s text:c="7"/>kwalifikowany podpis elektroniczny, podpis zaufany lub podpis osobisty<text:s text:c="7"/></text:p>
          </table:table-cell>
          <table:covered-table-cell table:number-columns-repeated="4"/>
          <table:table-cell table:number-columns-repeated="4" table:style-name="ce26"/>
          <table:table-cell table:number-columns-repeated="16374"/>
        </table:table-row>
        <table:table-row table:number-rows-repeated="3" table:style-name="ro8">
          <table:table-cell table:style-name="ce27"/>
          <table:covered-table-cell/>
          <table:covered-table-cell table:number-columns-repeated="4"/>
          <table:table-cell table:number-columns-repeated="4" table:style-name="ce26"/>
          <table:table-cell table:number-columns-repeated="16374"/>
        </table:table-row>
        <table:table-row table:number-rows-repeated="3" table:style-name="ro8">
          <table:table-cell table:style-name="ce25"/>
          <table:covered-table-cell/>
          <table:covered-table-cell table:number-columns-repeated="4"/>
          <table:table-cell table:number-columns-repeated="4" table:style-name="ce26"/>
          <table:table-cell table:number-columns-repeated="16374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Bogumiła Kołt-Kunecka</dc:creator>
    <meta:creation-date>2017-10-20T23:41:04Z</meta:creation-date>
    <dc:date>2024-01-17T09:07:42Z</dc:date>
    <meta:print-date>2024-01-17T09:07:33Z</meta:print-date>
    <meta:editing-cycles>7</meta:editing-cycles>
    <meta:editing-duration>PT1560S</meta:editing-duration>
  </office:meta>
</office:document-meta>
</file>