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2" style:parent-style-name="Standard" style:family="paragraph">
      <style:paragraph-properties style:text-autospace="none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fo:font-size="9pt" style:font-size-asian="9pt" style:font-size-complex="9pt" fo:language="pl" fo:country="PL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7pt" style:font-size-asian="7pt" style:font-size-complex="5pt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style:text-autospace="none" fo:text-align="center"/>
    </style:style>
    <style:style style:name="P25" style:parent-style-name="Standard" style:family="paragraph">
      <style:paragraph-properties style:text-autospace="none" fo:text-align="center"/>
    </style:style>
    <style:style style:name="P26" style:parent-style-name="Standard" style:family="paragraph">
      <style:paragraph-properties style:text-autospace="none" fo:text-align="center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4.4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Standard" style:family="paragraph">
      <style:paragraph-properties style:text-autospace="none"/>
    </style:style>
    <style:style style:name="P83" style:parent-style-name="Standard" style:family="paragraph">
      <style:paragraph-properties style:text-autospace="none" fo:text-align="end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5pt" style:font-size-asian="5pt" style:font-size-complex="5pt"/>
    </style:style>
    <style:style style:name="T87" style:parent-style-name="Domyślnaczcionkaakapitu" style:family="text">
      <style:text-properties fo:font-size="5pt" style:font-size-asian="5pt" style:font-size-complex="5pt"/>
    </style:style>
    <style:style style:name="T88" style:parent-style-name="Domyślnaczcionkaakapitu" style:family="text">
      <style:text-properties fo:font-size="5pt" style:font-size-asian="5pt" style:font-size-complex="5pt"/>
    </style:style>
    <style:style style:name="T89" style:parent-style-name="Domyślnaczcionkaakapitu" style:family="text">
      <style:text-properties fo:font-size="5pt" style:font-size-asian="5pt" style:font-size-complex="5pt"/>
    </style:style>
    <style:style style:name="T90" style:parent-style-name="Domyślnaczcionkaakapitu" style:family="text">
      <style:text-properties fo:font-size="5pt" style:font-size-asian="5pt" style:font-size-complex="5pt"/>
    </style:style>
    <style:style style:name="T91" style:parent-style-name="Domyślnaczcionkaakapitu" style:family="text">
      <style:text-properties fo:font-size="5pt" style:font-size-asian="5pt" style:font-size-complex="5pt"/>
    </style:style>
    <style:style style:name="T92" style:parent-style-name="Domyślnaczcionkaakapitu" style:family="text">
      <style:text-properties fo:font-size="5pt" style:font-size-asian="5pt" style:font-size-complex="5pt"/>
    </style:style>
    <style:style style:name="T93" style:parent-style-name="Domyślnaczcionkaakapitu" style:family="text">
      <style:text-properties fo:font-size="5pt" style:font-size-asian="5pt" style:font-size-complex="5pt"/>
    </style:style>
    <style:style style:name="T94" style:parent-style-name="Domyślnaczcionkaakapitu" style:family="text">
      <style:text-properties fo:font-size="5pt" style:font-size-asian="5pt" style:font-size-complex="5pt"/>
    </style:style>
    <style:style style:name="T95" style:parent-style-name="Domyślnaczcionkaakapitu" style:family="text">
      <style:text-properties fo:font-size="5pt" style:font-size-asian="5pt" style:font-size-complex="5pt"/>
    </style:style>
    <style:style style:name="T96" style:parent-style-name="Domyślnaczcionkaakapitu" style:family="text">
      <style:text-properties fo:font-size="5pt" style:font-size-asian="5pt" style:font-size-complex="5pt"/>
    </style:style>
    <style:style style:name="T97" style:parent-style-name="Domyślnaczcionkaakapitu" style:family="text">
      <style:text-properties fo:font-size="7pt" style:font-size-asian="7pt" style:font-size-complex="5pt"/>
    </style:style>
    <style:style style:name="P9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99" style:parent-style-name="Standard" style:family="paragraph">
      <style:paragraph-properties style:text-autospace="none"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margin-left="4.425in">
        <style:tab-stops/>
      </style:paragraph-properties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 fo:language="pl" fo:country="PL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 fo:language="pl" fo:country="PL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<text:span text:style-name="T4">ącznik nr<text:s/></text:span><text:span text:style-name="T5">3</text:span><text:tab/><text:tab/><text:tab/><text:tab/><text:tab/><text:tab/><text:tab/></text:p>
      <text:p text:style-name="P6"><text:s/><text:span text:style-name="T7"><text:s/></text:span></text:p>
      <text:p text:style-name="P8"/>
      <text:p text:style-name="P9"><text:span text:style-name="T10"><text:s text:c="150"/></text:span><text:span text:style-name="T11">. . . . . . . . . . . . . . . . . . . . . . . . . . . . . <text:s text:c="3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miejscowość i data)</text:span></text:p>
      <text:p text:style-name="P23"/>
      <text:p text:style-name="P24"/>
      <text:p text:style-name="P25"/>
      <text:p text:style-name="P26"/>
      <text:p text:style-name="P27"><text:span text:style-name="T28">OŚWIADCZENIE O NIE<text:s/></text:span><text:span text:style-name="T29">ZALEGANIU</text:span><text:span text:style-name="T30"><text:s/>W PODATKACH</text:span></text:p>
      <text:p text:style-name="P31">NA RZECZ GMINY STĘSZEW</text:p>
      <text:p text:style-name="P32"/>
      <text:p text:style-name="P33"/>
      <text:p text:style-name="P34"/>
      <text:p text:style-name="P35">_______________________</text:p>
      <text:p text:style-name="Standard"><text:s text:c="5"/>Nazwa i adres firmy<text:tab/><text:tab/><text:tab/></text:p>
      <text:p text:style-name="P36">Gmina Stęszew<text:line-break/>ul. Poznańska 11<text:line-break/>62-060 Stęszew</text:p>
      <text:p text:style-name="Standard"/>
      <text:p text:style-name="P37"/>
      <text:p text:style-name="P38">Oświadczam, że<text:s/><text:span text:style-name="T39">nie zalegam</text:span><text:s/>z podatkami na rzecz Gminy Stęszew.</text:p>
      <text:p text:style-name="Standard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______________________<text:tab/><text:tab/><text:s text:c="23"/>____________________________________</text:p>
      <text:p text:style-name="Standard"><text:span text:style-name="T58"><text:s text:c="6"/>miejscowość, data</text:span><text:span text:style-name="T59"><text:tab/></text:span><text:span text:style-name="T60"><text:tab/></text:span><text:span text:style-name="T61"><text:tab/></text:span><text:span text:style-name="T62"><text:tab/><text:s text:c="18"/>pieczątka i podpis upoważnionego</text:span></text:p>
      <text:p text:style-name="P63"><text:tab/><text:tab/><text:tab/><text:tab/><text:tab/><text:tab/><text:tab/><text:tab/><text:s text:c="3"/>przedstawiciela firmy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Zał<text:span text:style-name="T79">ącznik nr<text:s/></text:span><text:span text:style-name="T80">3</text:span><text:span text:style-name="T81">a</text:span><text:s text:c="81"/></text:p>
      <text:p text:style-name="P82"/>
      <text:p text:style-name="P83"><text:s text:c="11"/><text:span text:style-name="T84"><text:s text:c="106"/></text:span><text:span text:style-name="T85"><text:s text:c="2"/>.......... . . . .<text:s/></text:span><text:span text:style-name="T86">. . . . . . . . . . . . . . . . . . . . . . . . . . .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4"/></text:span><text:span text:style-name="T97">(miejscowość i data)</text:span></text:p>
      <text:p text:style-name="P98"/>
      <text:p text:style-name="P99"><text:span text:style-name="T100">OŚWIADCZENIE O<text:s/></text:span><text:span text:style-name="T101">ZALEGANIU</text:span><text:span text:style-name="T102"><text:s/>W PODATKACH</text:span></text:p>
      <text:p text:style-name="P103">NA RZECZ GMINY STĘSZEW</text:p>
      <text:p text:style-name="P104"/>
      <text:p text:style-name="P105"/>
      <text:p text:style-name="P106"/>
      <text:p text:style-name="P107">_______________________</text:p>
      <text:p text:style-name="Standard"><text:s text:c="5"/>Nazwa i adres firmy<text:tab/><text:tab/><text:tab/></text:p>
      <text:p text:style-name="P108">Gmina Stęszew<text:line-break/>ul. Poznańska 11<text:line-break/>62-060 Stęszew</text:p>
      <text:p text:style-name="Standard"/>
      <text:p text:style-name="Standard">Oświadczam, że zalegam z podatkami na rzecz Gminy Stęszew,</text:p>
      <text:p text:style-name="Standard">na kwotę :________________________ zł, słownie:________________________________________<text:line-break/>__________________________________________________________________________________<text:line-break/>Odsetki:________________________ zł, słownie:________________________________________<text:line-break/>________________________________________________________________________________<text:line-break/></text:p>
      <text:p text:style-name="P109">Jednocześnie oświadczam/y że:</text:p>
      <text:h text:style-name="Nagłówek2" text:outline-level="2"><text:span text:style-name="T110">Wyrażam/y zgodę na odliczenie zaległej kwoty podatku, wraz z odsetkami, z należności za wykonanie Zamówienia pod nazwą: ______________________________________________</text:span><text:span text:style-name="T111">____</text:span><text:span text:style-name="T112"><text:line-break/>______________________________________________________________________________________________________________________________________________________</text:span><text:span text:style-name="T113">__________</text:span></text:h>
      <text:p text:style-name="Standard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______________________<text:tab/><text:tab/><text:s text:c="23"/>____________________________________</text:p>
      <text:p text:style-name="Standard"><text:span text:style-name="T130"><text:s text:c="6"/>miejscowość, data</text:span><text:span text:style-name="T131"><text:tab/></text:span><text:span text:style-name="T132"><text:tab/></text:span><text:span text:style-name="T133"><text:tab/></text:span><text:span text:style-name="T134"><text:tab/><text:s text:c="18"/>pieczątka i podpis upoważnionego</text:span></text:p>
      <text:p text:style-name="P135"><text:tab/><text:tab/><text:tab/><text:tab/><text:tab/><text:tab/><text:tab/><text:tab/><text:s text:c="3"/>przedstawiciela firmy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Sobkowiak</dc:creator>
    <meta:creation-date>2009-04-16T11:32:00Z</meta:creation-date>
    <dc:date>2024-02-06T10:23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8" meta:character-count="2222" meta:row-count="15" meta:non-whitespace-character-count="1908"/>
  </office:meta>
</office:document-meta>
</file>