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05846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305846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T1" style:family="text">
      <style:text-properties officeooo:rsid="00300643"/>
    </style:style>
    <style:style style:name="T2" style:family="text">
      <style:text-properties officeooo:rsid="00305846"/>
    </style:style>
    <style:style style:name="T3" style:family="text">
      <style:text-properties officeooo:rsid="002d6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00643" style:font-weight-asian="bold" style:font-weight-complex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Arial" fo:font-size="8pt" fo:font-style="italic" officeooo:rsid="00305846" style:font-size-asian="8pt" style:font-style-asian="italic" style:font-size-complex="8pt" style:font-style-complex="italic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f138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05846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officeooo:rsid="00316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5">D</text:span><text:span text:style-name="T4">ot</text:span><text:span text:style-name="T5">yczy</text:span><text:span text:style-name="T4"> </text:span><text:span text:style-name="T7"><text:s/></text:span><text:span text:style-name="Domyślna_20_czcionka_20_akapitu"><text:span text:style-name="T18">szacowania wartości na zakup urządzenia Synology RS422+ RACK</text:span></text:span></text:p>
      <text:p text:style-name="P16"/>
      <text:p text:style-name="P16"/>
      <text:p text:style-name="P9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3"/>
      <text:p text:style-name="P5"><text:span text:style-name="T6">1. </text:span><text:span text:style-name="T4">Oferuję wykonanie przedmiotu zamówienia w zakresie:</text:span></text:p>
      <text:p text:style-name="P14">(zgodnie ze specyfikacją zamieszczoną w Zapytaniu o cenę)</text:p>
      <text:p text:style-name="P8"/>
      <text:p text:style-name="P8"/>
      <text:p text:style-name="P21"><text:span text:style-name="T12">Cena ofertowa zamówienia</text:span><text:span text:style-name="T13"> (podana cyfrowo) …………………….zł brutto ……..%VAT w tym:</text:span></text:p>
      <text:p text:style-name="P20"><text:span text:style-name="T14"/></text:p>
      <text:p text:style-name="P19"/>
      <text:p text:style-name="P22"/>
      <text:p text:style-name="P18">2. Oświadczam, że:</text:p>
      <text:p text:style-name="P4"><text:span text:style-name="Domyślna_20_czcionka_20_akapitu1"><text:span text:style-name="T10">N</text:span></text:span><text:span text:style-name="Domyślna_20_czcionka_20_akapitu1"><text:span text:style-name="T8">ie podlega</text:span></text:span><text:span text:style-name="Domyślna_20_czcionka_20_akapitu1"><text:span text:style-name="T9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"><text:span text:style-name="Domyślna_20_czcionka_20_akapitu1"><text:span text:style-name="T11"/></text:span></text:p>
      <text:p text:style-name="P4"><text:span text:style-name="Domyślna_20_czcionka_20_akapitu1"><text:span text:style-name="T11"/></text:span></text:p>
      <text:p text:style-name="P17"/>
      <text:p text:style-name="P10"/>
      <text:p text:style-name="P5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6b9b"/>
    </style:style>
    <style:style style:name="MT2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93</text:span>/202<text:span text:style-name="MT2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0-25T09:52:23.114000000</dc:date>
    <meta:editing-duration>PT4H51M16S</meta:editing-duration>
    <meta:editing-cycles>2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05" meta:character-count="1155" meta:non-whitespace-character-count="1033"/>
  </office:meta>
</office:document-meta>
</file>