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1" style:font-size-complex="12pt"/>
    </style:style>
    <style:style style:name="T1" style:family="text">
      <style:text-properties style:font-name-asian="Times New Roman" style:language-asian="pl" style:country-asian="PL" style:font-name-complex="Verdana1"/>
    </style:style>
    <style:style style:name="T2" style:family="text">
      <style:text-properties officeooo:rsid="00159b71"/>
    </style:style>
    <style:style style:name="T3" style:family="text">
      <style:text-properties style:font-name="Calibri" fo:font-size="12pt" style:font-size-asian="12pt" style:language-asian="pl" style:country-asian="PL" style:font-name-complex="Verdana1" style:font-size-complex="12pt"/>
    </style:style>
    <style:style style:name="T4" style:family="text">
      <style:text-properties style:font-name="Calibri" fo:font-size="12pt" style:font-size-asian="12pt" style:font-name-complex="Verdana1" style:font-size-complex="12pt"/>
    </style:style>
    <style:style style:name="T5" style:family="text">
      <style:text-properties style:font-name="Calibri" fo:font-size="12pt" officeooo:rsid="0016dd7a" style:font-size-asian="12pt" style:font-name-complex="Verdana1" style:font-size-complex="12pt"/>
    </style:style>
    <style:style style:name="T6" style:family="text">
      <style:text-properties style:language-asian="pl" style:country-asian="PL" style:font-name-complex="Verdana1"/>
    </style:style>
    <style:style style:name="T7" style:family="text">
      <style:text-properties style:font-name-complex="Verdana1"/>
    </style:style>
    <style:style style:name="T8" style:family="text">
      <style:text-properties style:font-name-complex="Verdana1" style:font-style-complex="italic"/>
    </style:style>
    <style:style style:name="T9" style:family="text">
      <style:text-properties officeooo:rsid="00159b71" style:font-name-complex="Verdana1" style:font-style-complex="italic"/>
    </style:style>
    <style:style style:name="T10" style:family="text">
      <style:text-properties fo:color="#000000" loext:opacity="100%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officeooo:rsid="0017cca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2">4</text:span> 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3">Na potrzeby postępowania o udzielenie zamówienia publicznego </text:span><text:span text:style-name="T4">na </text:span><text:span text:style-name="T5">p</text:span><text:span text:style-name="T4">rzygotowanie i wydawanie gorących posiłków dla klientów Miejskiego Ośrodka Pomocy Społecznej w Częstochowie (2 części),</text:span><text:span text:style-name="T10"> </text:span><text:span text:style-name="T11">prowadzonego przez Miejski Ośrodek Pomocy Społecznej w Częstochowie, </text:span><text:span text:style-name="T3">oświadczam, że: </text:span></text:p>
      <text:list xml:id="list1649919314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6">_______________________________</text:span><text:span text:style-name="T1"><text:line-break/></text:span><text:span text:style-name="T6">(miejsce i data złożenia oświadczenia)</text:span></text:p>
      <text:p text:style-name="P6">______________________________________</text:p>
      <text:p text:style-name="P5"><text:span text:style-name="T7">(elektroniczne podpisy osób uprawnionych <text:line-break/>do składania oświadczeń woli </text:span><text:span text:style-name="T8">w imieniu </text:span><text:span text:style-name="T9">W</text:span><text:span text:style-name="T7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2-11-21T08:53:35.581000000</dc:date>
    <meta:editing-duration>PT8M38S</meta:editing-duration>
    <meta:editing-cycles>3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28" meta:character-count="1286" meta:non-whitespace-character-count="1169"/>
  </office:meta>
</office:document-meta>
</file>