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FF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Procentowy" style:data-style-name="N13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Walutowy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7E6E6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fo:background-color="#E7E6E6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8.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1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017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29">
            <text:p>Zamawiający</text:p>
          </table:table-cell>
          <table:covered-table-cell table:number-columns-repeated="2"/>
          <table:table-cell table:number-columns-repeated="2" table:style-name="ce2"/>
          <table:table-cell table:number-columns-spanned="5" table:number-rows-spanned="1" table:style-name="ce30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9">
            <text:p>Pabianickie Centrum Medyczne Sp. z o.o.</text:p>
          </table:table-cell>
          <table:covered-table-cell table:number-columns-repeated="2"/>
          <table:table-cell table:number-columns-repeated="2" table:style-name="ce2"/>
          <table:table-cell table:number-columns-spanned="5" table:number-rows-spanned="1" table:style-name="ce30"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9">
            <text:p>95-200 Pabianice, ul. Jana Pawła II 68</text:p>
          </table:table-cell>
          <table:covered-table-cell table:number-columns-repeated="2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3">
          <table:table-cell table:style-name="ce6"/>
          <table:table-cell table:style-name="ce5"/>
          <table:table-cell table:style-name="ce4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style-name="ce7">
            <text:p>Nr pozycji</text:p>
          </table:table-cell>
          <table:table-cell office:value-type="string" table:style-name="ce8">
            <text:p>Opis przedmiotu zamówienia</text:p>
          </table:table-cell>
          <table:table-cell office:value-type="string" table:style-name="ce8">
            <text:p>Jedn. Miary</text:p>
          </table:table-cell>
          <table:table-cell office:value-type="string" table:style-name="ce9">
            <text:p>Ilość jednostek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Stawka VAT</text:p>
          </table:table-cell>
          <table:table-cell office:value-type="string" table:style-name="ce8">
            <text:p>Nazwa handlowa, nr katalogowy</text:p>
          </table:table-cell>
          <table:table-cell office:value-type="string" table:style-name="ce8">
            <text:p>Nazwa producenta</text:p>
          </table:table-cell>
          <table:table-cell table:number-columns-repeated="16374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1">
            <text:p>Pakiet 10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number-columns-spanned="5" table:number-rows-spanned="1" table:style-name="ce36">
            <text:p>Endoproteza jednoprzedziałowa stawu kolanowego, cementowana, dostępna dla przedziału bocznego i przyśrodkowego; implant udowy i piszczelowy pokryty warstwą PMMA dla lepszej integracji z cementem kostnym. Element udowy w 7 rozmiarach, posiada 2 pegi fiksacyjne o lokalizacji specyficznej dla rozmiaru komponentu; El. Udowy o możliwościach ustawienia +/-8st varus/valgus bez konfliktu z tk miękkimi; Umożliwia osiągnięcie zgięcia do 155st (skrócone kłykcie tylne); Element Piszczelowy w 6 rozmiarach; posiada 2 pegi fiksujące i płetwę przyśrodkową zwiększającą stabilność rotacyjną; obwodowy mechanizm blokowania wkładki; zadane 5st posterior slope; insert PE w 6 rozmiarach i w 6 wysokościach (8-14mm); opcjonalnie element piszczelowy AllPoly w 6 rozmiarach i 4 wysokościach (8-10-12-14mm)</text:p>
          </table:table-cell>
          <table:covered-table-cell table:number-columns-repeated="4"/>
          <table:table-cell table:number-columns-spanned="4" table:number-rows-spanned="1" table:style-name="ce37"/>
          <table:covered-table-cell table:number-columns-repeated="3"/>
          <table:table-cell table:number-columns-repeated="16374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Komponent udowy</text:p>
          </table:table-cell>
          <table:table-cell office:value-type="string" table:style-name="ce16">
            <text:p>szt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office:value-type="float" office:value="0" table:formula="of:=SUM([.E9]*[.D9])" table:style-name="ce18">
            <text:p>0,00</text:p>
          </table:table-cell>
          <table:table-cell office:value-type="float" office:value="0" table:formula="of:=SUM([.F9]*1.08)" table:style-name="ce19">
            <text:p>0,00</text:p>
          </table:table-cell>
          <table:table-cell office:value-type="percentage" office:value="0.08" table:style-name="ce20">
            <text:p>8%</text:p>
          </table:table-cell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Komponent piszczelowy</text:p>
          </table:table-cell>
          <table:table-cell office:value-type="string" table:style-name="ce16">
            <text:p>szt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office:value-type="float" office:value="0" table:formula="of:=SUM([.E10]*[.D10])" table:style-name="ce18">
            <text:p>0,00</text:p>
          </table:table-cell>
          <table:table-cell office:value-type="float" office:value="0" table:formula="of:=SUM([.F10]*1.08)" table:style-name="ce19">
            <text:p>0,00</text:p>
          </table:table-cell>
          <table:table-cell office:value-type="percentage" office:value="0.08" table:style-name="ce20">
            <text:p>8%</text:p>
          </table:table-cell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Wkładka piszczelowa</text:p>
          </table:table-cell>
          <table:table-cell office:value-type="string" table:style-name="ce16">
            <text:p>szt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office:value-type="float" office:value="0" table:formula="of:=SUM([.E11]*[.D11])" table:style-name="ce18">
            <text:p>0,00</text:p>
          </table:table-cell>
          <table:table-cell office:value-type="float" office:value="0" table:formula="of:=SUM([.F11]*1.08)" table:style-name="ce19">
            <text:p>0,00</text:p>
          </table:table-cell>
          <table:table-cell office:value-type="percentage" office:value="0.08" table:style-name="ce20">
            <text:p>8%</text:p>
          </table:table-cell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3">
            <text:p>Ostrze</text:p>
          </table:table-cell>
          <table:table-cell office:value-type="string" table:style-name="ce24">
            <text:p>szt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office:value-type="float" office:value="0" table:formula="of:=SUM([.E12]*[.D12])" table:style-name="ce26">
            <text:p>0,00</text:p>
          </table:table-cell>
          <table:table-cell office:value-type="float" office:value="0" table:formula="of:=SUM([.F12]*1.08)" table:style-name="ce27">
            <text:p>0,00</text:p>
          </table:table-cell>
          <table:table-cell office:value-type="percentage" office:value="0.08" table:style-name="ce20">
            <text:p>8%</text:p>
          </table:table-cell>
          <table:table-cell table:number-columns-repeated="2" table:style-name="ce21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34">
            <text:p>Łącznie:</text:p>
          </table:table-cell>
          <table:covered-table-cell table:number-columns-repeated="4"/>
          <table:table-cell office:value-type="currency" office:value="0" table:formula="of:=SUM([.F9:.F12])" table:style-name="ce28">
            <text:p><text:s/>-00 zł<text:s/></text:p>
          </table:table-cell>
          <table:table-cell office:value-type="currency" office:value="0" table:formula="of:=SUM([.G9:.G12])" table:style-name="ce28">
            <text:p><text:s/>-00 zł<text:s/></text:p>
          </table:table-cell>
          <table:table-cell table:number-columns-repeated="3" table:style-name="ce21"/>
          <table:table-cell table:number-columns-repeated="16374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number-columns-spanned="6" table:number-rows-spanned="3" table:style-name="ce35"/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1">
          <table:covered-table-cell/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Natalia Kosmala</meta:initial-creator>
    <dc:creator>Natalia Kosmala</dc:creator>
    <meta:creation-date>2023-03-06T09:52:39Z</meta:creation-date>
    <dc:date>2023-04-28T10:35:26Z</dc:date>
  </office:meta>
</office:document-meta>
</file>