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1" svg:font-family="Titillium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3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margin-left="1.501cm" fo:margin-right="0cm" fo:text-align="justify" style:justify-single-word="false" fo:text-indent="-0.501cm" style:auto-text-indent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margin-left="1.905cm" fo:margin-right="0cm" fo:text-align="justify" style:justify-single-word="false" fo:text-indent="-0.654cm" style:auto-text-indent="false"/>
    </style:style>
    <style:style style:name="P9" style:family="paragraph" style:parent-style-name="List_20_Paragraph" style:list-style-name="WWNum3">
      <style:paragraph-properties fo:margin-top="0.494cm" fo:margin-bottom="0cm" style:contextual-spacing="true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style:contextual-spacing="false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.494cm" style:contextual-spacing="true"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 style:list-style-name="WWNum5">
      <style:paragraph-properties fo:margin-top="0.494cm" fo:margin-bottom="0.494cm" style:contextual-spacing="true" fo:text-align="justify" style:justify-single-word="false"/>
    </style:style>
    <style:style style:name="P14" style:family="paragraph" style:parent-style-name="List_20_Paragraph" style:list-style-name="WWNum6">
      <style:paragraph-properties fo:margin-left="3.752cm" fo:margin-right="0cm" fo:margin-top="0.494cm" fo:margin-bottom="0cm" style:contextual-spacing="true" fo:text-align="justify" style:justify-single-word="false" fo:text-indent="-1.251cm" style:auto-text-indent="false"/>
    </style:style>
    <style:style style:name="P15" style:family="paragraph" style:parent-style-name="List_20_Paragraph" style:list-style-name="WWNum6">
      <style:paragraph-properties fo:margin-left="3.752cm" fo:margin-right="0cm" fo:margin-top="0cm" fo:margin-bottom="0cm" style:contextual-spacing="false" fo:text-align="justify" style:justify-single-word="false" fo:text-indent="-1.251cm" style:auto-text-indent="false"/>
    </style:style>
    <style:style style:name="P16" style:family="paragraph" style:parent-style-name="List_20_Paragraph" style:list-style-name="WWNum6">
      <style:paragraph-properties fo:margin-left="3.752cm" fo:margin-right="0cm" fo:text-align="justify" style:justify-single-word="false" fo:text-indent="-1.251cm" style:auto-text-indent="false"/>
    </style:style>
    <style:style style:name="P17" style:family="paragraph" style:parent-style-name="List_20_Paragraph" style:list-style-name="WWNum6">
      <style:paragraph-properties fo:margin-left="3.752cm" fo:margin-right="0cm" fo:margin-top="0cm" fo:margin-bottom="0.494cm" style:contextual-spacing="true" fo:text-align="justify" style:justify-single-word="false" fo:text-indent="-1.251cm" style:auto-text-indent="false"/>
    </style:style>
    <style:style style:name="P18" style:family="paragraph" style:parent-style-name="List_20_Paragraph" style:list-style-name="WWNum7">
      <style:paragraph-properties fo:text-align="justify" style:justify-single-word="false"/>
    </style:style>
    <style:style style:name="P19" style:family="paragraph" style:parent-style-name="List_20_Paragraph" style:list-style-name="WWNum8">
      <style:paragraph-properties fo:text-align="justify" style:justify-single-word="false"/>
    </style:style>
    <style:style style:name="P20" style:family="paragraph" style:parent-style-name="List_20_Paragraph" style:list-style-name="WWNum8">
      <style:paragraph-properties fo:margin-left="5.502cm" fo:margin-right="0cm" fo:text-align="justify" style:justify-single-word="false" fo:text-indent="-1.692cm" style:auto-text-indent="false"/>
    </style:style>
    <style:style style:name="P21" style:family="paragraph" style:parent-style-name="List_20_Paragraph">
      <style:paragraph-properties fo:margin-left="3.81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23" style:family="paragraph" style:parent-style-name="List_20_Paragraph" style:list-style-name="WWNum13">
      <style:paragraph-properties fo:text-align="justify" style:justify-single-word="false"/>
    </style:style>
    <style:style style:name="P24" style:family="paragraph" style:parent-style-name="List_20_Paragraph" style:list-style-name="WWNum16">
      <style:paragraph-properties fo:text-align="justify" style:justify-single-word="false"/>
    </style:style>
    <style:style style:name="P25" style:family="paragraph" style:parent-style-name="List_20_Paragraph" style:list-style-name="WWNum22">
      <style:paragraph-properties fo:text-align="justify" style:justify-single-word="false"/>
    </style:style>
    <style:style style:name="P26" style:family="paragraph" style:parent-style-name="List_20_Paragraph" style:list-style-name="WWNum23">
      <style:paragraph-properties fo:text-align="justify" style:justify-single-word="false"/>
    </style:style>
    <style:style style:name="P27" style:family="paragraph" style:parent-style-name="List_20_Paragraph" style:list-style-name="WWNum18">
      <style:paragraph-properties fo:margin-left="1.27cm" fo:margin-right="0cm" fo:text-align="justify" style:justify-single-word="false" fo:text-indent="0.095cm" style:auto-text-indent="false"/>
    </style:style>
    <style:style style:name="P28" style:family="paragraph" style:parent-style-name="List_20_Paragraph">
      <style:paragraph-properties fo:margin-left="4.75cm" fo:margin-right="0cm" fo:text-align="justify" style:justify-single-word="false" fo:text-indent="0.245cm" style:auto-text-indent="false"/>
    </style:style>
    <style:style style:name="P29" style:family="paragraph" style:parent-style-name="List_20_Paragraph">
      <style:paragraph-properties fo:text-align="justify" style:justify-single-word="false"/>
    </style:style>
    <style:style style:name="P30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style:font-name="Titillium" fo:font-size="11pt" style:font-size-asian="11pt" style:font-name-complex="Calibri1" style:font-size-complex="11pt"/>
    </style:style>
    <style:style style:name="P3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style:font-size-asian="11pt" style:font-name-complex="Calibri1" style:font-size-complex="11pt"/>
    </style:style>
    <style:style style:name="P32" style:family="paragraph" style:parent-style-name="List_20_Paragraph">
      <style:paragraph-properties fo:margin-left="1.905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style:font-size-asian="11pt" style:font-name-complex="Calibri1" style:font-size-complex="11pt"/>
    </style:style>
    <style:style style:name="P3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style:font-size-asian="11pt" style:font-name-complex="Calibri1" style:font-size-complex="11pt" style:font-weight-complex="bold"/>
    </style:style>
    <style:style style:name="P34" style:family="paragraph" style:parent-style-name="List_20_Paragraph">
      <style:paragraph-properties fo:text-align="justify" style:justify-single-word="false"/>
      <style:text-properties style:font-name="Titillium" fo:font-size="11pt" style:font-size-asian="11pt" style:font-name-complex="Calibri1" style:font-size-complex="11pt" style:font-weight-complex="bold"/>
    </style:style>
    <style:style style:name="P35" style:family="paragraph" style:parent-style-name="List_20_Paragraph">
      <style:paragraph-properties fo:margin-top="0.494cm" fo:margin-bottom="0.494cm" style:contextual-spacing="true" fo:text-align="justify" style:justify-single-word="false"/>
      <style:text-properties style:font-name="Titillium" fo:font-size="11pt" style:font-size-asian="11pt" style:font-size-complex="11pt"/>
    </style:style>
    <style:style style:name="P36" style:family="paragraph" style:parent-style-name="List_20_Paragraph">
      <style:paragraph-properties fo:margin-left="1cm" fo:margin-right="0cm" fo:text-align="justify" style:justify-single-word="false" fo:text-indent="-1cm" style:auto-text-indent="false"/>
      <style:text-properties style:font-name="Titillium" fo:font-size="11pt" style:font-size-asian="11pt" style:font-size-complex="11pt"/>
    </style:style>
    <style:style style:name="P37" style:family="paragraph" style:parent-style-name="List_20_Paragraph">
      <style:paragraph-properties fo:margin-left="1.27cm" fo:margin-right="0cm" fo:text-align="justify" style:justify-single-word="false" fo:text-indent="0.231cm" style:auto-text-indent="false"/>
      <style:text-properties style:font-name="Titillium" fo:font-size="11pt" style:font-size-asian="11pt" style:font-size-complex="11pt"/>
    </style:style>
    <style:style style:name="P3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style:font-size-asian="11pt" style:font-size-complex="11pt"/>
    </style:style>
    <style:style style:name="P39" style:family="paragraph" style:parent-style-name="List_20_Paragraph">
      <style:paragraph-properties fo:margin-left="1.905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style:font-size-asian="11pt" style:font-size-complex="11pt"/>
    </style:style>
    <style:style style:name="P40" style:family="paragraph" style:parent-style-name="List_20_Paragraph">
      <style:paragraph-properties fo:margin-left="2.752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41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fo:color="#000000" loext:opacity="100%" style:font-name="Titillium" fo:font-size="11pt" fo:font-weight="bold" style:font-size-asian="11pt" style:font-weight-asian="bold" style:font-name-complex="Calibri1" style:font-size-complex="11pt" style:font-weight-complex="bold"/>
    </style:style>
    <style:style style:name="P42" style:family="paragraph" style:parent-style-name="List_20_Paragraph" style:list-style-name="WWNum23"/>
    <style:style style:name="P43" style:family="paragraph" style:parent-style-name="List_20_Paragraph" style:list-style-name="WWNum19">
      <style:paragraph-properties fo:margin-left="1.27cm" fo:margin-right="0cm" fo:text-indent="0.346cm" style:auto-text-indent="false"/>
    </style:style>
    <style:style style:name="P44" style:family="paragraph" style:parent-style-name="List_20_Paragraph">
      <style:paragraph-properties fo:margin-left="3.752cm" fo:margin-right="0cm" fo:text-indent="1.244cm" style:auto-text-indent="false"/>
    </style:style>
    <style:style style:name="P45" style:family="paragraph" style:parent-style-name="List_20_Paragraph" style:list-style-name="WWNum9">
      <style:paragraph-properties fo:margin-top="0.212cm" fo:margin-bottom="0.212cm" style:contextual-spacing="true" style:line-height-at-least="0.529cm" fo:text-align="justify" style:justify-single-word="false"/>
    </style:style>
    <style:style style:name="P46" style:family="paragraph" style:parent-style-name="List_20_Paragraph" style:list-style-name="WWNum10">
      <style:paragraph-properties fo:margin-top="0.212cm" fo:margin-bottom="0.212cm" style:contextual-spacing="true" style:line-height-at-least="0.529cm" fo:text-align="justify" style:justify-single-word="false"/>
    </style:style>
    <style:style style:name="P47" style:family="paragraph" style:parent-style-name="List_20_Paragraph" style:list-style-name="WWNum11">
      <style:paragraph-properties fo:margin-top="0.212cm" fo:margin-bottom="0.212cm" style:contextual-spacing="true" style:line-height-at-least="0.529cm" fo:text-align="justify" style:justify-single-word="false"/>
    </style:style>
    <style:style style:name="P48" style:family="paragraph" style:parent-style-name="List_20_Paragraph" style:list-style-name="WWNum11">
      <style:paragraph-properties fo:margin-left="4.099cm" fo:margin-right="0cm" fo:margin-top="0.212cm" fo:margin-bottom="0.212cm" style:contextual-spacing="true" style:line-height-at-least="0.529cm" fo:text-align="justify" style:justify-single-word="false" fo:text-indent="-0.199cm" style:auto-text-indent="false">
        <style:tab-stops>
          <style:tab-stop style:position="3.889cm"/>
          <style:tab-stop style:position="4.498cm"/>
          <style:tab-stop style:position="5.503cm"/>
        </style:tab-stops>
      </style:paragraph-properties>
    </style:style>
    <style:style style:name="P49" style:family="paragraph" style:parent-style-name="List_20_Paragraph" style:list-style-name="WWNum11">
      <style:paragraph-properties fo:margin-left="6.35cm" fo:margin-right="0cm" fo:margin-top="0.212cm" fo:margin-bottom="0.212cm" style:contextual-spacing="true" style:line-height-at-least="0.529cm" fo:text-align="justify" style:justify-single-word="false" fo:text-indent="-1.099cm" style:auto-text-indent="false">
        <style:tab-stops>
          <style:tab-stop style:position="3.889cm"/>
          <style:tab-stop style:position="4.498cm"/>
          <style:tab-stop style:position="5.503cm"/>
        </style:tab-stops>
      </style:paragraph-properties>
    </style:style>
    <style:style style:name="P50" style:family="paragraph" style:parent-style-name="List_20_Paragraph" style:list-style-name="WWNum11">
      <style:paragraph-properties fo:margin-top="0.212cm" fo:margin-bottom="0.212cm" style:contextual-spacing="true" style:line-height-at-least="0.529cm" fo:text-align="justify" style:justify-single-word="false">
        <style:tab-stops>
          <style:tab-stop style:position="3.889cm"/>
          <style:tab-stop style:position="4.498cm"/>
          <style:tab-stop style:position="5.503cm"/>
        </style:tab-stops>
      </style:paragraph-properties>
    </style:style>
    <style:style style:name="P51" style:family="paragraph" style:parent-style-name="List_20_Paragraph">
      <style:paragraph-properties fo:margin-left="7.493cm" fo:margin-right="0cm" fo:margin-top="0.212cm" fo:margin-bottom="0.212cm" style:contextual-spacing="true" style:line-height-at-least="0.529cm" fo:text-align="justify" style:justify-single-word="false" fo:text-indent="0cm" style:auto-text-indent="false">
        <style:tab-stops>
          <style:tab-stop style:position="3.889cm"/>
          <style:tab-stop style:position="4.498cm"/>
          <style:tab-stop style:position="5.503cm"/>
        </style:tab-stops>
      </style:paragraph-properties>
    </style:style>
    <style:style style:name="P52" style:family="paragraph" style:parent-style-name="List_20_Paragraph">
      <style:paragraph-properties fo:margin-left="6.35cm" fo:margin-right="0cm" fo:margin-top="0.212cm" fo:margin-bottom="0.212cm" style:contextual-spacing="true" style:line-height-at-least="0.529cm" fo:text-align="justify" style:justify-single-word="false" fo:text-indent="0cm" style:auto-text-indent="false">
        <style:tab-stops>
          <style:tab-stop style:position="3.889cm"/>
          <style:tab-stop style:position="4.498cm"/>
          <style:tab-stop style:position="5.503cm"/>
        </style:tab-stops>
      </style:paragraph-properties>
    </style:style>
    <style:style style:name="P53" style:family="paragraph" style:parent-style-name="List_20_Paragraph" style:list-style-name="WWNum11">
      <style:paragraph-properties fo:margin-top="0.212cm" fo:margin-bottom="0.212cm" style:contextual-spacing="true" style:line-height-at-least="0.529cm" fo:text-align="justify" style:justify-single-word="false">
        <style:tab-stops>
          <style:tab-stop style:position="5.609cm"/>
        </style:tab-stops>
      </style:paragraph-properties>
    </style:style>
    <style:style style:name="P54" style:family="paragraph" style:parent-style-name="List_20_Paragraph" style:list-style-name="WWNum1">
      <style:paragraph-properties fo:margin-top="0.212cm" fo:margin-bottom="0.212cm" style:contextual-spacing="true" style:line-height-at-least="0.529cm" fo:text-align="justify" style:justify-single-word="false"/>
    </style:style>
    <style:style style:name="P55" style:family="paragraph" style:parent-style-name="List_20_Paragraph" style:list-style-name="WWNum1">
      <style:paragraph-properties fo:margin-left="2cm" fo:margin-right="0cm" fo:margin-top="0.212cm" fo:margin-bottom="0.212cm" style:contextual-spacing="true" style:line-height-at-least="0.529cm" fo:text-align="justify" style:justify-single-word="false" fo:text-indent="-0.75cm" style:auto-text-indent="false"/>
    </style:style>
    <style:style style:name="P56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</style:style>
    <style:style style:name="P57" style:family="paragraph" style:parent-style-name="List_20_Paragraph" style:list-style-name="WWNum12">
      <style:paragraph-properties fo:margin-left="4.251cm" fo:margin-right="0cm" fo:margin-top="0.212cm" fo:margin-bottom="0.212cm" style:contextual-spacing="true" style:line-height-at-least="0.529cm" fo:text-align="justify" style:justify-single-word="false" fo:text-indent="-1.711cm" style:auto-text-indent="false"/>
    </style:style>
    <style:style style:name="P58" style:family="paragraph" style:parent-style-name="List_20_Paragraph">
      <style:paragraph-properties fo:margin-left="1.905cm" fo:margin-right="0cm" fo:margin-top="0.212cm" fo:margin-bottom="0.212cm" style:contextual-spacing="true" style:line-height-at-least="0.529cm" fo:text-align="justify" style:justify-single-word="false" fo:text-indent="0cm" style:auto-text-indent="false"/>
    </style:style>
    <style:style style:name="P59" style:family="paragraph" style:parent-style-name="List_20_Paragraph" style:list-style-name="WWNum21">
      <style:paragraph-properties fo:margin-top="0.212cm" fo:margin-bottom="0.212cm" style:contextual-spacing="true" style:line-height-at-least="0.529cm" fo:text-align="justify" style:justify-single-word="false"/>
    </style:style>
    <style:style style:name="P60" style:family="paragraph" style:parent-style-name="List_20_Paragraph" style:list-style-name="WWNum20">
      <style:paragraph-properties fo:margin-left="2.752cm" fo:margin-right="0cm" fo:margin-top="0.212cm" fo:margin-bottom="0.212cm" style:contextual-spacing="true" style:line-height-at-least="0.529cm" fo:text-indent="-0.751cm" style:auto-text-indent="false"/>
      <style:text-properties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font-name="Titillium" fo:font-size="11pt" style:font-size-asian="11pt" style:font-name-complex="Calibri1" style:font-size-complex="11pt"/>
    </style:style>
    <style:style style:name="P62" style:family="paragraph" style:parent-style-name="Standard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1" style:font-size-complex="11pt"/>
    </style:style>
    <style:style style:name="P6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tillium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1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style:font-size-asian="11pt" style:font-name-complex="Calibri1" style:font-size-complex="11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 style:list-style-name="WWNum7">
      <style:paragraph-properties fo:text-align="justify" style:justify-single-word="false"/>
    </style:style>
    <style:style style:name="P68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/>
    </style:style>
    <style:style style:name="P69" style:family="paragraph" style:parent-style-name="Standard" style:list-style-name="WWNum8">
      <style:paragraph-properties fo:margin-left="5.502cm" fo:margin-right="0cm" fo:text-align="justify" style:justify-single-word="false" fo:text-indent="-1.75cm" style:auto-text-indent="false"/>
    </style:style>
    <style:style style:name="P70" style:family="paragraph" style:parent-style-name="Standard" style:list-style-name="WWNum8">
      <style:paragraph-properties fo:text-align="justify" style:justify-single-word="false"/>
    </style:style>
    <style:style style:name="P71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tillium" fo:font-size="11pt" fo:background-color="#ffff00" style:font-size-asian="11pt" style:font-name-complex="Calibri1" style:font-size-complex="11pt"/>
    </style:style>
    <style:style style:name="T1" style:family="text">
      <style:text-properties style:font-name="Titillium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Titillium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Titillium" fo:font-size="11pt" style:font-size-asian="11pt" style:font-size-complex="11pt"/>
    </style:style>
    <style:style style:name="T4" style:family="text">
      <style:text-properties style:font-name="Titillium" fo:font-size="11pt" style:font-size-asian="11pt" style:font-size-complex="11pt" fo:background-color="#ffff00"/>
    </style:style>
    <style:style style:name="T5" style:family="text">
      <style:text-properties style:font-name="Titillium" fo:font-size="11pt" style:font-size-asian="11pt" style:font-name-complex="Calibri1" style:font-size-complex="11pt"/>
    </style:style>
    <style:style style:name="T6" style:family="text">
      <style:text-properties style:font-name="Titillium" fo:font-size="11pt" style:font-size-asian="11pt" style:font-name-complex="Calibri1" style:font-size-complex="11pt"/>
    </style:style>
    <style:style style:name="T7" style:family="text">
      <style:text-properties style:font-name="Titillium" fo:font-size="11pt" style:font-size-asian="11pt" style:font-name-complex="Calibri1" style:font-size-complex="11pt" style:font-weight-complex="bold"/>
    </style:style>
    <style:style style:name="T8" style:family="text">
      <style:text-properties style:font-name="Titillium" fo:font-size="11pt" style:font-size-asian="11pt" style:font-name-complex="Calibri1" style:font-size-complex="11pt" fo:background-color="#ffff00"/>
    </style:style>
    <style:style style:name="T9" style:family="text">
      <style:text-properties style:font-name="Titillium" fo:font-size="11pt" officeooo:rsid="00017f48" style:font-size-asian="11pt" style:font-name-complex="Calibri1" style:font-size-complex="11pt"/>
    </style:style>
    <style:style style:name="T10" style:family="text">
      <style:text-properties style:font-name="Titillium" fo:font-size="11pt" officeooo:rsid="00017f48" style:font-size-asian="11pt" style:font-name-complex="Calibri1" style:font-size-complex="11pt"/>
    </style:style>
    <style:style style:name="T11" style:family="text">
      <style:text-properties style:font-name="Titillium" fo:font-size="11pt" style:font-size-asian="11pt" style:font-name-complex="Titillium1" style:font-size-complex="11pt"/>
    </style:style>
    <style:style style:name="T12" style:family="text">
      <style:text-properties style:font-name="Titillium" fo:font-size="11pt" style:font-size-asian="11pt" style:font-name-complex="Titillium1" style:font-size-complex="11pt" style:font-weight-complex="bold"/>
    </style:style>
    <style:style style:name="T13" style:family="text">
      <style:text-properties style:font-name="Titillium" fo:font-size="11pt" style:text-underline-style="solid" style:text-underline-width="auto" style:text-underline-color="font-color" style:font-size-asian="11pt" style:font-name-complex="Calibri1" style:font-size-complex="11pt"/>
    </style:style>
    <style:style style:name="T14" style:family="text">
      <style:text-properties style:font-name="Titillium" fo:font-size="11pt" style:text-underline-style="solid" style:text-underline-width="auto" style:text-underline-color="font-color" style:font-size-asian="11pt" style:font-name-complex="Calibri1" style:font-size-complex="11pt" fo:background-color="#ffff00"/>
    </style:style>
    <style:style style:name="T15" style:family="text">
      <style:text-properties style:font-name="Titillium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16" style:family="text">
      <style:text-properties style:font-name="Titillium" fo:font-size="11pt" fo:letter-spacing="-0.004cm" style:font-size-asian="11pt" style:font-name-complex="Calibri1" style:font-size-complex="11pt" style:font-style-complex="italic"/>
    </style:style>
    <style:style style:name="T17" style:family="text">
      <style:text-properties style:font-name="Titillium" fo:font-size="11pt" fo:letter-spacing="-0.004cm" style:font-size-asian="11pt" style:font-name-complex="Calibri1" style:font-size-complex="11pt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1pt" style:font-size-asian="11pt" style:font-name-complex="Calibri1" style:font-size-complex="11pt" style:font-weight-complex="bold"/>
    </style:style>
    <style:style style:name="T20" style:family="text">
      <style:text-properties fo:color="#000000" loext:opacity="100%" style:font-name="Titillium" fo:font-size="11pt" style:text-underline-style="solid" style:text-underline-width="auto" style:text-underline-color="font-color" style:font-size-asian="11pt" style:font-name-complex="Calibri1" style:font-size-complex="11pt"/>
    </style:style>
    <style:style style:name="T21" style:family="text">
      <style:text-properties fo:color="#000000" loext:opacity="100%" style:font-name="Titillium" fo:font-size="11pt" style:text-underline-style="solid" style:text-underline-width="auto" style:text-underline-color="font-color" style:font-size-asian="11pt" style:font-name-complex="Calibri1" style:font-size-complex="11pt" fo:background-color="#ffff00"/>
    </style:style>
    <style:style style:name="T22" style:family="text">
      <style:text-properties fo:color="#000000" loext:opacity="100%" style:font-name="Titillium" fo:font-size="11pt" style:font-size-asian="11pt" style:font-name-complex="Calibri1" style:font-size-complex="11pt"/>
    </style:style>
    <style:style style:name="T23" style:family="text">
      <style:text-properties fo:color="#000000" loext:opacity="100%" style:font-name="Titillium" fo:font-size="11pt" style:font-size-asian="11pt" style:font-name-complex="Calibri1" style:font-size-complex="11pt" style:font-weight-complex="bold"/>
    </style:style>
    <style:style style:name="T24" style:family="text">
      <style:text-properties fo:color="#000000" loext:opacity="100%" style:font-name="Titillium" fo:font-size="11pt" style:font-size-asian="11pt" style:font-name-complex="Calibri1" style:font-size-complex="11pt"/>
    </style:style>
    <style:style style:name="T25" style:family="text">
      <style:text-properties fo:color="#000000" loext:opacity="100%" style:font-name="Titillium" fo:font-size="11pt" officeooo:rsid="00017f48" style:font-size-asian="11pt" style:font-name-complex="Calibri1" style:font-size-complex="11pt"/>
    </style:style>
    <style:style style:name="T26" style:family="text">
      <style:text-properties fo:color="#000000" loext:opacity="100%" style:font-name="Titillium" fo:font-size="11pt" style:font-size-asian="11pt" style:font-name-complex="Titillium1" style:font-size-complex="11pt"/>
    </style:style>
    <style:style style:name="T27" style:family="text">
      <style:text-properties fo:color="#000000" loext:opacity="100%" style:font-name="Titillium" fo:font-size="11pt" style:font-size-asian="11pt" style:font-name-complex="Titillium1" style:font-size-complex="11pt"/>
    </style:style>
    <style:style style:name="T28" style:family="text">
      <style:text-properties fo:color="#000000" loext:opacity="100%" style:font-name="Titillium" fo:font-size="11pt" style:font-size-asian="11pt" style:font-size-complex="11pt" style:font-weight-complex="bold"/>
    </style:style>
    <style:style style:name="T29" style:family="text">
      <style:text-properties fo:color="#000000" loext:opacity="100%" style:font-name="Titillium" fo:font-size="11pt" fo:letter-spacing="-0.004cm" style:font-size-asian="11pt" style:font-name-complex="Calibri1" style:font-size-complex="11pt" style:font-weight-complex="bold"/>
    </style:style>
    <style:style style:name="T30" style:family="text">
      <style:text-properties fo:color="#000000" loext:opacity="100%" style:font-name="Titillium" fo:font-size="11pt" fo:letter-spacing="-0.004cm" style:font-size-asian="11pt" style:font-name-complex="Calibri1" style:font-size-complex="11pt"/>
    </style:style>
    <style:style style:name="T31" style:family="text">
      <style:text-properties fo:color="#000000" loext:opacity="100%" style:font-name="Titillium" fo:font-size="11pt" fo:letter-spacing="-0.004cm" style:font-size-asian="11pt" style:font-name-complex="Titillium1" style:font-size-complex="11pt"/>
    </style:style>
    <style:style style:name="T32" style:family="text">
      <style:text-properties fo:color="#000000" loext:opacity="100%" style:font-name="Titillium" fo:font-size="11pt" fo:font-weight="bold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34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35" style:family="text">
      <style:text-properties fo:color="#000000" loext:opacity="100%" style:font-name="Calibri" fo:font-size="11pt" fo:letter-spacing="-0.004cm" style:font-size-asian="11pt" style:font-name-complex="Calibri1" style:font-size-complex="11pt"/>
    </style:style>
    <style:style style:name="T36" style:family="text">
      <style:text-properties style:text-line-through-style="solid" style:text-line-through-type="single" style:font-name="Titillium" fo:font-size="11pt" style:font-size-asian="11pt" style:font-name-complex="Calibri1" style:font-size-complex="11pt"/>
    </style:style>
    <style:style style:name="T37" style:family="text">
      <style:text-properties style:text-line-through-style="solid" style:text-line-through-type="single" style:font-name="Titillium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2303404" text:style-name="WWNum1">
        <text:list-item>
          <text:p text:style-name="P2"><text:span text:style-name="T1">Przedmiot zamówienia:</text:span></text:p>
        </text:list-item>
      </text:list>
      <text:p text:style-name="P61"/>
      <text:p text:style-name="P66"><text:span text:style-name="T5">Przedmiotem zamówienia jest rozbudowa w Mieście Rydułtowy systemu finansowo-księgowo-budżetowego poprzez wdrożenie w Zakładzie Gospodarki Komunalnej Miasta Rydułtowy Zintegrowanego Systemu Finansowo Budżetowo Księgowego, w tym migracja danych z obecnego programu płacowego oraz rozbudowanie obecnie posiadanego przez Urząd Miasta Rydułtowy systemu w moduł lub oprogramowanie umożliwiające badanie płynności finansowej Miasta Rydułtowy oraz w portal komunikacji elektronicznej jednostek organizacyjnych oraz urzędu.</text:span></text:p>
      <text:p text:style-name="P61"/>
      <text:list xml:id="list90452856057016" text:continue-numbering="true" text:style-name="WWNum1">
        <text:list-item>
          <text:p text:style-name="P2"><text:span text:style-name="T1">Opis poszczególnych funkcjonalności oprogramowania, które Zamawiający planuje wdrożyć w Zakładzie Gospodarki Komunalnej w Rydułtowach</text:span></text:p>
        </text:list-item>
      </text:list>
      <text:p text:style-name="P64"/>
      <text:list xml:id="list2395861704" text:style-name="WWNum2">
        <text:list-item>
          <text:p text:style-name="P5"><text:span text:style-name="T1">System finansowo – księgowy funkcjonalności:</text:span></text:p>
        </text:list-item>
      </text:list>
      <text:list xml:id="list2249949662" text:style-name="WWNum3">
        <text:list-item>
          <text:list>
            <text:list-item>
              <text:p text:style-name="P7"><text:span text:style-name="T13">W zakresie systemu finansowo – księgowego </text:span></text:p>
              <text:list>
                <text:list-item>
                  <text:p text:style-name="P7"><text:span text:style-name="T5">Prowadzenie księgowości;</text:span></text:p>
                </text:list-item>
                <text:list-item>
                  <text:p text:style-name="P7"><text:span text:style-name="T5">Pełna zgodność z obowiązującymi przepisami prawnymi w zakresie zasad prowadzenia ksiąg rachunkowych, finansów publicznych, podatku od towarów i</text:span><text:span text:style-name="T18"> </text:span><text:span text:style-name="T5">us</text:span><text:span text:style-name="T11">ł</text:span><text:span text:style-name="T5">ug; </text:span></text:p>
                </text:list-item>
                <text:list-item>
                  <text:p text:style-name="P7"><text:span text:style-name="T5">Możliwość prowadzenia wielu ksiąg oraz dzienników (rejestrów); </text:span></text:p>
                </text:list-item>
                <text:list-item>
                  <text:p text:style-name="P7"><text:span text:style-name="T5">Równoległa ewidencja syntetyczna (konta księgi głównej) i analityczna (wg podziałki budżetowej); </text:span></text:p>
                </text:list-item>
                <text:list-item>
                  <text:p text:style-name="P7"><text:span text:style-name="T5">Ewidencja danych wg klasyfikacji budżetowej jak i równolegle w tzw. układzie zadaniowym budżetu z zachowaniem zasady jednokrotnego wprowadzania dokumentów; </text:span></text:p>
                </text:list-item>
                <text:list-item>
                  <text:p text:style-name="P7"><text:span text:style-name="T5">Możliwość prowadzenia wykonania w układzie klasyfikacji wydatków strukturalnych (Rb WS);</text:span></text:p>
                </text:list-item>
                <text:list-item>
                  <text:p text:style-name="P7"><text:span text:style-name="T5">Ewidencja pozabilansowa; </text:span></text:p>
                </text:list-item>
                <text:list-item>
                  <text:p text:style-name="P7"><text:span text:style-name="T5">Rejestr podatku VAT – naliczonego i należnego z podziałem wg rodzaju i stawek VAT; </text:span></text:p>
                </text:list-item>
                <text:list-item>
                  <text:p text:style-name="P7"><text:span text:style-name="T5">Automatyczne dekretowanie danych pochodzących z systemów dziedzinowych; np. środki trwałe, wyposażenie, płace, rejestr umów (zaangażowanie); </text:span></text:p>
                </text:list-item>
                <text:list-item>
                  <text:p text:style-name="P7"><text:span text:style-name="T5">Prowadzenie dzienników cząstkowych oraz jednego dziennika ciągłego; </text:span></text:p>
                </text:list-item>
                <text:list-item>
                  <text:p text:style-name="P7"><text:span text:style-name="T5">Moduł rozrachunków z kontrahentami w tym windykacja należności wraz z</text:span><text:span text:style-name="T18"> </text:span><text:span text:style-name="T5">zapewnieniem odpowiedniej korespondencji: uzgodnienie sald, wezwanie do zap</text:span><text:span text:style-name="T11">ł</text:span><text:span text:style-name="T5">aty, noty odsetkowe; </text:span></text:p>
                </text:list-item>
                <text:list-item>
                  <text:p text:style-name="P7"><text:span text:style-name="T5">Analiza stanu rozrachunków z kontrahentami, analiza płatności należności i</text:span><text:span text:style-name="T18"> </text:span><text:span text:style-name="T5">zobowi</text:span><text:span text:style-name="T11">ą</text:span><text:span text:style-name="T5">za</text:span><text:span text:style-name="T11">ń</text:span><text:span text:style-name="T5">, analiza p</text:span><text:span text:style-name="T11">ł</text:span><text:span text:style-name="T5">atno</text:span><text:span text:style-name="T11">ś</text:span><text:span text:style-name="T5">ci przeterminowanych w okresach, analiza nierozliczonych rozrachunk</text:span><text:span text:style-name="T11">ó</text:span><text:span text:style-name="T5">w mo</text:span><text:span text:style-name="T11">ż</text:span><text:span text:style-name="T5">liwych do kompensaty;</text:span></text:p>
                </text:list-item>
                <text:list-item>
                  <text:p text:style-name="P7"><text:span text:style-name="T5">Wielopoziomowe narzędzia weryfikacji poprawności wprowadzanych obrotów celem ujmowania w dziennikach tylko zapisów sprawdzonych (zatwierdzanie dokumentów, blokowanie rejestrów); </text:span></text:p>
                </text:list-item>
                <text:list-item>
                  <text:p text:style-name="P7"><text:span text:style-name="T5">Pełen dostęp do danych archiwalnych, zarówno w ramach bieżącego roku obliczeniowego jak i lat ubiegłych; </text:span></text:p>
                </text:list-item>
                <text:list-item>
                  <text:p text:style-name="P7"><text:span text:style-name="T5">Obsługa rozliczeń w walutach;</text:span></text:p>
                </text:list-item>
                <text:list-item>
                  <text:p text:style-name="P7"><text:span text:style-name="T5">Możliwość eksportu danych do zewnętrznych systemów (np. Bestia)</text:span></text:p>
                </text:list-item>
                <text:list-item>
                  <text:p text:style-name="P7"><text:span text:style-name="T5">Definiowanie reguł przeksięgowań, tworzenie na ich podstawie automatycznych przeksięgowań miesięcznych i rocznych; </text:span></text:p>
                </text:list-item>
                <text:list-item>
                  <text:p text:style-name="P7"><text:span text:style-name="T5">Automatyczne tworzenie bilansu otwarcia (BO), przeksięgowanie BO na podstawie bilansu przekształcenia; </text:span></text:p>
                </text:list-item>
                <text:list-item>
                  <text:p text:style-name="P7"><text:soft-page-break/><text:span text:style-name="T5">Import dokumentów planu budżetowego z systemu ewidencji planu budżetu, możliwość <text:s text:c="2"/>automatycznej dekretacji na odpowiednie konto księgowe;</text:span></text:p>
                </text:list-item>
                <text:list-item>
                  <text:p text:style-name="P7"><text:span text:style-name="T5">Ewidencji zmian planu budżetowego (decyzje kierowników jednostek) i możliwość wysłania ich w formie elektronicznej do zarządu JST;</text:span></text:p>
                </text:list-item>
                <text:list-item>
                  <text:p text:style-name="P7"><text:span text:style-name="T5">Kontrola wartości kosztów, zaangażowania i wykonania budżetu w oparciu o plan budżetowy;</text:span></text:p>
                </text:list-item>
                <text:list-item>
                  <text:p text:style-name="P7"><text:span text:style-name="T5">Kartoteka budżetowa ułatwiająca uzgodnienie i weryfikowanie sprawozdań budżetowych;</text:span></text:p>
                </text:list-item>
                <text:list-item>
                  <text:p text:style-name="P7"><text:span text:style-name="T5">Tworzenie sprawozdań budżetowych oraz finansowych; </text:span></text:p>
                </text:list-item>
                <text:list-item>
                  <text:p text:style-name="P7"><text:span text:style-name="T5">Możliwość definiowania reguł sporządzania sprawozdań finansowych;</text:span></text:p>
                </text:list-item>
                <text:list-item>
                  <text:p text:style-name="P7"><text:span text:style-name="T5">Nadawanie uprawnień do poszczególnych ksiąg, dzienników, wydziałów budżetowych oraz rejestrów kontrahentów; </text:span></text:p>
                </text:list-item>
                <text:list-item>
                  <text:p text:style-name="P7"><text:span text:style-name="T5">Wspomaganie księgowania wzajemnych rozliczeń pomiędzy jednostkami zależnymi;</text:span></text:p>
                </text:list-item>
                <text:list-item>
                  <text:p text:style-name="P7"><text:span text:style-name="T5">Możliwość automatycznego rozksięgowywania odsetek bankowych od wadiów, zabezpieczeń i kaucji.</text:span></text:p>
                </text:list-item>
              </text:list>
            </text:list-item>
          </text:list>
        </text:list-item>
      </text:list>
      <text:p text:style-name="P61"/>
      <text:list xml:id="list90453365327186" text:continue-numbering="true" text:style-name="WWNum3">
        <text:list-item>
          <text:list>
            <text:list-item>
              <text:p text:style-name="P8"><text:span text:style-name="T14">W zakresie wyciagów bankowych:</text:span></text:p>
              <text:list>
                <text:list-item>
                  <text:p text:style-name="P7"><text:span text:style-name="T9">K</text:span><text:span text:style-name="T5">artoteka wyciągów z zapisem historii operacji dokonywanych na wyciągach (wprowadzanie, zatwierdzanie),</text:span></text:p>
                </text:list-item>
                <text:list-item>
                  <text:p text:style-name="P7"><text:span text:style-name="T9">W</text:span><text:span text:style-name="T5">spółpraca z programami bankowymi w zakresie elektronicznej emisji i poboru danych,</text:span></text:p>
                </text:list-item>
                <text:list-item>
                  <text:p text:style-name="P7"><text:span text:style-name="T9">W</text:span><text:span text:style-name="T5">spółpraca z modułem finansowo-księgowym – automatyczne dekretowanie dokumentów księgowych (wyciągów bankowych).</text:span></text:p>
                </text:list-item>
              </text:list>
            </text:list-item>
          </text:list>
        </text:list-item>
      </text:list>
      <text:p text:style-name="P30"/>
      <text:list xml:id="list90454767770764" text:continue-numbering="true" text:style-name="WWNum3">
        <text:list-item>
          <text:list>
            <text:list-item>
              <text:p text:style-name="P8"><text:span text:style-name="T13">W zakresie sprawozdawczości:</text:span></text:p>
              <text:list>
                <text:list-item>
                  <text:p text:style-name="P7"><text:span text:style-name="T5">Odczyt planu w jednostce;</text:span></text:p>
                </text:list-item>
                <text:list-item>
                  <text:p text:style-name="P7"><text:span text:style-name="T5">Możliwość wypełnienia kompletnych sprawozdań budżetowych i finansowych;</text:span></text:p>
                </text:list-item>
                <text:list-item>
                  <text:p text:style-name="P7"><text:span text:style-name="T5">Możliwość przygotowania kompletnych sprawozdań budżetowych i finansowych automatycznie w oparciu o zapisy na kontach księgowych z systemu księgowości;</text:span></text:p>
                </text:list-item>
                <text:list-item>
                  <text:p text:style-name="P7"><text:span text:style-name="T5">Weryfikacja poprawności danych na sprawozdaniach w układzie miesięcznym i</text:span><text:span text:style-name="T18"> </text:span><text:span text:style-name="T5">kwartalnym;</text:span></text:p>
                </text:list-item>
                <text:list-item>
                  <text:p text:style-name="P7"><text:span text:style-name="T5">Wydruki sprawozdań;</text:span></text:p>
                </text:list-item>
                <text:list-item>
                  <text:p text:style-name="P7"><text:span text:style-name="T5">Filtry danych umożliwiające analizę i wydruk sprawozdania częściowego;</text:span></text:p>
                </text:list-item>
                <text:list-item>
                  <text:p text:style-name="P7"><text:span text:style-name="T5">Możliwość eksportu sprawozdań jednostkowych do programu SJO Bestia.</text:span></text:p>
                </text:list-item>
              </text:list>
            </text:list-item>
          </text:list>
        </text:list-item>
      </text:list>
      <text:p text:style-name="P61"/>
      <text:list xml:id="list90453352312208" text:continue-numbering="true" text:style-name="WWNum3">
        <text:list-item>
          <text:list>
            <text:list-item>
              <text:p text:style-name="P7"><text:span text:style-name="T13">W zakresie jednolitego pliku kontrolnego:</text:span></text:p>
            </text:list-item>
          </text:list>
        </text:list-item>
      </text:list>
      <text:list xml:id="list3694441860" text:style-name="WWNum4">
        <text:list-item>
          <text:list>
            <text:list-item>
              <text:list>
                <text:list-item>
                  <text:p text:style-name="P12"><text:span text:style-name="T5">Wygenerowanie plików XML na podstawie informacji zawartych w systemie;</text:span></text:p>
                </text:list-item>
                <text:list-item>
                  <text:p text:style-name="P12"><text:span text:style-name="T5">Gromadzenie i zarządzanie plikami JPK;</text:span></text:p>
                </text:list-item>
                <text:list-item>
                  <text:p text:style-name="P12"><text:span text:style-name="T5">Wysyłka plików wg procedury określonej przez Ministerstwo Finansów.</text:span></text:p>
                </text:list-item>
              </text:list>
            </text:list-item>
          </text:list>
        </text:list-item>
      </text:list>
      <text:p text:style-name="P30"/>
      <text:list xml:id="list90452693512623" text:continue-list="list90453352312208" text:style-name="WWNum3">
        <text:list-item>
          <text:list>
            <text:list-item>
              <text:p text:style-name="P7"><text:span text:style-name="T13">Zakresie przygotowywania przelewów bankowych:</text:span></text:p>
              <text:list>
                <text:list-item>
                  <text:p text:style-name="P7"><text:span text:style-name="T5">Kartoteka przelewów z zapisem historii operacji dokonywanych na przelewach (wprowadzanie, zatwierdzanie, drukowanie, eksport, itp.);</text:span></text:p>
                </text:list-item>
                <text:list-item>
                  <text:p text:style-name="P7"><text:span text:style-name="T5">Drukowanie przelewów (możliwość uzyskania wydruków na oryginalnych formularzach w różnych układach graficznych);</text:span></text:p>
                </text:list-item>
                <text:list-item>
                  <text:p text:style-name="P7"><text:span text:style-name="T5">Współpraca z dowolnym programem bankowym typu Home Banking w zakresie elektronicznej emisji danych w formacie MT 940;</text:span></text:p>
                </text:list-item>
                <text:list-item>
                  <text:p text:style-name="P7"><text:soft-page-break/><text:span text:style-name="T5">Współpraca z systemem finansowo - księgowym – generowanie przelewów na podstawie analizy terminów płatności faktur zaewidencjonowanych w księdze pomocniczej rozrachunków z kontrahentami.</text:span></text:p>
                </text:list-item>
              </text:list>
            </text:list-item>
          </text:list>
        </text:list-item>
      </text:list>
      <text:p text:style-name="P65"/>
      <text:list xml:id="list90453727451336" text:continue-numbering="true" text:style-name="WWNum3">
        <text:list-item>
          <text:list>
            <text:list-item>
              <text:p text:style-name="P7"><text:span text:style-name="T13">Zakresie obsługi kasy:</text:span></text:p>
              <text:list>
                <text:list-item>
                  <text:p text:style-name="P7"><text:span text:style-name="T5">Możliwość obsługi wielu kas i kasjerów;</text:span></text:p>
                </text:list-item>
                <text:list-item>
                  <text:p text:style-name="P7"><text:span text:style-name="T5">Rejestracja wpłat dla poszczególnych tytułów płatności w oddzielnych rejestrach kasowych;</text:span></text:p>
                </text:list-item>
                <text:list-item>
                  <text:p text:style-name="P7"><text:span text:style-name="T5">Możliwość podglądu wszystkich zobowiązań klienta z informacją, w jakim podsystemie są ewidencjonowane i jaka jest wysokość odsetek, kosztów upomnienia, opłaty prolongacyjnej;</text:span></text:p>
                </text:list-item>
                <text:list-item>
                  <text:p text:style-name="P7"><text:span text:style-name="T5">Prowadzenie wszelkich rozliczeń kasowych z równoczesną ich automatyczną dekretacją;</text:span></text:p>
                </text:list-item>
                <text:list-item>
                  <text:p text:style-name="P7"><text:span text:style-name="T5">Sporządzanie raportów kasowych z bieżącą kontrolą salda kasowego;</text:span></text:p>
                </text:list-item>
                <text:list-item>
                  <text:p text:style-name="P7"><text:span text:style-name="T5">Wystawianie dowolnych dokumentów kasowych typu KP, KW i itp.</text:span></text:p>
                </text:list-item>
                <text:list-item>
                  <text:p text:style-name="P7"><text:span text:style-name="T5">Współpraca z programami podatkowymi umożliwiająca przyjęcie w kasie wpłaty przygotowanej w księgowości podatkowej lub przyjęcie wpłaty z odsetkami bezpośrednio w kasie;</text:span></text:p>
                </text:list-item>
                <text:list-item>
                  <text:p text:style-name="P7"><text:span text:style-name="T5">Możliwość zdefiniowanie własnych dokumentów kasowych, ich wyglądu i sposobu drukowania;</text:span></text:p>
                </text:list-item>
                <text:list-item>
                  <text:p text:style-name="P7"><text:span text:style-name="T5">Wydruk raportu kasowego w układzie szczegółowym, lub w układzie sum na poszczególnych tytułach wpłat;</text:span></text:p>
                </text:list-item>
                <text:list-item>
                  <text:p text:style-name="P7"><text:span text:style-name="T5">Zamknięcie uzgodnionego raportu kasowego i otwarcia nowego.</text:span></text:p>
                </text:list-item>
              </text:list>
            </text:list-item>
          </text:list>
        </text:list-item>
      </text:list>
      <text:p text:style-name="P31"/>
      <text:list xml:id="list90453928084531" text:continue-numbering="true" text:style-name="WWNum3">
        <text:list-item>
          <text:list>
            <text:list-item>
              <text:p text:style-name="P7"><text:span text:style-name="T15">W zakresie fakturowania: </text:span></text:p>
              <text:list>
                <text:list-item>
                  <text:p text:style-name="P7"><text:span text:style-name="T7">Wystawianie faktur VAT (dokumentów korygujących);</text:span></text:p>
                </text:list-item>
                <text:list-item>
                  <text:p text:style-name="P7"><text:span text:style-name="T7">Możliwość wystawiania paragonów;</text:span></text:p>
                </text:list-item>
                <text:list-item>
                  <text:p text:style-name="P7"><text:span text:style-name="T7">Automatyczne naliczanie odpowiedniego % podatku VAT przy wystawianiu faktur i</text:span><text:span text:style-name="T19"> </text:span><text:span text:style-name="T7">bie</text:span><text:span text:style-name="T12">żą</text:span><text:span text:style-name="T7">ca kontrola naliczonego podatku VAT (od brutto, od netto);</text:span></text:p>
                </text:list-item>
                <text:list-item>
                  <text:p text:style-name="P7"><text:span text:style-name="T7">Kompletna informacja dotycząca faktury (numer, data, pełna informacja o</text:span><text:span text:style-name="T19"> </text:span><text:span text:style-name="T7">kontrahencie spos</text:span><text:span text:style-name="T12">ó</text:span><text:span text:style-name="T7">b i termin zap</text:span><text:span text:style-name="T12">ł</text:span><text:span text:style-name="T7">aty, % podatku, terminy p</text:span><text:span text:style-name="T12">ł</text:span><text:span text:style-name="T7">atno</text:span><text:span text:style-name="T12">ś</text:span><text:span text:style-name="T7">ci, warto</text:span><text:span text:style-name="T12">ść</text:span><text:span text:style-name="T7"> faktury, wielko</text:span><text:span text:style-name="T12">ść</text:span><text:span text:style-name="T7"> naliczonego podatku itp.);</text:span></text:p>
                </text:list-item>
                <text:list-item>
                  <text:p text:style-name="P7"><text:span text:style-name="T7">Obsługa kartoteki kontrahentów i <text:s/>kartoteki osób fizycznych;</text:span></text:p>
                </text:list-item>
                <text:list-item>
                  <text:p text:style-name="P7"><text:span text:style-name="T7">Wydruk faktur z możliwością podglądu przed wydrukiem;</text:span></text:p>
                </text:list-item>
                <text:list-item>
                  <text:p text:style-name="P7"><text:span text:style-name="T7">Możliwość tworzenia przez Użytkownika faktury o żądanej szacie graficznej i</text:span><text:span text:style-name="T19"> </text:span><text:span text:style-name="T7">zawieraj</text:span><text:span text:style-name="T12">ą</text:span><text:span text:style-name="T7">cej wybrane dane zmienne;</text:span></text:p>
                </text:list-item>
                <text:list-item>
                  <text:p text:style-name="P7"><text:span text:style-name="T7">Prowadzenie kartoteki zawierającej kompletne dane dotyczące klientów m. in. numer Identyfikacji podatkowej NIP, podział klientów wg dowolnych kryteriów;</text:span></text:p>
                </text:list-item>
                <text:list-item>
                  <text:p text:style-name="P7"><text:span text:style-name="T7">Tworzenie dowolnych zestawień dotyczących wystawionych faktur, sprzedanych usług, towarów i współpracujących kontrahentów;</text:span></text:p>
                </text:list-item>
                <text:list-item>
                  <text:p text:style-name="P7"><text:span text:style-name="T7">Współpraca z drukarkami fiskalnymi;</text:span></text:p>
                </text:list-item>
                <text:list-item>
                  <text:p text:style-name="P7"><text:span text:style-name="T7">Możliwość tworzenia przez Użytkownika dowolnych tekstów z możliwością wykorzystania ich przy wystawianiu faktury;</text:span></text:p>
                </text:list-item>
                <text:list-item>
                  <text:p text:style-name="P7"><text:span text:style-name="T7">Możliwość wykorzystania słowników w trakcie wprowadzania danych;</text:span></text:p>
                </text:list-item>
                <text:list-item>
                  <text:p text:style-name="P7"><text:span text:style-name="T7">Ograniczenie dostępu do niektórych funkcji systemu w zależności od uprawnień poszczególnych operatorów;</text:span></text:p>
                </text:list-item>
                <text:list-item>
                  <text:p text:style-name="P7"><text:span text:style-name="T7">Możliwość generowania faktur od nadpłat z tytułu umów dzierżaw.</text:span></text:p>
                </text:list-item>
              </text:list>
            </text:list-item>
          </text:list>
        </text:list-item>
      </text:list>
      <text:p text:style-name="P33"/>
      <text:p text:style-name="P33"/>
      <text:p text:style-name="P33"/>
      <text:list xml:id="list90453648342446" text:continue-numbering="true" text:style-name="WWNum3">
        <text:list-item>
          <text:list>
            <text:list-item>
              <text:p text:style-name="P9"><text:soft-page-break/><text:span text:style-name="T20">W zakresie środków trwałych</text:span></text:p>
              <text:list>
                <text:list-item>
                  <text:p text:style-name="P10"><text:span text:style-name="T5">Automatyczne obliczanie nowych wartości odpisów amortyzacyjnych w przypadku: sprzedaży, likwidacji przekazania lub zmiany wartości środków trwałych;</text:span></text:p>
                </text:list-item>
                <text:list-item>
                  <text:p text:style-name="P7"><text:span text:style-name="T22">Możliwość łatwego i szybkiego tworzenia sprawozdania SG-01, poprzez dostosowanie pola do indywidualnych potrzeb danej jednostki gospodarczej;</text:span></text:p>
                </text:list-item>
                <text:list-item>
                  <text:p text:style-name="P7"><text:span text:style-name="T22">Dostosowanie unikalności nr inwentarzowego do potrzeb jednostki, możliwość ustalenia ich z dokładnością do rodzaju, klasyfikacji, grupy lub kartoteki (możliwość nadawania kolejnych numerów podpowiadanych w zależności od wybranej unikalności, lub bez podpowiadania, wówczas można tworzyć nr inwentarzowe bardziej skomplikowane);</text:span></text:p>
                </text:list-item>
                <text:list-item>
                  <text:p text:style-name="P7"><text:span text:style-name="T22">Drukowanie etykiet dla środków zawierających numer ewidencyjny i kod kreskowy;</text:span></text:p>
                </text:list-item>
                <text:list-item>
                  <text:p text:style-name="P7"><text:span text:style-name="T22">Inwentaryzacja środków trwałych, również przy użyciu czytników kodów kreskowych i terminali;</text:span></text:p>
                </text:list-item>
                <text:list-item>
                  <text:p text:style-name="P7"><text:span text:style-name="T22">Możliwość ustawienia programu w taki sposób, aby kto inny wprowadzał dokumenty, a inna osoba je zatwierdzała;</text:span></text:p>
                </text:list-item>
                <text:list-item>
                  <text:p text:style-name="P7"><text:span text:style-name="T22">Możliwość wydruków do pliku XLS i PDF;</text:span></text:p>
                </text:list-item>
                <text:list-item>
                  <text:p text:style-name="P7"><text:span text:style-name="T22">Całkowity opis cech środka trwałego (począwszy od rodzaju ewidencji, klasyfikacji, nr inwentarzowego, nazwy, daty przyjęcia do użytkowania i wartości początkowej, do zdjęcia ze stanu, daty umorzenia, wyróżnika, danych dodatkowych, stawek amortyzacji, działu gospodarczego, i wielu innych dodatkowych kolumn, możliwych do wyświetlenia w kartotece środków trwałych);</text:span></text:p>
                </text:list-item>
                <text:list-item>
                  <text:p text:style-name="P7"><text:span text:style-name="T22">Możliwość grupowania środków trwałych, np.: ze względu na pozycję w Klasyfikacji Rodzajowej Środków Trwałych, miejsca ich użytkowania. W zależności od zdefiniowanych wcześniej słowników można narastająco i malejąco grupować wszystkie pozycje z kartoteki środków trwałych;</text:span></text:p>
                </text:list-item>
                <text:list-item>
                  <text:p text:style-name="P7"><text:span text:style-name="T22">Ewidencja miejsc użytkowania środków w ujęciu historycznym (śledzenie zmian miejsc użytkowania poprzez historie zmian wprowadzanych w środku trwałym za pomocą dowodów księgowych. Każda zmiana dotycząca np. zwiększenia wartości środka trwałego, zmniejszenia wartości, przekazania, likwidacji jest łatwo dostępna i</text:span><text:span text:style-name="T33"> </text:span><text:span text:style-name="T22">widoczna;</text:span></text:p>
                </text:list-item>
                <text:list-item>
                  <text:p text:style-name="P11"><text:span text:style-name="T22">Możliwość określenia kont, na które mają być księgowane kwoty umorzeń.</text:span></text:p>
                </text:list-item>
              </text:list>
            </text:list-item>
          </text:list>
        </text:list-item>
      </text:list>
      <text:p text:style-name="P35"/>
      <text:list xml:id="list3485857319" text:style-name="WWNum5">
        <text:list-item>
          <text:p text:style-name="P13"><text:span text:style-name="T21">W zakresie gospodarki magazynowej:</text:span></text:p>
        </text:list-item>
      </text:list>
      <text:list xml:id="list90453926523238" text:continue-list="list90453648342446" text:style-name="WWNum3">
        <text:list-item>
          <text:list>
            <text:list-item>
              <text:list>
                <text:list-item>
                  <text:p text:style-name="P7"><text:span text:style-name="T25">M</text:span><text:span text:style-name="T22">ożliwość definiowania dowolnej liczby magazynów,</text:span></text:p>
                </text:list-item>
                <text:list-item>
                  <text:p text:style-name="P7"><text:span text:style-name="T25">P</text:span><text:span text:style-name="T22">rowadzenie katalogu indeksów materiałowych (indeks do 32 znaków o dowolnej strukturze deklarowanej przez użytkownika),</text:span></text:p>
                </text:list-item>
                <text:list-item>
                  <text:p text:style-name="P7"><text:span text:style-name="T25">M</text:span><text:span text:style-name="T22">ożliwość definiowania dokumentów obrotu magazynowego,</text:span></text:p>
                </text:list-item>
                <text:list-item>
                  <text:p text:style-name="P7"><text:span text:style-name="T25">M</text:span><text:span text:style-name="T22">ożliwość podpowiadania kolejnego numeru dowodu w układzie rocznym z podziałem na magazyny lub bez podziału,</text:span></text:p>
                </text:list-item>
                <text:list-item>
                  <text:p text:style-name="P7"><text:span text:style-name="T25">M</text:span><text:span text:style-name="T22">iesięczny układ pracy,</text:span></text:p>
                </text:list-item>
                <text:list-item>
                  <text:p text:style-name="P7"><text:span text:style-name="T25">Sz</text:span><text:span text:style-name="T22">ybkie i wygodne wprowadzanie danych dotyczących dwóch kolejnych okresów obliczeniowych bez potrzeby zamykania poprzedniego miesiąca,</text:span></text:p>
                </text:list-item>
                <text:list-item>
                  <text:p text:style-name="P7"><text:span text:style-name="T25">P</text:span><text:span text:style-name="T22">rowadzenie wyceny dokumentów rozchodowych zgodnej z obowiązującymi przepisami dotyczących gospodarki magazynowej (np. FIFO, ceny średnioważone),</text:span></text:p>
                </text:list-item>
                <text:list-item>
                  <text:p text:style-name="P7"><text:span text:style-name="T25">O</text:span><text:span text:style-name="T22">brót ewidencjonowanymi materiałami za pomocą właściwych dowodów (PZ, RW, ZW, WZ itp.), co pozwala na spełnienie wszystkich kryteriów formalnych obowiązujących przy prowadzeniu księgowości materiałowej (system prowadzi dzienniki w układzie chronologicznym),</text:span></text:p>
                </text:list-item>
                <text:list-item>
                  <text:p text:style-name="P7"><text:soft-page-break/><text:span text:style-name="T22">dokumenty obrotowe <text:s/>korzystają z bogatego systemu podpowiedzi wg definiowalnych słowników,</text:span></text:p>
                </text:list-item>
                <text:list-item>
                  <text:p text:style-name="P7"><text:span text:style-name="T22">możliwość przypisywania użytkownikom różnych uprawnień, dzięki czemu wystawianie dokumentów rozchodowych może odbywać się dwuetapowo na zasadzie zatwierdzania wcześniej wystawionych dyspozycji,</text:span></text:p>
                </text:list-item>
                <text:list-item>
                  <text:p text:style-name="P7"><text:span text:style-name="T22">możliwość przeglądania stanów magazynowych z różną dokładnością,</text:span></text:p>
                </text:list-item>
                <text:list-item>
                  <text:p text:style-name="P7"><text:span text:style-name="T22">wbudowany moduł inwentaryzacji ułatwia dokonywanie okresowych spisów z natury i ich rozliczanie,</text:span></text:p>
                </text:list-item>
                <text:list-item>
                  <text:p text:style-name="P7"><text:span text:style-name="T22">współpraca z systemem finansowo-księgowym – tylko na konta księgowe, bez danych budżetowych,</text:span></text:p>
                </text:list-item>
                <text:list-item>
                  <text:p text:style-name="P7"><text:span text:style-name="T22">możliwość generowania różnych zestawień, w tym wydań z magazynu z dokładnością do "Wydziałów" czy Klasyfikacji Budżetowych</text:span></text:p>
                </text:list-item>
              </text:list>
            </text:list-item>
          </text:list>
        </text:list-item>
      </text:list>
      <text:p text:style-name="P29"><text:span text:style-name="T22"/></text:p>
      <text:list xml:id="list90453736270548" text:continue-list="list3485857319" text:style-name="WWNum5">
        <text:list-item>
          <text:p text:style-name="P13"><text:span text:style-name="T20">W zakresie pozostałych środków trwałych:</text:span></text:p>
        </text:list-item>
      </text:list>
      <text:list xml:id="list580045286" text:style-name="WWNum6">
        <text:list-item>
          <text:list>
            <text:list-item>
              <text:list>
                <text:list-item>
                  <text:p text:style-name="P14"><text:span text:style-name="T22">Prowadzenie jednolitej kartoteki wyposażenia zapewniającej unikalność numerów inwentarzowych;</text:span></text:p>
                </text:list-item>
                <text:list-item>
                  <text:p text:style-name="P15"><text:span text:style-name="T5">Możliwość transmisji danych z systemu gospodarki materiałowej;</text:span></text:p>
                </text:list-item>
                <text:list-item>
                  <text:p text:style-name="P15"><text:span text:style-name="T22">Definiowanie przez Użytkownika dokumentów księgowych dotyczących obrotu wyposażeniem;</text:span></text:p>
                </text:list-item>
                <text:list-item>
                  <text:p text:style-name="P16"><text:span text:style-name="T5">Prowadzenie kartoteki w podziale na dowolne rodzaje ewidencji np. ilościowej, ilościowo – wartościowej, wartościowej;</text:span></text:p>
                </text:list-item>
                <text:list-item>
                  <text:p text:style-name="P16"><text:span text:style-name="T5">Możliwość przeszacowania</text:span><text:span text:style-name="T3"> wyposażenia;</text:span></text:p>
                </text:list-item>
                <text:list-item>
                  <text:p text:style-name="P16"><text:span text:style-name="T3">Drukowanie etykiet dla środków zawierających numer ewidencyjny i kod kreskowy;</text:span></text:p>
                </text:list-item>
                <text:list-item>
                  <text:p text:style-name="P16"><text:span text:style-name="T3">Sporządzanie arkuszy inwentaryzacyjnych w oparciu o spis z natury. Możliwość przeprowadzania inwentaryzacji;</text:span></text:p>
                </text:list-item>
                <text:list-item>
                  <text:p text:style-name="P16"><text:span text:style-name="T3">Możliwość dokumentacyjnej zmiany lokalizacji;</text:span></text:p>
                </text:list-item>
                <text:list-item>
                  <text:p text:style-name="P16"><text:span text:style-name="T3">Możliwość wydruków do pliku XLS i PDF;</text:span></text:p>
                </text:list-item>
                <text:list-item>
                  <text:p text:style-name="P17"><text:span text:style-name="T3">Inwentaryzacja środków trwałych, również przy użyciu czytników kodów kreskowych i terminali.</text:span></text:p>
                </text:list-item>
              </text:list>
            </text:list-item>
          </text:list>
        </text:list-item>
      </text:list>
      <text:p text:style-name="P34"/>
      <text:list xml:id="list90454076638638" text:continue-list="list2395861704" text:style-name="WWNum2">
        <text:list-item>
          <text:p text:style-name="P5"><text:span text:style-name="T1">System ewidencji kadr:</text:span></text:p>
        </text:list-item>
      </text:list>
      <text:list xml:id="list2321107713" text:style-name="WWNum7">
        <text:list-item>
          <text:list>
            <text:list-item>
              <text:p text:style-name="P18"><text:span text:style-name="T29">Rejestrowanie <text:s/>następujących danych w systemie (minimalny wymagany zakres):</text:span></text:p>
              <text:list>
                <text:list-item>
                  <text:p text:style-name="P67"><text:span text:style-name="T30">Pracownik: nazwisko, imię, drugie imię, data urodzenia, miejsce urodzenia, płeć, stan cywilny, imiona rodziców, nazwisko panieńskie matki, nr dowodu osobistego, miejsce zamieszkania (czasowe, stałe, do korespondencji), PESEL, NIP, wykształcenie, kod tytułu ubezpieczenia, podlega/nie ubezpieczeniu społecznemu i zdrowotnemu, Urząd Skarbowy zgodny z miejscem zameldowania, nr telefonu, emeryt lub rencista (nr emerytury, renty, grupa inwalidzka), stosunek do służby wojskowej;</text:span></text:p>
                </text:list-item>
                <text:list-item>
                  <text:p text:style-name="P67"><text:span text:style-name="T30">Kwalifikacje: data i miejsce ukończenia szkoły, wyuczony zawód, nr dyplomu, specjalizacja, znajomość języków, obecne stanowisko pracy, kwalifikacja stanowiska pracy (robotnicze lub nierobotnicze);</text:span></text:p>
                </text:list-item>
                <text:list-item>
                  <text:p text:style-name="P67"><text:span text:style-name="T30">Ukończone kursy;</text:span></text:p>
                </text:list-item>
                <text:list-item>
                  <text:p text:style-name="P67"><text:span text:style-name="T30">Stanowisko, komórka organizacyjna;</text:span></text:p>
                </text:list-item>
                <text:list-item>
                  <text:p text:style-name="P67"><text:span text:style-name="T30">Data zatrudnienia;</text:span></text:p>
                </text:list-item>
                <text:list-item>
                  <text:p text:style-name="P67"><text:span text:style-name="T30">Okres zatrudnienia (próbny, określony, nieokreślony);</text:span></text:p>
                </text:list-item>
                <text:list-item>
                  <text:p text:style-name="P67"><text:span text:style-name="T30">Wynagrodzenie zasadnicze (kwota i grupa zaszeregowania), wynagrodzenie ryczałtowe, premia, dodatki (%, kwotę wylicza program) wraz z informacją o czasie, na jaki jest przyznany (funkcyjny, stażowy, specjalny, dodatek nocny);</text:span></text:p>
                </text:list-item>
                <text:list-item>
                  <text:p text:style-name="P67"><text:span text:style-name="T30">Historia zatrudnienia dla potrzeb obliczenia stażu pracy;</text:span></text:p>
                </text:list-item>
                <text:list-item>
                  <text:p text:style-name="P67"><text:span text:style-name="T30">Wymiar etatu;</text:span></text:p>
                </text:list-item>
                <text:list-item>
                  <text:p text:style-name="P67"><text:span text:style-name="T30">Wyróżnienia i kary regulaminowe;</text:span></text:p>
                </text:list-item>
                <text:list-item>
                  <text:p text:style-name="P67"><text:soft-page-break/><text:span text:style-name="T30">Kartoteka urlopowa w postaci czytelnej makiety urlopowej na zasadzie kalendarza z</text:span><text:span text:style-name="T35"> </text:span><text:span text:style-name="T30">mo</text:span><text:span text:style-name="T31">ż</text:span><text:span text:style-name="T30">liwo</text:span><text:span text:style-name="T31">ś</text:span><text:span text:style-name="T30">ci</text:span><text:span text:style-name="T31">ą</text:span><text:span text:style-name="T30"> nanoszenia i sumowania wszystkich mo</text:span><text:span text:style-name="T31">ż</text:span><text:span text:style-name="T30">liwych nieobecno</text:span><text:span text:style-name="T31">ś</text:span><text:span text:style-name="T30">ci pracownika (urlop wypoczynkowy, urlop bezp</text:span><text:span text:style-name="T31">ł</text:span><text:span text:style-name="T30">atny, urlop szkolny, urlop rehabilitacyjny, choroba, opieka nad dzieckiem chorym, opieka nad dzieckiem zdrowym, godziny nadliczbowe (100%, 50%), delegacje, urlop macierzyński, urlop wychowawczy, urlop okolicznościowy, inne nieusprawiedliwione nieobecności);</text:span></text:p>
                </text:list-item>
                <text:list-item>
                  <text:p text:style-name="P67"><text:span text:style-name="T30">Kartoteka badań lekarskich, szkoleń BHP, z możliwością wprowadzania daty następnego badania, szkolenia BHP;</text:span></text:p>
                </text:list-item>
                <text:list-item>
                  <text:p text:style-name="P67"><text:span text:style-name="T30">Ewidencja pracowników pracujących dłużej niż 4 godziny dziennie przy monitorze;</text:span></text:p>
                </text:list-item>
                <text:list-item>
                  <text:p text:style-name="P67"><text:span text:style-name="T30">Kartoteka szkoleń dla każdego pracownika z następującym danymi: temat szkolenia, termin, koszt, otrzymane zaświadczenia o odbyciu kursu (szkolenia);</text:span></text:p>
                </text:list-item>
                <text:list-item>
                  <text:p text:style-name="P67"><text:span text:style-name="T30">Baza ofert szkoleniowych z następującymi danymi: nazwa firmy, adres, telefon/fax, zakres tematyczny przeprowadzanych szkoleń.</text:span></text:p>
                </text:list-item>
              </text:list>
            </text:list-item>
          </text:list>
        </text:list-item>
      </text:list>
      <text:p text:style-name="P72"/>
      <text:list xml:id="list90454204926356" text:continue-numbering="true" text:style-name="WWNum7">
        <text:list-item>
          <text:list>
            <text:list-item>
              <text:p text:style-name="P67"><text:span text:style-name="T22">Funkcjonalność systemu:</text:span></text:p>
              <text:list>
                <text:list-item>
                  <text:p text:style-name="P67"><text:span text:style-name="T30">Automatyczne naliczanie wymiaru urlopu, sygnalizacja wymiaru urlopu szkolnego z</text:span><text:span text:style-name="T35"> </text:span><text:span text:style-name="T30">mo</text:span><text:span text:style-name="T31">ż</text:span><text:span text:style-name="T30">liwo</text:span><text:span text:style-name="T31">ś</text:span><text:span text:style-name="T30">ci</text:span><text:span text:style-name="T31">ą</text:span><text:span text:style-name="T30"> bilansowania miesi</text:span><text:span text:style-name="T31">ę</text:span><text:span text:style-name="T30">cznego i rocznego urlop</text:span><text:span text:style-name="T31">ó</text:span><text:span text:style-name="T30">w (wg rodzajów), wydruk dla pracownika z dokładnością do minuty;</text:span></text:p>
                </text:list-item>
                <text:list-item>
                  <text:p text:style-name="P67"><text:span text:style-name="T30">Wydruk dokumentów kadrowych takich jak: umowa o pracę, świadectwo pracy, porozumienie zmieniające, angaż, wypowiedzenie, skierowanie na badania lekarskie, zaświadczenie o zatrudnieniu i wynagrodzeniu na podstawie wprowadzonych wzorów dokumentów kadrowych;</text:span></text:p>
                </text:list-item>
                <text:list-item>
                  <text:p text:style-name="P67"><text:span text:style-name="T30">Możliwość tworzenia i edycji wzorów dokumentów kadrowych wykorzystywanych do drukowania;</text:span></text:p>
                </text:list-item>
                <text:list-item>
                  <text:p text:style-name="P67"><text:span text:style-name="T30">Obliczanie daty uprawnienia do nagrody jubileuszowej i daty do emerytury z</text:span><text:span text:style-name="T35"> </text:span><text:span text:style-name="T30">mo</text:span><text:span text:style-name="T31">ż</text:span><text:span text:style-name="T30">liwo</text:span><text:span text:style-name="T31">ś</text:span><text:span text:style-name="T30">ci</text:span><text:span text:style-name="T31">ą</text:span><text:span text:style-name="T30"> wykluczania okres</text:span><text:span text:style-name="T31">ó</text:span><text:span text:style-name="T30">w nakładających się na siebie na podstawie wprowadzonych świadectw pracy;</text:span></text:p>
                </text:list-item>
                <text:list-item>
                  <text:p text:style-name="P67"><text:span text:style-name="T30">Naliczanie stażu pracy w zakładzie oraz stażu pracy ogólnego z możliwością wykluczania okresów nakładających się na siebie na podstawie wprowadzonych świadectw pracy;</text:span></text:p>
                </text:list-item>
                <text:list-item>
                  <text:p text:style-name="P67"><text:span text:style-name="T30">Możliwość eksportowania do programu ZUS PŁATNIK w pełnym zakresie dokumentów zgłoszeniowych i wygłoszeniowych;</text:span></text:p>
                </text:list-item>
                <text:list-item>
                  <text:p text:style-name="P67"><text:span text:style-name="T30">Prognozowanie wynagrodzenia:</text:span></text:p>
                  <text:list>
                    <text:list-item>
                      <text:p text:style-name="P67"><text:span text:style-name="T30">Kopiowanie danych rzeczywistych do planu wynagrodzeń;</text:span></text:p>
                    </text:list-item>
                    <text:list-item>
                      <text:p text:style-name="P67"><text:span text:style-name="T30">Tworzenie planu poprzez korektę poszczególnych składników wynagrodzenia lub poprzez zmianę kwoty brutto (składniki wynagrodzenia obliczane automatycznie);</text:span></text:p>
                    </text:list-item>
                    <text:list-item>
                      <text:p text:style-name="P67"><text:span text:style-name="T30">Kontrola różnic powstałych pomiędzy planowanymi a rzeczywistymi składnikami wynagrodzenia, na poziomie pracownika, wydziału i całego Urzędu;</text:span></text:p>
                    </text:list-item>
                    <text:list-item>
                      <text:p text:style-name="P67"><text:span text:style-name="T30">Obliczanie średnich wartości poszczególnych składników wynagrodzenia w</text:span><text:span text:style-name="T35"> </text:span><text:span text:style-name="T30">ramach wydzia</text:span><text:span text:style-name="T31">łó</text:span><text:span text:style-name="T30">w i grup pracowniczych (stanowisk s</text:span><text:span text:style-name="T31">ł</text:span><text:span text:style-name="T30">u</text:span><text:span text:style-name="T31">ż</text:span><text:span text:style-name="T30">bowych);</text:span></text:p>
                    </text:list-item>
                    <text:list-item>
                      <text:p text:style-name="P67"><text:span text:style-name="T30">Drukowanie zestawień z planem wynagrodzenia wg wydziałów i grup pracowniczych;</text:span></text:p>
                    </text:list-item>
                    <text:list-item>
                      <text:p text:style-name="P67"><text:span text:style-name="T30">Akceptacja planu – kopiowanie utworzonego planu do bieżącej kartoteki.</text:span></text:p>
                    </text:list-item>
                  </text:list>
                </text:list-item>
                <text:list-item>
                  <text:p text:style-name="P18"><text:span text:style-name="T30">Planowanie zatrudnienia;</text:span></text:p>
                </text:list-item>
                <text:list-item>
                  <text:p text:style-name="P18"><text:soft-page-break/><text:span text:style-name="T30">Automatyczna sygnalizacja zdarzeń określonych przez użytkownika z określonym wyprzedzeniem, np: upływu ważności badań lekarskich pracowników, szkoleń BHP itp., możliwość otrzymania alertów mailem;</text:span></text:p>
                </text:list-item>
                <text:list-item>
                  <text:p text:style-name="P18"><text:span text:style-name="T30">Prowadzenie archiwum odrębnie dla pracowników zwolnionych i obecnie pracujących, w przypadku ponownego przyjęcia do pracy osoby zwolnionej możliwość łatwego przywrócenie danych;</text:span></text:p>
                </text:list-item>
                <text:list-item>
                  <text:p text:style-name="P18"><text:span text:style-name="T30">Możliwość tworzenia schematu organizacyjnego jednostki umożliwiającego grupowanie pracowników;</text:span></text:p>
                </text:list-item>
                <text:list-item>
                  <text:p text:style-name="P18"><text:span text:style-name="T30">Możliwość samodzielnego generowania raportów na poziomie użytkownika i</text:span><text:span text:style-name="T35"> </text:span><text:span text:style-name="T30">administratora z dowolnie wybranych element</text:span><text:span text:style-name="T31">ó</text:span><text:span text:style-name="T30">w za r</text:span><text:span text:style-name="T31">óż</text:span><text:span text:style-name="T30">ne okresy za pomoc</text:span><text:span text:style-name="T31">ą</text:span><text:span text:style-name="T30"> generator</text:span><text:span text:style-name="T31">ó</text:span><text:span text:style-name="T30">w raport</text:span><text:span text:style-name="T31">ó</text:span><text:span text:style-name="T30">w;</text:span></text:p>
                </text:list-item>
                <text:list-item>
                  <text:p text:style-name="P18"><text:span text:style-name="T30">Automatyczne generowanie danych do sprawozdań Z05, Z03, Z06, Z12;</text:span></text:p>
                </text:list-item>
                <text:list-item>
                  <text:p text:style-name="P18"><text:span text:style-name="T30">Eksport dowolnych danych do Excel’a lub pliku tekstowego;</text:span></text:p>
                </text:list-item>
                <text:list-item>
                  <text:p text:style-name="P18"><text:span text:style-name="T30">Prosty w obsłudze, rozbudowany generator zestawień tabelarycznych, umożliwiający definiowanie przez użytkownika zakresu danych z dowolnych danych z systemu z</text:span><text:span text:style-name="T35"> </text:span><text:span text:style-name="T30">mo</text:span><text:span text:style-name="T31">ż</text:span><text:span text:style-name="T30">liwo</text:span><text:span text:style-name="T31">ś</text:span><text:span text:style-name="T30">ci</text:span><text:span text:style-name="T31">ą</text:span><text:span text:style-name="T30"> ich przeliczania, filtrowania oraz grupowania;</text:span></text:p>
                </text:list-item>
                <text:list-item>
                  <text:p text:style-name="P18"><text:span text:style-name="T30">Wbudowany moduł raportowania z możliwością stworzenia dowolnych raportów w</text:span><text:span text:style-name="T35"> </text:span><text:span text:style-name="T30">postaci formatki wydruku;</text:span></text:p>
                </text:list-item>
                <text:list-item>
                  <text:p text:style-name="P18"><text:span text:style-name="T30">Możliwość obsługi wielu płatników składek ZUS.</text:span></text:p>
                </text:list-item>
              </text:list>
            </text:list-item>
          </text:list>
        </text:list-item>
      </text:list>
      <text:p text:style-name="P41"/>
      <text:list xml:id="list90453365039211" text:continue-list="list90454076638638" text:style-name="WWNum2">
        <text:list-item>
          <text:p text:style-name="P5"><text:span text:style-name="T32">System naliczania płac – funkcjonalności:</text:span></text:p>
        </text:list-item>
      </text:list>
      <text:list xml:id="list4216113371" text:style-name="WWNum8">
        <text:list-item>
          <text:list>
            <text:list-item>
              <text:p text:style-name="P19"><text:span text:style-name="T29">Naliczenie (wyliczenie wynagrodzeń):</text:span></text:p>
              <text:list>
                <text:list-item>
                  <text:p text:style-name="P19"><text:span text:style-name="T22">Naliczanie płac i przygotowanie wypłaty (sporządzanie list płac: głównej uwzględniającej ulgę podatkową i koszty uzyskania przychodu, list</text:span><text:span text:style-name="T33"> </text:span><text:span text:style-name="T22"> dodatkowych z</text:span><text:span text:style-name="T33"> </text:span><text:span text:style-name="T22">uwzgl</text:span><text:span text:style-name="T26">ę</text:span><text:span text:style-name="T22">dnieniem wsp</text:span><text:span text:style-name="T26">ó</text:span><text:span text:style-name="T22">lnej podstawy do wyliczenia sk</text:span><text:span text:style-name="T26">ł</text:span><text:span text:style-name="T22">adek ZUS dla wynagrodze</text:span><text:span text:style-name="T26">ń</text:span><text:span text:style-name="T22"> wyp</text:span><text:span text:style-name="T26">ł</text:span><text:span text:style-name="T22">acanych w tym samym miesi</text:span><text:span text:style-name="T26">ą</text:span><text:span text:style-name="T22">cu oraz list koryguj</text:span><text:span text:style-name="T26">ą</text:span><text:span text:style-name="T22">cych;</text:span></text:p>
                </text:list-item>
                <text:list-item>
                  <text:p text:style-name="P19"><text:span text:style-name="T22">Automatyczne tworzenie dokumentów wynagrodzenia za czas urlopu i choroby na podstawie kartoteki absencji oraz wyliczanie na podstawie kartoteki zarobkowej wysokości wynagrodzenia i zasiłków</text:span><text:span text:style-name="T30">;</text:span></text:p>
                </text:list-item>
                <text:list-item>
                  <text:p text:style-name="P19"><text:span text:style-name="T30">Nagrody jubileuszowej, nagrody uznaniowej, 13-ta pensji, odprawy emerytalnej, ekwiwalentu za urlop, wynagrodzenia za urlop, wynagrodzenia za nadgodziny, odprawy z tytułu zwolnienia, zwrotu składek ZUS za lata poprzednie i rok bieżący;</text:span></text:p>
                </text:list-item>
                <text:list-item>
                  <text:p text:style-name="P19"><text:span text:style-name="T30">Możliwość zmiany składników w stosunku do poprzedniego miesiąca poprzez ich modyfikację, z automatycznym obliczaniem pozostałych składników;</text:span></text:p>
                </text:list-item>
                <text:list-item>
                  <text:p text:style-name="P19"><text:span text:style-name="T30">Możliwość wykorzystania danych z zamkniętych wypłat do wykonania bieżącej wypłaty.</text:span></text:p>
                </text:list-item>
              </text:list>
            </text:list-item>
          </text:list>
        </text:list-item>
      </text:list>
      <text:p text:style-name="P21"><text:span text:style-name="T30"><text:s/></text:span></text:p>
      <text:list xml:id="list90453474804791" text:continue-numbering="true" text:style-name="WWNum8">
        <text:list-item>
          <text:list>
            <text:list-item>
              <text:p text:style-name="P19"><text:span text:style-name="T29">Rozliczanie płac:</text:span></text:p>
              <text:list>
                <text:list-item>
                  <text:p text:style-name="P19"><text:span text:style-name="T30">Obliczanie narzutów od wynagrodzeń;</text:span></text:p>
                  <text:list>
                    <text:list-item>
                      <text:p text:style-name="P20"><text:span text:style-name="T30">Eksport danych do programu PŁATNIK;</text:span></text:p>
                    </text:list-item>
                    <text:list-item>
                      <text:p text:style-name="P20"><text:span text:style-name="T30">Rozliczanie zaliczek miesięcznych na poczet podatku dochodowego od łącznej kwoty wypłat dla Urzędu Skarbowego;</text:span></text:p>
                    </text:list-item>
                    <text:list-item>
                      <text:p text:style-name="P20"><text:span text:style-name="T30">Obliczanie i pobieranie składki na ubezpieczenia społeczne, zdrowotne, Fundusz Pracy;</text:span></text:p>
                    </text:list-item>
                    <text:list-item>
                      <text:p text:style-name="P68"><text:span text:style-name="T30">Tworzenie przelewów bankowych na konto ZUS, Urząd Skarbowy, PFRON i</text:span><text:span text:style-name="T35"> </text:span><text:span text:style-name="T30">inne wynikające z zadeklarowanych potrąceń;</text:span></text:p>
                    </text:list-item>
                    <text:list-item>
                      <text:p text:style-name="P68"><text:span text:style-name="T30">Tworzenie i wydruk przelewu na konto osobiste pracownika;</text:span></text:p>
                    </text:list-item>
                    <text:list-item>
                      <text:p text:style-name="P68"><text:soft-page-break/><text:span text:style-name="T30">Możliwość przekazania wypłaty na kilka kont bankowych pracownika;</text:span></text:p>
                    </text:list-item>
                    <text:list-item>
                      <text:p text:style-name="P68"><text:span text:style-name="T30">Sporządzanie wydruków związanych z wypłatą (odcinek dla pracownika, zestawienie gotówkowe, zbiorówka listy płac);</text:span></text:p>
                    </text:list-item>
                    <text:list-item>
                      <text:p text:style-name="P69"><text:span text:style-name="T30">Wykonanie wydruków związanych z rocznymi rozliczeniami (roczna karta wynagrodzeń, dokumenty podatkowe PIT-4R, PIT-8C, PIT-8S, PIT 8AR, PIT-11, PIT-40, IFT-1, zaświadczenia o wynagrodzeniu);</text:span></text:p>
                    </text:list-item>
                    <text:list-item>
                      <text:p text:style-name="P68"><text:span text:style-name="T30">Rejestracja i obsługa wypłat z tytułu umowy o dzieło, umowy zlecenia zarówno dla pracowników własnych jak i obcych;</text:span></text:p>
                    </text:list-item>
                    <text:list-item>
                      <text:p text:style-name="P68"><text:span text:style-name="T30">Tworzenie z dowolnie wybranych elementów zestawień w celu sprawdzenia poprawności sporządzonej listy płac;</text:span></text:p>
                    </text:list-item>
                    <text:list-item>
                      <text:p text:style-name="P68"><text:span text:style-name="T30">Możliwość sporządzania szerokich analiz płacowych w różnych przekrojach poprzez narzędzie DecisionCube;</text:span></text:p>
                    </text:list-item>
                    <text:list-item>
                      <text:p text:style-name="P68"><text:span text:style-name="T30">Wykonywanie raportu kontrolnego umożliwiającego sygnalizację błędów operatorskich;</text:span></text:p>
                    </text:list-item>
                    <text:list-item>
                      <text:p text:style-name="P68"><text:span text:style-name="T22">Obliczanie i wypełnianie deklaracji PFR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xml:id="list90453504841670" text:continue-numbering="true" text:style-name="WWNum8">
        <text:list-item>
          <text:list>
            <text:list-item>
              <text:p text:style-name="P19"><text:span text:style-name="T23">Współpraca z innymi systemami i automatyczne funkcje:</text:span></text:p>
              <text:list>
                <text:list-item>
                  <text:p text:style-name="P70"><text:span text:style-name="T22">Współpraca (automatyczne przesyłanie) danych do systemu Płatnik;</text:span></text:p>
                </text:list-item>
                <text:list-item>
                  <text:p text:style-name="P70"><text:span text:style-name="T22">Automatyczne tworzenie i przesyłanie deklaracji rozliczeniowych PIT do systemu <text:s text:c="14"/>e-Deklaracje;</text:span></text:p>
                </text:list-item>
                <text:list-item>
                  <text:p text:style-name="P70"><text:span text:style-name="T5">Współpraca z systemem Rejestracji Czasu Pracy w zakresie importu godzin pracy, godzin nadliczbowych i nocnych oraz przepracowanych w dni wolne i święta;</text:span></text:p>
                </text:list-item>
                <text:list-item>
                  <text:p text:style-name="P70"><text:span text:style-name="T22">Przygotowanie i eksport do systemu finansowo-księgowego informacji do księgowania danych w postaci noty księgowej, na potrzeby budżetu nota zostanie <text:s/>rozksięgowana na rozdziały i paragrafy zgodnie z klasyfikacją budżetową; <text:s/></text:span></text:p>
                </text:list-item>
              </text:list>
            </text:list-item>
            <text:list-item>
              <text:p text:style-name="P70"><text:span text:style-name="T22">Automatyczne wyliczanie i generowanie 13-tej pensji.</text:span></text:p>
            </text:list-item>
            <text:list-item>
              <text:p text:style-name="P70"><text:span text:style-name="T22">Automatyczne korekty przeszeregowań i skutków zmian wynagrodzenia.</text:span></text:p>
            </text:list-item>
            <text:list-item>
              <text:p text:style-name="P70"><text:span text:style-name="T22">Automatyczna zmiana progów podatkowych.</text:span></text:p>
            </text:list-item>
            <text:list-item>
              <text:p text:style-name="P70"><text:span text:style-name="T22">Automatyczne naliczenie wysokości dodatków stażowych.</text:span></text:p>
            </text:list-item>
            <text:list-item>
              <text:p text:style-name="P70"><text:span text:style-name="T22">Automatyczne uwzględnianie rocznego limitu wypłaconych świadczeń z ZFŚS.</text:span></text:p>
            </text:list-item>
            <text:list-item>
              <text:p text:style-name="P70"><text:span text:style-name="T22">Kalkulator umożliwiający symulację listy płac dla pojedynczego pracownika.</text:span></text:p>
            </text:list-item>
            <text:list-item>
              <text:p text:style-name="P70"><text:span text:style-name="T22">Kopiowanie dokumentów zmiennych pomiędzy listami płac i tworzenie </text:span></text:p>
            </text:list-item>
          </text:list>
        </text:list-item>
      </text:list>
      <text:p text:style-name="P71"><text:span text:style-name="T22">dokumentów na podstawie dokumentów z innych list.</text:span></text:p>
      <text:list xml:id="list90454181802911" text:continue-numbering="true" text:style-name="WWNum8">
        <text:list-item>
          <text:list>
            <text:list-item>
              <text:p text:style-name="P70"><text:span text:style-name="T22">Wypłata nagród i świadczeń socjalnych według ewidencji wprowadzonej w </text:span></text:p>
            </text:list-item>
          </text:list>
        </text:list-item>
      </text:list>
      <text:p text:style-name="P71"><text:span text:style-name="T22">systemie. </text:span></text:p>
      <text:list xml:id="list90453861537190" text:continue-numbering="true" text:style-name="WWNum8">
        <text:list-item>
          <text:list>
            <text:list-item>
              <text:p text:style-name="P70"><text:span text:style-name="T22">Automatyczne wygenerowanie dokumentu nadpłat i niedopłat związanych z </text:span></text:p>
            </text:list-item>
          </text:list>
        </text:list-item>
      </text:list>
      <text:p text:style-name="P71"><text:span text:style-name="T22">wystawionymi dokumentami PIT-40.</text:span></text:p>
      <text:list xml:id="list90453519788373" text:continue-numbering="true" text:style-name="WWNum8">
        <text:list-item>
          <text:list>
            <text:list-item>
              <text:p text:style-name="P70"><text:span text:style-name="T22">Automatyczne naliczenie wyrównań składników stałych w związku ze zmianą </text:span></text:p>
            </text:list-item>
          </text:list>
        </text:list-item>
      </text:list>
      <text:p text:style-name="P71"><text:span text:style-name="T22">warunków zatrudnienia sprzed kilku miesięcy.</text:span></text:p>
      <text:list xml:id="list90454630145405" text:continue-numbering="true" text:style-name="WWNum8">
        <text:list-item>
          <text:list>
            <text:list-item>
              <text:p text:style-name="P70"><text:span text:style-name="T22">Automatyczne wyliczenie wynagrodzenia urlopowego na podstawie absencji.</text:span></text:p>
            </text:list-item>
            <text:list-item>
              <text:p text:style-name="P70"><text:span text:style-name="T22">Generowanie i naliczenie nagrody jubileuszowej, półrocznej, kwartalnej oraz </text:span></text:p>
            </text:list-item>
          </text:list>
        </text:list-item>
      </text:list>
      <text:p text:style-name="P71"><text:span text:style-name="T22">odprawy emerytalnej.</text:span></text:p>
      <text:list xml:id="list90454604799918" text:continue-numbering="true" text:style-name="WWNum8">
        <text:list-item>
          <text:list>
            <text:list-item>
              <text:p text:style-name="P70"><text:span text:style-name="T22">Przesyłanie „pasków” wynagrodzeń na maila.</text:span></text:p>
            </text:list-item>
            <text:list-item>
              <text:p text:style-name="P70"><text:span text:style-name="T22">Przestawna, konfigurowalna kartoteka do analizy wielowymiarowej wypłaconych </text:span></text:p>
            </text:list-item>
          </text:list>
        </text:list-item>
      </text:list>
      <text:p text:style-name="P71"><text:span text:style-name="T22">wynagrodzeń.</text:span></text:p>
      <text:list xml:id="list90454103089284" text:continue-numbering="true" text:style-name="WWNum8">
        <text:list-item>
          <text:list>
            <text:list-item>
              <text:p text:style-name="P70"><text:span text:style-name="T30">Możliwość obsługi wielu płatników składek ZUS.</text:span></text:p>
            </text:list-item>
          </text:list>
        </text:list-item>
      </text:list>
      <text:p text:style-name="P66"><text:span text:style-name="T30"/></text:p>
      <text:p text:style-name="P66"><text:span text:style-name="T30"/></text:p>
      <text:p text:style-name="P63"><text:soft-page-break/></text:p>
      <text:list xml:id="list90453287865041" text:continue-list="list90452856057016" text:style-name="WWNum1">
        <text:list-item>
          <text:p text:style-name="P3"><text:bookmark-start text:name="_Hlk109113807"/><text:span text:style-name="T1">Opis oprogramowania, które Zamawiający planuje wdrożyć w Urzędzie Miasta Rydułtowy</text:span><text:bookmark-end text:name="_Hlk109113807"/></text:p>
        </text:list-item>
      </text:list>
      <text:p text:style-name="P36"/>
      <text:list xml:id="list90453376648228" text:continue-list="list90453365039211" text:style-name="WWNum2">
        <text:list-item>
          <text:list>
            <text:list-item>
              <text:p text:style-name="P6"><text:span text:style-name="T1">Oprogramowanie lub moduł oprogramowania, które służyć będzie badaniu płynności finansowej Miasta Rydułtowy</text:span></text:p>
            </text:list-item>
          </text:list>
        </text:list-item>
      </text:list>
      <text:p text:style-name="P22"><text:span text:style-name="T3">Założeniem działania jest wdrożenie narzędzi (oprogramowania lub modułu) do bieżącej analizy płynności finansowej poprzez usprawnienie procesu zapotrzebowywania i uruchamiania przepływu środków finansowych między Urzędem Miasta, a gminnymi jednostkami organizacyjnymi. </text:span></text:p>
      <text:p text:style-name="P22"><text:span text:style-name="T3">Oprogramowanie lub moduł muszą spełniać następujące funkcjonalności:</text:span></text:p>
      <text:list xml:id="list3372104560" text:style-name="WWNum13">
        <text:list-item>
          <text:p text:style-name="P23"><text:span text:style-name="T3">Wspólna baza danych budżetowych dostępna z dowolnego miejsca (zarówno w Urzędzie, jak i w jednostkach);</text:span></text:p>
        </text:list-item>
        <text:list-item>
          <text:p text:style-name="P23"><text:span text:style-name="T3">Praca na tych samych dokumentach (dokumenty zmieniają statusy w zależności od podejmowanych czynności);</text:span></text:p>
        </text:list-item>
        <text:list-item>
          <text:p text:style-name="P23"><text:span text:style-name="T3">Możliwe składanie dokumentów on-line bezpośrednio do zainteresowanego wydziału<text:line-break/>(z pominięciem kancelarii);</text:span></text:p>
        </text:list-item>
        <text:list-item>
          <text:p text:style-name="P23"><text:span text:style-name="T3">Tworzenie wniosków o środki budżetowe w podziale na rodzaje wydatków i określone terminy realizacji, z możliwością podziału na szczegółowe pozycje;</text:span></text:p>
        </text:list-item>
        <text:list-item>
          <text:p text:style-name="P23"><text:span text:style-name="T3">Przegląd wniosku z podziałem na poszczególne dni;</text:span></text:p>
        </text:list-item>
        <text:list-item>
          <text:p text:style-name="P23"><text:span text:style-name="T3">Możliwość podpisania dokumentów w systemie podpisem kwalifikowanym;</text:span></text:p>
        </text:list-item>
        <text:list-item>
          <text:p text:style-name="P23"><text:span text:style-name="T3">Tworzenie zestawienia przepływów pieniężnych na podstawie złożonych wniosków i przewidywanych dochodów;</text:span></text:p>
        </text:list-item>
        <text:list-item>
          <text:p text:style-name="P23"><text:span text:style-name="T3">Prezentacja zapotrzebowania na środki budżetowe na poszczególne dni;</text:span></text:p>
        </text:list-item>
        <text:list-item>
          <text:p text:style-name="P23"><text:span text:style-name="T3">Możliwość ręcznej korekty zestawienia przepływów pieniężnych;</text:span></text:p>
        </text:list-item>
        <text:list-item>
          <text:p text:style-name="P23"><text:span text:style-name="T3">Możliwość wygenerowania przelewów środków budżetowych na podstawie zestawienia przepływów pieniężnych;</text:span></text:p>
        </text:list-item>
        <text:list-item>
          <text:p text:style-name="P23"><text:span text:style-name="T3">Współpraca z systemem do obsługi przelewów;</text:span></text:p>
        </text:list-item>
        <text:list-item>
          <text:p text:style-name="P23"><text:span text:style-name="T3">Graficzna prezentacja przewidywanych wpływów, wydatków i dostępnych środków pieniężnych na rachunku bankowym;</text:span></text:p>
        </text:list-item>
        <text:list-item>
          <text:p text:style-name="P23"><text:span text:style-name="T3">Możliwość zdalnej obsługi poprzez najpopularniejsze przeglądarki internetowe.</text:span></text:p>
        </text:list-item>
      </text:list>
      <text:p text:style-name="P37"/>
      <text:list xml:id="list90454589508696" text:continue-list="list90453376648228" text:style-name="WWNum2">
        <text:list-item>
          <text:list>
            <text:list-item>
              <text:p text:style-name="P6"><text:span text:style-name="T1">Portal komunikacji elektronicznej jednostek organizacyjnych oraz urzędu</text:span></text:p>
            </text:list-item>
          </text:list>
        </text:list-item>
      </text:list>
      <text:p text:style-name="P22"><text:span text:style-name="T3">Portal ma służyć jednostkom jako platforma komunikacyjna na linii urząd – jednostka organizacyjna. Dostęp do danych powinien odbywać się w trybie on-line <text:tab/>za pomocą przeglądarki internetowej.</text:span></text:p>
      <text:list xml:id="list1093056359" text:style-name="WWNum16">
        <text:list-item>
          <text:p text:style-name="P24"><text:span text:style-name="T3">Portal musi spełniać następujące wymagania:</text:span></text:p>
        </text:list-item>
      </text:list>
      <text:list xml:id="list2342228459" text:style-name="WWNum22">
        <text:list-item>
          <text:p text:style-name="P25"><text:span text:style-name="T3">wspólna baza danych budżetowych dostępna z dowolnego miejsca (zarówno w Urzędzie, jak i w jednostkach),</text:span></text:p>
        </text:list-item>
        <text:list-item>
          <text:p text:style-name="P25"><text:span text:style-name="T5">praca na tych samych dokumentach (dokumenty zmieniają statusy, w <text:s/>zależności <text:s/>od podejmowanych czynności),</text:span></text:p>
        </text:list-item>
        <text:list-item>
          <text:p text:style-name="P25"><text:span text:style-name="T5">możliwe składanie dokumentów on-line bezpośrednio do zainteresowanego wydziału (z pominięciem kancelarii),</text:span></text:p>
        </text:list-item>
        <text:list-item>
          <text:p text:style-name="P25"><text:span text:style-name="T5">wymiana danych z systemami finansowo-księgowymi gminy oraz systemem <text:s/>Besti@.</text:span></text:p>
        </text:list-item>
      </text:list>
      <text:list xml:id="list90453281398153" text:continue-list="list1093056359" text:style-name="WWNum16">
        <text:list-item>
          <text:p text:style-name="P24"><text:span text:style-name="T5">Portal musi posiadać następujące funkcjonalności:</text:span></text:p>
        </text:list-item>
      </text:list>
      <text:list xml:id="list2340560824" text:style-name="WWNum23">
        <text:list-item>
          <text:p text:style-name="P26"><text:span text:style-name="T3">Plan – zbiór dokumentów planu dochodów i wydatków, z wybraną dokładnością (rodzaj finansowania,</text:span><text:span text:style-name="T18"> </text:span><text:span text:style-name="T3"> dysponent/jednostka, dzia</text:span><text:span text:style-name="T11">ł</text:span><text:span text:style-name="T3">, rozdzia</text:span><text:span text:style-name="T11">ł</text:span><text:span text:style-name="T3">, grupa paragrafów, paragraf, pozycja, zadanie budżetowe). Możliwość dokonywania zmian w planie przez użytkowników według określonych uprawnień (w ramach grupy paragrafów) lub składania wniosków o zmianę w planie:</text:span></text:p>
        </text:list-item>
      </text:list>
      <text:list xml:id="list1101259674" text:style-name="WWNum18">
        <text:list-item>
          <text:list>
            <text:list-item>
              <text:p text:style-name="P27"><text:span text:style-name="T3">edycja oraz analiza dokumentów planu,</text:span></text:p>
            </text:list-item>
            <text:list-item>
              <text:p text:style-name="P27"><text:soft-page-break/><text:span text:style-name="T3">składanie wniosków o zmianę planu,</text:span></text:p>
            </text:list-item>
            <text:list-item>
              <text:p text:style-name="P27"><text:span text:style-name="T3">tworzenie załączników/projektów uchwał na podstawie wniosków,</text:span></text:p>
            </text:list-item>
            <text:list-item>
              <text:p text:style-name="P27"><text:span text:style-name="T3">import/eksport dokumentów planu do modułu finansowo- </text:span></text:p>
            </text:list-item>
          </text:list>
        </text:list-item>
      </text:list>
      <text:p text:style-name="P28"><text:span text:style-name="T3">księgowego Gminy,</text:span></text:p>
      <text:list xml:id="list90454864542973" text:continue-numbering="true" text:style-name="WWNum18">
        <text:list-item>
          <text:list>
            <text:list-item>
              <text:p text:style-name="P27"><text:span text:style-name="T3">eksport danych do systemu Besti@.</text:span></text:p>
            </text:list-item>
          </text:list>
        </text:list-item>
      </text:list>
      <text:list xml:id="list90453434982644" text:continue-list="list2340560824" text:style-name="WWNum23">
        <text:list-item>
          <text:p text:style-name="P42"><text:span text:style-name="T3">Sprawozdania – zbiór cząstkowych sprawozdań budżetowych i finansowych, wprowadzanych bezpośrednio do systemu lub importowanych z modułu finansowo – księgowego:</text:span></text:p>
        </text:list-item>
      </text:list>
      <text:list xml:id="list2545977820" text:style-name="WWNum19">
        <text:list-item>
          <text:list>
            <text:list-item>
              <text:p text:style-name="P43"><text:span text:style-name="T3">udostępnienie formularzy sprawozdań budżetowych i finansowych </text:span></text:p>
            </text:list-item>
          </text:list>
        </text:list-item>
      </text:list>
      <text:p text:style-name="P44"><text:span text:style-name="T3">dostępnych w module budżetowym,</text:span></text:p>
      <text:list xml:id="list90454703666128" text:continue-numbering="true" text:style-name="WWNum19">
        <text:list-item>
          <text:list>
            <text:list-item>
              <text:p text:style-name="P43"><text:span text:style-name="T3">możliwość importu sprawozdań z systemu finansowo-księgowego,</text:span></text:p>
            </text:list-item>
            <text:list-item>
              <text:p text:style-name="P43"><text:span text:style-name="T3">eksport danych do systemu Besti@,</text:span></text:p>
            </text:list-item>
            <text:list-item>
              <text:p text:style-name="P43"><text:span text:style-name="T3">eksport sprawozdań jednostkowych do systemu Besti@.</text:span></text:p>
            </text:list-item>
          </text:list>
        </text:list-item>
      </text:list>
      <text:list xml:id="list90454781449493" text:continue-list="list90453434982644" text:style-name="WWNum23">
        <text:list-item>
          <text:p text:style-name="P42"><text:span text:style-name="T3">Analiza budżetu – analiza planu, wykonania, środków do dyspozycji z wybraną dokładnością, wg uprawnień Użytkownika do jednostek.</text:span></text:p>
        </text:list-item>
        <text:list-item>
          <text:p text:style-name="P42"><text:span text:style-name="T3">Administracja – tworzenie/import słowników, przypisywanie ról i uprawnień.</text:span></text:p>
        </text:list-item>
      </text:list>
      <text:p text:style-name="P61"/>
      <text:list xml:id="list90454162008399" text:continue-list="list90453287865041" text:style-name="WWNum1">
        <text:list-item>
          <text:p text:style-name="P4"><text:bookmark-start text:name="_Hlk126744726"/><text:span text:style-name="T1">Ogólne cechy systemu</text:span><text:bookmark-end text:name="_Hlk126744726"/></text:p>
        </text:list-item>
      </text:list>
      <text:list xml:id="list3967255428" text:style-name="WWNum9">
        <text:list-item>
          <text:p text:style-name="P45"><text:span text:style-name="T5">W zakresie <text:s/>dotyczącym administracji zintegrowanym pakietem oprogramowania – zarządzanie użytkownikami systemu: </text:span></text:p>
        </text:list-item>
      </text:list>
      <text:list xml:id="list1963204822" text:style-name="WWNum10">
        <text:list-item>
          <text:list>
            <text:list-item>
              <text:p text:style-name="P46"><text:span text:style-name="T5">Zakładanie nowych użytkowników systemu i modyfikacja istniejących,</text:span></text:p>
            </text:list-item>
            <text:list-item>
              <text:p text:style-name="P46"><text:span text:style-name="T5">Nadawanie identyfikatora systemowego,</text:span></text:p>
            </text:list-item>
            <text:list-item>
              <text:p text:style-name="P46"><text:span text:style-name="T5">Rejestracja daty założenia,</text:span></text:p>
            </text:list-item>
            <text:list-item>
              <text:p text:style-name="P46"><text:span text:style-name="T5">Wprowadzanie i modyfikacja opisu użytkownika systemu,</text:span></text:p>
            </text:list-item>
            <text:list-item>
              <text:p text:style-name="P46"><text:span text:style-name="T5">Ustawianie i zmiana hasła,</text:span></text:p>
            </text:list-item>
            <text:list-item>
              <text:p text:style-name="P46"><text:span text:style-name="T5">Wymuszanie zmiany hasła przy pierwszym zalogowaniu do bazy danych,</text:span></text:p>
            </text:list-item>
            <text:list-item>
              <text:p text:style-name="P46"><text:span text:style-name="T5">Blokowanie i odblokowywanie konta użytkownika,</text:span></text:p>
            </text:list-item>
            <text:list-item>
              <text:p text:style-name="P46"><text:span text:style-name="T5">Definiowanie i modyfikacja czasu ważności hasła, definiowanie i modyfikacja liczby, przechowywanych haseł historycznych, definiowanie i modyfikacja okresu przechowywania haseł, historycznych, definiowanie liczby nieudanych prób zalogowania, definiowanie złożoności </text:span><text:span text:style-name="T22">hasła (m. in. ilości znaków, wykorzystania małych, dużych liter, cyfr i znaków specjalnych),</text:span></text:p>
            </text:list-item>
            <text:list-item>
              <text:p text:style-name="P46"><text:span text:style-name="T3">Możliwość autoryzacji użytkowników za pomocą loginu i hasła zdefiniowanego w Active Directory oraz Lightweight Directory Access Protocol (LDAP).</text:span></text:p>
            </text:list-item>
          </text:list>
        </text:list-item>
      </text:list>
      <text:list xml:id="list90453718413174" text:continue-list="list3967255428" text:style-name="WWNum9">
        <text:list-item>
          <text:p text:style-name="P45"><text:span text:style-name="T5">Wymagania ogólne dla dostarczanego systemu:</text:span></text:p>
        </text:list-item>
      </text:list>
      <text:list xml:id="list2185952838" text:style-name="WWNum11">
        <text:list-item>
          <text:list>
            <text:list-item>
              <text:p text:style-name="P47"><text:span text:style-name="T5">Dostarczone do Urzędu Miasta Rydułtowy systemy, moduły lub Portale muszą zostać zintegrowane z obecnie posiadanym przez Urząd Miasta Rydułtowy oprogramowaniem „RATUSZ” producenta: REKORD SI oraz nie mogą naruszać praw autorskich obecnie posiadanego oprogramowania. Wszelkie koszty integracji systemów, dostarczenia licencji muszą zostać uwzględnione w ofercie Wykonawcy. Wymaga się, aby Wykonawca zaimportował wszystkie wymagane informacje do poprawnego funkcjonowania oprogramowania. </text:span></text:p>
            </text:list-item>
            <text:list-item>
              <text:p text:style-name="P47"><text:span text:style-name="T5">Instalacja w Zakładzie Gospodarki Komunalnej Miasta Rydułtowy oprogramowania musi zostać poprzedzona migracją danych z obecnego programu Zakładu Gospodarki Komunalnej Miasta Rydułtowy, tj.:</text:span></text:p>
              <text:list>
                <text:list-item>
                  <text:p text:style-name="P47"><text:span text:style-name="T5">Nazwa Programu: VeritumXL</text:span></text:p>
                </text:list-item>
                <text:list-item>
                  <text:p text:style-name="P47"><text:span text:style-name="T5">Producent: System-1 z Poznania</text:span></text:p>
                </text:list-item>
                <text:list-item>
                  <text:p text:style-name="P47"><text:span text:style-name="T5">Serwer bazy danych: MS-SQL 2019</text:span></text:p>
                </text:list-item>
                <text:list-item>
                  <text:p text:style-name="P47"><text:soft-page-break/><text:span text:style-name="T5">Zakres baz danych:</text:span></text:p>
                  <text:list>
                    <text:list-item>
                      <text:p text:style-name="P47"><text:span text:style-name="T5">dane osobowe,<text:tab/></text:span></text:p>
                    </text:list-item>
                    <text:list-item>
                      <text:p text:style-name="P47"><text:span text:style-name="T5">dane identyfikacyjne,</text:span></text:p>
                    </text:list-item>
                    <text:list-item>
                      <text:p text:style-name="P47"><text:span text:style-name="T5">dane adresowe adresowe,</text:span></text:p>
                    </text:list-item>
                    <text:list-item>
                      <text:p text:style-name="P47"><text:span text:style-name="T5">dane podatkowe,</text:span></text:p>
                    </text:list-item>
                    <text:list-item>
                      <text:p text:style-name="P47"><text:span text:style-name="T5">stanowiska pracy,</text:span></text:p>
                    </text:list-item>
                    <text:list-item>
                      <text:p text:style-name="P47"><text:span text:style-name="T5">tytuły ubezpieczeń ZUS,</text:span></text:p>
                    </text:list-item>
                    <text:list-item>
                      <text:p text:style-name="P47"><text:span text:style-name="T5">Zatrudnienie,</text:span></text:p>
                    </text:list-item>
                    <text:list-item>
                      <text:p text:style-name="P47"><text:span text:style-name="T5">umowy,</text:span></text:p>
                    </text:list-item>
                    <text:list-item>
                      <text:p text:style-name="P47"><text:span text:style-name="T5">stawki wynagradzań łącznie z pochodnymi,<text:tab/><text:tab/><text:tab/></text:span></text:p>
                    </text:list-item>
                    <text:list-item>
                      <text:p text:style-name="P48"><text:span text:style-name="T5">staże,</text:span></text:p>
                    </text:list-item>
                    <text:list-item>
                      <text:p text:style-name="P48"><text:span text:style-name="T5">historia zatrudnienia,</text:span></text:p>
                    </text:list-item>
                    <text:list-item>
                      <text:p text:style-name="P48"><text:span text:style-name="T5">okresy zatrudnienia w ZGK-Rydułtowy,</text:span></text:p>
                    </text:list-item>
                    <text:list-item>
                      <text:p text:style-name="P48"><text:span text:style-name="T5">okresy zatrudnienia w innych firmach,</text:span></text:p>
                    </text:list-item>
                    <text:list-item>
                      <text:p text:style-name="P48"><text:span text:style-name="T5">nieobecności</text:span></text:p>
                    </text:list-item>
                    <text:list-item>
                      <text:p text:style-name="P48"><text:span text:style-name="T5">urlopy,</text:span></text:p>
                    </text:list-item>
                    <text:list-item>
                      <text:p text:style-name="P48"><text:span text:style-name="T5">chorobowe,</text:span></text:p>
                    </text:list-item>
                    <text:list-item>
                      <text:p text:style-name="P48"><text:span text:style-name="T5">nieobecności usprawiedliwione,</text:span></text:p>
                    </text:list-item>
                    <text:list-item>
                      <text:p text:style-name="P48"><text:span text:style-name="T5">nieobecności nieusprawiedliwione,</text:span></text:p>
                    </text:list-item>
                    <text:list-item>
                      <text:p text:style-name="P48"><text:span text:style-name="T5">inne zewidencjonowane nieobecności,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T5">System musi umożliwiać definiowanie dowolnej ilości użytkowników,</text:span></text:p>
            </text:list-item>
            <text:list-item>
              <text:p text:style-name="P47"><text:span text:style-name="T5">Musi posiadać budowę modułową, a jednocześnie stanowić kompleksowy zintegrowany system zarządzania obejmujący swoim zakresem określoną powyżej funkcjonalność. Wymagane jest wzajemne współdziałanie aplikacji programowych poprzez powiązania </text:span><text:span text:style-name="T22">logiczne i korzystanie ze wspólnych danych przechowywanych w serwerze bazy danych,</text:span></text:p>
            </text:list-item>
            <text:list-item>
              <text:p text:style-name="P47"><text:span text:style-name="T5">System musi być zbudowany </text:span><text:span text:style-name="T22">jest w technologii klient – serwer lub w technologii wielowarstwowej w oparciu o bazę danych SQL. Licencja bazy danych powinna obejmować możliwość przyłączenia nieograniczonej liczby użytkowników, nie ograniczać wielkości bazy, a ponadto nie może w żadne sposób ograniczać gminy w przypadku rozbudowy serwera np. o dodatkowe dyski, pamięci czy procesory, włączając w to również możliwość przeniesienia systemu na inny serwer; licencja na bazę danych nie może w żaden sposób wpływać i obciążać Zamawiającego innymi dodatkowymi kosztami w przyszłości,</text:span></text:p>
            </text:list-item>
            <text:list-item>
              <text:p text:style-name="P47"><text:span text:style-name="T5">System musi być w całości spolonizowany, a więc posiadać polskie znaki i instrukcję obsługi po polsku dla użytkownika oraz administratora,</text:span></text:p>
            </text:list-item>
            <text:list-item>
              <text:p text:style-name="P47"><text:span text:style-name="T5">System musi posiadać graficzny interfejs użytkownika gwarantujący wygodne wprowadzanie danych, bieżącą kontrolę poprawności wprowadzanych danych, przejrzystość prezentowania danych na ekranie oraz wygodny sposób wyszukiwania danych po dowolnych kryteriach,</text:span></text:p>
            </text:list-item>
            <text:list-item>
              <text:p text:style-name="P47"><text:span text:style-name="T5">System musi pracować w środowisku sieciowym i posiadać wielodostępność pozwalającą na równoczesne korzystanie z bazy danych przez wielu użytkowników,</text:span></text:p>
            </text:list-item>
            <text:list-item>
              <text:p text:style-name="P47"><text:span text:style-name="T5">System musi posiadać mechanizmy umożliwiające identyfikację użytkownika i ustalenie daty wprowadzenia i modyfikacji danych,</text:span></text:p>
            </text:list-item>
            <text:list-item>
              <text:p text:style-name="P47"><text:soft-page-break/><text:span text:style-name="T5">System musi posiadać mechanizmy ochrony danych przed niepowołanym <text:tab/>dostępem, nadawania uprawnień dla użytkowników do korzystania z modułów jak <text:tab/>również do korzystania z wybranych funkcji,</text:span></text:p>
            </text:list-item>
            <text:list-item>
              <text:p text:style-name="P47"><text:span text:style-name="T5">System musi posiadać słowniki wewnętrzne,</text:span></text:p>
            </text:list-item>
            <text:list-item>
              <text:p text:style-name="P47"><text:span text:style-name="T5">System musi działać w środowisku zintegrowanych baz danych posiadającym <text:tab/>następujące cechy: relacyjność i transakcyjność, komunikacja z aplikacjami w <text:tab/>standardzie SQL.</text:span></text:p>
            </text:list-item>
            <text:list-item>
              <text:p text:style-name="P47"><text:span text:style-name="T5">System ma funkcjonować zgodnie z obowiązującymi przepisami prawa,</text:span></text:p>
            </text:list-item>
            <text:list-item>
              <text:p text:style-name="P47"><text:span text:style-name="T5">Oprogramowanie nie jest przeznaczone przez producenta do wycofania z <text:tab/>produkcji, sprzedaży lub wsparcia technicznego,</text:span></text:p>
            </text:list-item>
          </text:list>
        </text:list-item>
      </text:list>
      <text:p text:style-name="P32"/>
      <text:list xml:id="list90454709879167" text:continue-list="list90454162008399" text:style-name="WWNum1">
        <text:list-item>
          <text:p text:style-name="P54"><text:span text:style-name="T1">Pozostałe wymagania</text:span></text:p>
        </text:list-item>
      </text:list>
      <text:list xml:id="list146623391" text:style-name="WWNum12">
        <text:list-item>
          <text:p text:style-name="P56"><text:span text:style-name="T5">Prace wdrożeniowe muszą obejmować w odniesieniu do każdego systemu</text:span><text:span text:style-name="T2">:</text:span></text:p>
          <text:list>
            <text:list-item>
              <text:p text:style-name="P56"><text:span text:style-name="T5">Instalację i konfigurację oprogramowania na serwerze: dostawę licencji i udzielenie licencji na czas nieokreślony, instalację i konfigurację. <text:s/></text:span></text:p>
            </text:list-item>
            <text:list-item>
              <text:p text:style-name="P56"><text:span text:style-name="T16">Szkolenia użytkowników:</text:span></text:p>
              <text:list>
                <text:list-item>
                  <text:p text:style-name="P56"><text:span text:style-name="T17">Do </text:span><text:span text:style-name="T5">każdego modułu wspomagającego obsługę obszarów działalności urzędu, Zamawiający wskaże osoby, które zostaną przeszkolone. </text:span></text:p>
                </text:list-item>
                <text:list-item>
                  <text:p text:style-name="P56"><text:span text:style-name="T5">Szkolenia będą realizowane w pomieszczeniach i na sprzęcie udostępnionym przez urząd.</text:span></text:p>
                </text:list-item>
                <text:list-item>
                  <text:p text:style-name="P56"><text:span text:style-name="T17">Dopuszcza się po uzgodnieniu z Zamawiającym przeprowadzania w wybranych obszarach szkoleń typu e-learning.</text:span></text:p>
                </text:list-item>
              </text:list>
            </text:list-item>
            <text:list-item>
              <text:p text:style-name="P56"><text:span text:style-name="T22">Gwarancja:</text:span></text:p>
              <text:list>
                <text:list-item>
                  <text:p text:style-name="P56"><text:span text:style-name="T22">Moduły muszą zostać objęte 60 miesięczną gwarancją obejmującą:</text:span></text:p>
                  <text:list>
                    <text:list-item>
                      <text:p text:style-name="P56"><text:span text:style-name="T5">Usuwanie błędów i awarii systemów wynikających z winy producenta systemu.</text:span></text:p>
                    </text:list-item>
                    <text:list-item>
                      <text:p text:style-name="P56"><text:span text:style-name="T5">Udzielanie konsultacji telefonicznych oraz odpowiedzi na zapytania przesłane za pomocą portalu zgłoszeniowego udostępnionego przez producenta.</text:span></text:p>
                    </text:list-item>
                    <text:list-item>
                      <text:p text:style-name="P56"><text:span text:style-name="T22">Dostarczanie aktualnych wersji programów zwiększających ich funkcjonalność oraz</text:span><text:span text:style-name="T33"> </text:span><text:span text:style-name="T22">dostosowanych do aktualnie obowi</text:span><text:span text:style-name="T26">ą</text:span><text:span text:style-name="T22">zuj</text:span><text:span text:style-name="T26">ą</text:span><text:span text:style-name="T22">cego stanu prawnego regulacji ustawowych obowi</text:span><text:span text:style-name="T26">ą</text:span><text:span text:style-name="T22">zuj</text:span><text:span text:style-name="T26">ą</text:span><text:span text:style-name="T22">cych w Rzeczypospolitej Polskiej, wykorzystywanych lub maj</text:span><text:span text:style-name="T26">ą</text:span><text:span text:style-name="T22">cych zastosowanie w oprogramowaniu.</text:span></text:p>
                    </text:list-item>
                  </text:list>
                </text:list-item>
              </text:list>
            </text:list-item>
            <text:list-item>
              <text:p text:style-name="P56"><text:span text:style-name="T28">Licencja</text:span><text:span text:style-name="T5"> i obsługa techniczna</text:span></text:p>
              <text:list>
                <text:list-item>
                  <text:p text:style-name="P56"><text:span text:style-name="T3">Zamawiający wymaga, aby licencja oraz obsługa techniczna obejmowała okres min. 24 miesięcy.</text:span></text:p>
                </text:list-item>
                <text:list-item>
                  <text:p text:style-name="P56"><text:span text:style-name="T5">Ilość licencji dla poszczególnych modułów / systemów:</text:span></text:p>
                  <text:list>
                    <text:list-item>
                      <text:p text:style-name="P57"><text:span text:style-name="T3">system finansowo – księgowy – 2</text:span></text:p>
                    </text:list-item>
                    <text:list-item>
                      <text:p text:style-name="P57"><text:span text:style-name="T3">system do obsługi sprawozdawczości budżetowej – 1</text:span></text:p>
                    </text:list-item>
                    <text:list-item>
                      <text:p text:style-name="P57"><text:span text:style-name="T3">system do obsługi przelewów bankowych – 2</text:span></text:p>
                    </text:list-item>
                    <text:list-item>
                      <text:p text:style-name="P57"><text:span text:style-name="T3">system do obsługi jednolitego pliku kontrolnego – 1</text:span></text:p>
                    </text:list-item>
                    <text:list-item>
                      <text:p text:style-name="P57"><text:span text:style-name="T3">system do obsługi kasy – 2 </text:span></text:p>
                    </text:list-item>
                    <text:list-item>
                      <text:p text:style-name="P57"><text:span text:style-name="T3">system do obsługi fakturowania – 1 </text:span></text:p>
                    </text:list-item>
                    <text:list-item>
                      <text:p text:style-name="P57"><text:span text:style-name="T3">system ewidencji środków trwałych – 1 </text:span></text:p>
                    </text:list-item>
                    <text:list-item>
                      <text:p text:style-name="P57"><text:span text:style-name="T3">system ewidencji pozostałych środków trwałych – 1</text:span></text:p>
                    </text:list-item>
                    <text:list-item>
                      <text:p text:style-name="P57"><text:soft-page-break/><text:span text:style-name="T3">system ewidencji kadr – 1</text:span></text:p>
                    </text:list-item>
                    <text:list-item>
                      <text:p text:style-name="P57"><text:span text:style-name="T3">system naliczania płac – 1 </text:span></text:p>
                    </text:list-item>
                    <text:list-item>
                      <text:p text:style-name="P57"><text:span text:style-name="T3">oprogramowanie lub moduł oprogramowania, które służyć będzie badaniu płynności finansowej Miasta Rydułtowy – 6</text:span></text:p>
                    </text:list-item>
                    <text:list-item>
                      <text:p text:style-name="P57"><text:span text:style-name="T3">portal komunikacji elektronicznej jednostek organizacyjnych oraz <text:s/>urzędu – 18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90454219384865" text:continue-list="list90454709879167" text:style-name="WWNum1">
        <text:list-item>
          <text:p text:style-name="P54"><text:span text:style-name="T1">Wdrożenie</text:span></text:p>
          <text:list>
            <text:list-item>
              <text:list>
                <text:list-item>
                  <text:list>
                    <text:list-item>
                      <text:p text:style-name="P55"><text:span text:style-name="T5">Dopuszcza się realizację wdrożenia w formie połączenia zdalnego szyfrowanego. Oprogramowanie wykorzystywanego do realizacji tego celu musi zostać udostępnione przez Wykonawcę. </text:span></text:p>
                    </text:list-item>
                    <text:list-item>
                      <text:p text:style-name="P55"><text:span text:style-name="T5">Bazy danych z programu użytkowanego przez Zakład Gospodarki w Rydułtowach, dla których wymagane jest przeprowadzenie migracji, zostaną udostępnione poprzez serwer FTP. Pliki z bazami danych zostaną zaszyfrowane hasłem.</text:span></text:p>
                    </text:list-item>
                    <text:list-item>
                      <text:p text:style-name="P55"><text:span text:style-name="T5">Zamawiający wymaga, aby wdrożenie nastąpiło w następujących terminach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14208462" text:style-name="WWNum20">
        <text:list-item>
          <text:list>
            <text:list-item>
              <text:p text:style-name="P60"><text:span text:style-name="T5">Dla Zakładu Gospodarki Komunalnej w Rydułtowy: do 30.0</text:span><text:span text:style-name="T9">7</text:span><text:span text:style-name="T5">.2023 r.</text:span></text:p>
            </text:list-item>
            <text:list-item>
              <text:p text:style-name="P60"><text:span text:style-name="T5">Dla Urzędu Miasta Rydułtowy: do dnia 30.0</text:span><text:span text:style-name="T9">7</text:span><text:span text:style-name="T5">.2023 r.</text:span></text:p>
            </text:list-item>
          </text:list>
        </text:list-item>
      </text:list>
      <text:p text:style-name="P40"/>
      <text:list xml:id="list90453414715858" text:continue-list="list90454219384865" text:style-name="WWNum1">
        <text:list-item>
          <text:p text:style-name="P54"><text:span text:style-name="T1">Parametry serwerów</text:span></text:p>
        </text:list-item>
      </text:list>
      <text:p text:style-name="P58"><text:span text:style-name="T5">Zamawiający dla celów realizacji przedmiotowego Zamówienia udostępnia następujące urządzenia:</text:span></text:p>
      <text:list xml:id="list1066094984" text:style-name="WWNum21">
        <text:list-item>
          <text:p text:style-name="P59"><text:span text:style-name="T5">Dla Zakładu Gospodarki Komunalnej Miasta Rydułtowy:</text:span></text:p>
        </text:list-item>
        <text:list-item>
          <text:p text:style-name="P59"><text:span text:style-name="T5">Dla Urzędu Miasta Rydułtowy:</text:span></text:p>
        </text:list-item>
      </text:list>
      <text:p text:style-name="P62"/>
      <text:p text:style-name="P62"/>
      <text:p text:style-name="P39"/>
      <text:p text:style-name="P38"/>
      <text:p text:style-name="P73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1" svg:font-family="Titillium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Calibri1" style:font-family-complex="Calibri" style:font-family-generic-complex="system" style:font-pitch-complex="variable" style:language-complex="hi" style:country-complex="IN"/>
    </style:style>
    <style:style style:name="Title" style:family="paragraph" style:parent-style-name="Standard" loext:linked-style-name="Tytuł_20_Znak" style:class="chapter">
      <style:paragraph-properties fo:margin-top="0.423cm" fo:margin-bottom="0.106cm" style:contextual-spacing="false" fo:line-height="115%" fo:text-align="center" style:justify-single-word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Bez_20_odstępów1" style:display-name="Bez odstępów1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Style11" style:family="paragraph" style:parent-style-name="Standard">
      <style:paragraph-properties fo:line-height="0.448cm"/>
      <style:text-properties style:font-name-asian="Calibri1" style:font-family-asian="Calibri" style:font-family-generic-asian="system" style:font-pitch-asian="variable"/>
    </style:style>
    <style:style style:name="Style29" style:family="paragraph" style:parent-style-name="Standard">
      <style:paragraph-properties fo:line-height="0.441cm" fo:text-align="end" style:justify-single-word="false"/>
      <style:text-properties style:font-name-asian="Calibri1" style:font-family-asian="Calibri" style:font-family-generic-asian="system" style:font-pitch-asian="variable"/>
    </style:style>
    <style:style style:name="Style40" style:family="paragraph" style:parent-style-name="Standard">
      <style:paragraph-properties fo:line-height="0.457cm" fo:text-align="justify" style:justify-single-word="false"/>
      <style:text-properties style:font-name-asian="Calibri1" style:font-family-asian="Calibri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er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  <style:text-properties style:language-asian="en" style:country-asian="U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lain_20_Text" style:display-name="Plain Text" style:family="paragraph" style:parent-style-name="Standard" loext:linked-style-name="Zwykły_20_tekst_20_Znak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style:font-name="Calibri" fo:font-family="Calibri" style:font-family-generic="roman" style:font-pitch="variable" fo:font-size="16pt" fo:font-weight="bold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65" style:display-name="Font Style65" style:family="text" style:parent-style-name="Default_20_Paragraph_20_Font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pl" style:country-asian="PL" style:font-weight-asian="bold" style:font-name-complex="F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language-asian="pl" style:country-asian="PL" style:font-style-asian="italic" style:font-name-complex="F" style:font-family-generic-complex="system" style:font-pitch-complex="variable" style:font-size-complex="12pt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pl" style:country-asian="PL" style:font-weight-asian="bold" style:font-name-complex="F" style:font-family-generic-complex="system" style:font-pitch-complex="variable" style:font-size-complex="14pt" style:font-weight-complex="bold"/>
    </style:style>
    <style:style style:name="Hiperłącz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95" style:display-name="Font Style95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size-asian="10.5pt" style:language-asian="pl" style:country-asian="PL" style:font-name-complex="Calibri1" style:font-family-complex="Calibri" style:font-family-generic-complex="system" style:font-pitch-complex="variable" style:font-size-complex="10.5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10pt" style:font-size-asian="10pt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>
      <style:text-properties fo:font-size="11pt" style:font-size-asian="11pt" style:font-size-complex="11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>
      <style:text-properties fo:font-size="11pt" style:font-size-asian="11pt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size-asian="11pt"/>
    </style:style>
    <style:style style:name="ListLabel_20_53" style:display-name="ListLabel 53" style:family="text">
      <style:text-properties fo:font-size="11pt" style:font-size-asian="11pt"/>
    </style:style>
    <style:style style:name="ListLabel_20_54" style:display-name="ListLabel 54" style:family="text">
      <style:text-properties fo:font-size="11pt" style:font-size-asian="11pt"/>
    </style:style>
    <style:style style:name="ListLabel_20_55" style:display-name="ListLabel 55" style:family="text"/>
    <style:style style:name="ListLabel_20_56" style:display-name="ListLabel 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8" style:display-name="ListLabel 5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 style:font-size-complex="11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 style:font-size-complex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fo:font-weight="normal" style:font-size-asian="10pt" style:font-weight-asian="normal" style:font-size-complex="10pt"/>
    </style:style>
    <style:style style:name="ListLabel_20_101" style:display-name="ListLabel 101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2" style:display-name="ListLabel 102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3" style:display-name="ListLabel 103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tillium" fo:font-family="Titillium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ListLabel_20_14" loext:num-list-format="%5%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47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2.7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8.415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4.76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6.83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2.545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tasiaczek</meta:initial-creator>
    <meta:editing-cycles>6</meta:editing-cycles>
    <meta:print-date>2022-07-19T07:10:00</meta:print-date>
    <meta:creation-date>2023-02-21T12:57:00</meta:creation-date>
    <dc:date>2023-03-27T09:04:52.470000000</dc:date>
    <dc:language>pl-PL</dc:language>
    <meta:editing-duration>PT2H32M20S</meta:editing-duration>
    <meta:generator>LibreOffice/7.3.5.2$Windows_X86_64 LibreOffice_project/184fe81b8c8c30d8b5082578aee2fed2ea847c01</meta:generator>
    <meta:document-statistic meta:table-count="0" meta:image-count="0" meta:object-count="0" meta:page-count="13" meta:paragraph-count="334" meta:word-count="4005" meta:character-count="32763" meta:non-whitespace-character-count="29302"/>
    <meta:user-defined meta:name="AppVersion">16.0000</meta:user-defined>
    <meta:template xlink:type="simple" xlink:actuate="onRequest" xlink:title="Normal" xlink:href=""/>
  </office:meta>
</office:document-meta>
</file>