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198cm" fo:margin-left="0cm" table:align="left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10.398cm"/>
    </style:style>
    <style:style style:name="Tabela5.C" style:family="table-column">
      <style:table-column-properties style:column-width="5.80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7" style:family="table-row">
      <style:table-row-properties style:min-row-height="9.64cm"/>
    </style:style>
    <style:style style:name="Tabela5.10" style:family="table-row">
      <style:table-row-properties style:min-row-height="0.58cm"/>
    </style:style>
    <style:style style:name="P1" style:family="paragraph" style:parent-style-name="Header">
      <style:text-properties style:font-name="Times New Roman" fo:font-size="10.5pt" officeooo:rsid="000bf251" officeooo:paragraph-rsid="000bf251" style:font-size-asian="10.5pt" style:font-size-complex="10.5pt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0bf251" style:font-size-asian="10pt" style:font-weight-asian="normal" style:font-size-complex="10pt" style:font-weight-complex="normal"/>
    </style:style>
    <style:style style:name="P3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0bf251" style:text-blinking="fals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weight="normal" officeooo:paragraph-rsid="000bf251" style:font-size-asian="9pt" style:font-weight-asian="normal" style:font-size-complex="9pt" style:font-weight-complex="normal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bf25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81f0d" officeooo:paragraph-rsid="000bf251" style:text-blinking="false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anguage="pl" fo:country="PL" fo:font-style="normal" style:text-underline-style="none" fo:font-weight="normal" officeooo:rsid="0107b26c" officeooo:paragraph-rsid="000bf251" style:text-blinking="false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paragraph-rsid="000bf25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paragraph-rsid="000bf251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f251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officeooo:rsid="0107b26c" officeooo:paragraph-rsid="000bf251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rsid="00711607" officeooo:paragraph-rsid="000bf251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rsid="00711607" officeooo:paragraph-rsid="000e689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0bf25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font-name="Times New Roman" fo:font-size="11pt" fo:language="pl" fo:country="PL" officeooo:paragraph-rsid="000bf251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pl" fo:country="PL" officeooo:paragraph-rsid="000bf251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f25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1cm"/>
        </style:tab-stops>
      </style:paragraph-properties>
      <style:text-properties style:font-name="Times New Roman" fo:font-size="11pt" fo:language="pl" fo:country="PL" officeooo:rsid="004c6ef2" officeooo:paragraph-rsid="000bf251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fo:font-size="11pt" officeooo:paragraph-rsid="000bf25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0cm"/>
          <style:tab-stop style:position="1cm"/>
        </style:tab-stops>
      </style:paragraph-properties>
      <style:text-properties style:font-name="Times New Roman" fo:font-size="11pt" fo:language="pl" fo:country="PL" officeooo:paragraph-rsid="000bf251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b97ec" officeooo:paragraph-rsid="000bf251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111452" officeooo:paragraph-rsid="000bf251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9392ab" officeooo:paragraph-rsid="000bf251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rsid="007957b2" officeooo:paragraph-rsid="000bf251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officeooo:rsid="00437030" officeooo:paragraph-rsid="000bf251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603d4" officeooo:paragraph-rsid="000bf251" style:font-size-asian="11pt" style:font-size-complex="11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af3d5" officeooo:paragraph-rsid="000bf251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8470b" officeooo:paragraph-rsid="000bf251" style:font-size-asian="11pt" style:font-size-complex="11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beeec" officeooo:paragraph-rsid="000bf251" style:font-size-asian="11pt" style:font-size-complex="11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rsid="00558080" officeooo:paragraph-rsid="000bf251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font-weight="normal" officeooo:rsid="01061510" officeooo:paragraph-rsid="000bf25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0bf251" style:font-size-asian="11pt" style:font-size-complex="11pt"/>
    </style:style>
    <style:style style:name="P33" style:family="paragraph" style:parent-style-name="Tekst_20_podstawow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d7f36" officeooo:paragraph-rsid="000bf251" style:text-blinking="false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rsid="0048b672" officeooo:paragraph-rsid="000bf251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paragraph-rsid="000bf251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f251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rsid="004603d4" officeooo:paragraph-rsid="000bf251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officeooo:paragraph-rsid="000bf251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f251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0bf251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0e689f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rsid="0048b672" officeooo:paragraph-rsid="000bf251" style:font-size-asian="11pt" style:font-size-complex="11pt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9.001cm"/>
        </style:tab-stops>
      </style:paragraph-properties>
      <style:text-properties fo:color="#000000" style:font-name="Times New Roman" fo:font-size="11pt" officeooo:rsid="0107b26c" officeooo:paragraph-rsid="000bf251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weight="bold" officeooo:rsid="000bf251" officeooo:paragraph-rsid="000bf251" style:font-weight-asian="bold" style:font-weight-complex="bold"/>
    </style:style>
    <style:style style:name="P45" style:family="paragraph" style:parent-style-name="Standard">
      <style:text-properties officeooo:paragraph-rsid="000bf251"/>
    </style:style>
    <style:style style:name="P46" style:family="paragraph" style:parent-style-name="Standard">
      <style:paragraph-properties fo:text-align="center" style:justify-single-word="false"/>
      <style:text-properties officeooo:rsid="000bf251" officeooo:paragraph-rsid="000bf251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4b97ec" officeooo:paragraph-rsid="000bf251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7957b2" officeooo:paragraph-rsid="000bf25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9392ab" officeooo:paragraph-rsid="000bf251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107b26c" officeooo:paragraph-rsid="000bf25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4603d4" officeooo:paragraph-rsid="000bf251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4beeec" officeooo:paragraph-rsid="000bf251" style:font-size-asian="10pt" style:font-size-complex="10pt"/>
    </style:style>
    <style:style style:name="P53" style:family="paragraph" style:parent-style-name="Standard" style:list-style-name="WW8Num3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>
        <style:tab-stops>
          <style:tab-stop style:position="0.73cm"/>
          <style:tab-stop style:position="35.116cm"/>
        </style:tab-stops>
      </style:paragraph-properties>
      <style:text-properties style:font-name="Times New Roman" fo:font-size="11pt" fo:font-weight="normal" officeooo:paragraph-rsid="000bf251" style:font-size-asian="11pt" style:font-weight-asian="normal" style:font-size-complex="11pt" style:font-weight-complex="normal"/>
    </style:style>
    <style:style style:name="P54" style:family="paragraph" style:parent-style-name="Standard" style:list-style-name="WW8Num3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3cm"/>
          <style:tab-stop style:position="33.115cm"/>
          <style:tab-stop style:position="33.383cm"/>
        </style:tab-stops>
      </style:paragraph-properties>
      <style:text-properties style:font-name="Times New Roman" fo:font-size="11pt" fo:font-weight="normal" officeooo:paragraph-rsid="000bf251" style:font-size-asian="11pt" style:font-weight-asian="normal" style:font-name-complex="Arial1" style:font-size-complex="11pt" style:font-weight-complex="normal"/>
    </style:style>
    <style:style style:name="P55" style:family="paragraph" style:parent-style-name="Standard" style:list-style-name="WW8Num3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3cm"/>
          <style:tab-stop style:position="33.115cm"/>
          <style:tab-stop style:position="33.383cm"/>
        </style:tab-stops>
      </style:paragraph-properties>
      <style:text-properties style:font-name="Times New Roman" fo:font-size="11pt" officeooo:paragraph-rsid="000bf251" style:font-size-asian="11pt" style:font-name-complex="Arial1" style:font-size-complex="11pt"/>
    </style:style>
    <style:style style:name="P56" style:family="paragraph" style:parent-style-name="Standard" style:list-style-name="WW8Num3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3cm"/>
          <style:tab-stop style:position="4.743cm"/>
          <style:tab-stop style:position="33.115cm"/>
          <style:tab-stop style:position="33.383cm"/>
        </style:tab-stops>
      </style:paragraph-properties>
      <style:text-properties style:font-name="Times New Roman" fo:font-size="11pt" officeooo:paragraph-rsid="000bf251" style:font-size-asian="11pt" style:font-name-complex="Times New Roman" style:font-size-complex="11pt"/>
    </style:style>
    <style:style style:name="P5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1pt" fo:language="pl" fo:country="PL" officeooo:paragraph-rsid="000bf251" style:font-size-asian="11pt" style:font-size-complex="11pt"/>
    </style:style>
    <style:style style:name="P5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00bf251" style:font-size-asian="11pt" style:font-size-complex="11pt"/>
    </style:style>
    <style:style style:name="P59" style:family="paragraph" style:parent-style-name="Standard" style:list-style-name="WW8Num3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3cm"/>
          <style:tab-stop style:position="4.743cm"/>
          <style:tab-stop style:position="33.115cm"/>
          <style:tab-stop style:position="33.383cm"/>
        </style:tab-stops>
      </style:paragraph-properties>
      <style:text-properties style:use-window-font-color="true" style:font-name="Times New Roman" fo:font-size="11pt" fo:language="pl" fo:country="PL" fo:font-weight="normal" officeooo:rsid="00f45a9b" officeooo:paragraph-rsid="000bf25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81f0d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d9fcc9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dcd3cb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daee50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ddc0ce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2d6edb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f1f640" style:text-blinking="false" fo:background-color="transparent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fo:font-size="11pt" fo:language="pl" fo:country="PL" fo:font-style="normal" style:text-underline-style="none" officeooo:rsid="00f45a9b" style:text-blinking="false" style:font-size-asian="11pt" style:font-style-asian="normal" style:font-name-complex="Arial1" style:font-size-complex="11pt" style:font-style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1pt" fo:language="pl" fo:country="PL" fo:font-style="normal" style:text-underline-style="none" style:text-blinking="false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fo:language="pl" fo:country="PL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fo:language="pl" fo:country="PL" fo:font-style="normal" style:text-underline-style="none" fo:font-weight="normal" officeooo:rsid="0131ed39" style:letter-kerning="true" style:text-blinking="false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1pt" fo:language="pl" fo:country="PL" fo:font-style="normal" officeooo:rsid="01317db4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3" style:family="text">
      <style:text-properties fo:font-variant="normal" fo:text-transform="none" fo:font-size="11pt" fo:language="pl" fo:country="PL" fo:font-style="normal" fo:font-weight="bold" officeooo:rsid="012ec858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font-variant="normal" fo:text-transform="none" fo:font-size="11pt" fo:language="pl" fo:country="PL" fo:font-style="normal" fo:font-weight="bold" officeooo:rsid="01317db4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officeooo:rsid="0048470b"/>
    </style:style>
    <style:style style:name="T17" style:family="text">
      <style:text-properties fo:color="#000000" officeooo:rsid="00111452"/>
    </style:style>
    <style:style style:name="T18" style:family="text">
      <style:text-properties fo:color="#000000" style:font-name="Times New Roman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9" style:family="text">
      <style:text-properties fo:color="#000000" style:font-name="Times New Roman" fo:font-weight="normal" officeooo:rsid="01242638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style:font-name="Times New Roman" fo:font-size="11pt" fo:language="pl" fo:country="PL" fo:font-weight="normal" officeooo:rsid="0041276a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1pt" fo:language="pl" fo:country="PL" fo:font-weight="normal" officeooo:rsid="0131ed39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anguage="pl" fo:country="PL" fo:font-weight="normal" officeooo:rsid="000df423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23" style:family="text">
      <style:text-properties fo:color="#000000" officeooo:rsid="004603d4"/>
    </style:style>
    <style:style style:name="T24" style:family="text">
      <style:text-properties fo:color="#000000" style:text-line-through-style="solid" style:text-line-through-type="single"/>
    </style:style>
    <style:style style:name="T25" style:family="text">
      <style:text-properties fo:color="#000000" style:text-line-through-style="solid" style:text-line-through-type="single" officeooo:rsid="004603d4"/>
    </style:style>
    <style:style style:name="T26" style:family="text">
      <style:text-properties fo:color="#000000" officeooo:rsid="01363a2d"/>
    </style:style>
    <style:style style:name="T27" style:family="text">
      <style:text-properties fo:color="#000000" officeooo:rsid="0045f32f"/>
    </style:style>
    <style:style style:name="T28" style:family="text">
      <style:text-properties fo:color="#000000" officeooo:rsid="00da36a3"/>
    </style:style>
    <style:style style:name="T29" style:family="text">
      <style:text-properties fo:color="#000000" fo:language="pl" fo:country="PL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fo:language="pl" fo:country="PL" fo:font-weight="normal" officeooo:rsid="00a26d2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officeooo:rsid="004603d4"/>
    </style:style>
    <style:style style:name="T33" style:family="text">
      <style:text-properties officeooo:rsid="0048b672"/>
    </style:style>
    <style:style style:name="T34" style:family="text">
      <style:text-properties officeooo:rsid="00a88098"/>
    </style:style>
    <style:style style:name="T35" style:family="text">
      <style:text-properties style:text-position="super 58%" officeooo:rsid="0050b461"/>
    </style:style>
    <style:style style:name="T36" style:family="text">
      <style:text-properties style:use-window-font-color="true" fo:language="pl" fo:country="PL" fo:font-weight="normal" officeooo:rsid="0017b141" style:font-weight-asian="normal" style:font-name-complex="Arial" style:font-weight-complex="normal"/>
    </style:style>
    <style:style style:name="T37" style:family="text">
      <style:text-properties style:use-window-font-color="true" fo:language="pl" fo:country="PL" fo:font-weight="normal" officeooo:rsid="00a57539" style:font-weight-asian="normal" style:font-name-complex="Arial" style:font-weight-complex="normal"/>
    </style:style>
    <style:style style:name="T38" style:family="text">
      <style:text-properties style:use-window-font-color="true" fo:language="pl" fo:country="PL" fo:font-weight="normal" officeooo:rsid="0134a37c" style:font-weight-asian="normal" style:font-name-complex="Arial" style:font-weight-complex="normal"/>
    </style:style>
    <style:style style:name="T39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40" style:family="text">
      <style:text-properties style:use-window-font-color="true" fo:language="pl" fo:country="PL" fo:font-weight="normal" officeooo:rsid="00711607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1" style:family="text">
      <style:text-properties style:use-window-font-color="true" fo:language="pl" fo:country="PL" fo:font-weight="normal" officeooo:rsid="00735e54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2" style:family="text">
      <style:text-properties style:use-window-font-color="true" fo:language="pl" fo:country="PL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3" style:family="text">
      <style:text-properties style:use-window-font-color="true" fo:language="pl" fo:country="PL" fo:font-weight="normal" officeooo:rsid="0131ed39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officeooo:rsid="0074a474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5" style:family="text">
      <style:text-properties style:use-window-font-color="true" style:font-name="Times New Roman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6" style:family="text">
      <style:text-properties style:use-window-font-color="true" style:font-name="Times New Roman" fo:font-weight="normal" officeooo:rsid="0041276a" style:letter-kerning="true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1pt" fo:language="pl" fo:country="PL" fo:font-weight="normal" officeooo:rsid="0072eae8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48" style:family="text">
      <style:text-properties style:use-window-font-color="true" style:font-name="Times New Roman" fo:font-size="11pt" fo:language="pl" fo:country="PL" fo:font-weight="normal" officeooo:rsid="0131ed39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11pt" fo:language="pl" fo:country="PL" fo:font-weight="normal" officeooo:rsid="0041276a" style:letter-kerning="tru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bold"/>
    </style:style>
    <style:style style:name="T50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1" style:family="text">
      <style:text-properties style:use-window-font-color="true" fo:font-weight="normal" officeooo:rsid="0072eae8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2" style:family="text">
      <style:text-properties style:use-window-font-color="true" fo:font-weight="normal" officeooo:rsid="0131ed39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3" style:family="text">
      <style:text-properties style:use-window-font-color="true" fo:font-weight="normal" officeooo:rsid="0074a474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4" style:family="text">
      <style:text-properties style:use-window-font-color="true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5" style:family="text">
      <style:text-properties style:use-window-font-color="true" fo:font-weight="normal" officeooo:rsid="00711607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6" style:family="text">
      <style:text-properties style:use-window-font-color="true" fo:font-weight="normal" officeooo:rsid="000e689f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7" style:family="text">
      <style:text-properties style:font-name-complex="Arial1"/>
    </style:style>
    <style:style style:name="T58" style:family="text">
      <style:text-properties officeooo:rsid="004de8af" style:font-name-complex="Arial1"/>
    </style:style>
    <style:style style:name="T59" style:family="text">
      <style:text-properties officeooo:rsid="006cd2d8" style:font-name-complex="Arial1"/>
    </style:style>
    <style:style style:name="T60" style:family="text">
      <style:text-properties officeooo:rsid="013315cd" style:font-name-complex="Arial1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4de8af" style:font-weight-asian="normal" style:font-weight-complex="normal"/>
    </style:style>
    <style:style style:name="T63" style:family="text">
      <style:text-properties officeooo:rsid="006ce492"/>
    </style:style>
    <style:style style:name="T64" style:family="text">
      <style:text-properties fo:color="#ff6600" style:font-name="Times New Roman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5" style:family="text">
      <style:text-properties officeooo:rsid="00711607"/>
    </style:style>
    <style:style style:name="T66" style:family="text">
      <style:text-properties officeooo:rsid="0074a474"/>
    </style:style>
    <style:style style:name="T67" style:family="text">
      <style:text-properties officeooo:rsid="0072eae8"/>
    </style:style>
    <style:style style:name="T68" style:family="text">
      <style:text-properties officeooo:rsid="0134a37c"/>
    </style:style>
    <style:style style:name="T69" style:family="text">
      <style:text-properties officeooo:rsid="00185e6d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language="pl" fo:country="PL"/>
    </style:style>
    <style:style style:name="T72" style:family="text">
      <style:text-properties style:font-name="Times New Roman" fo:language="pl" fo:country="PL" officeooo:rsid="0082eb9f"/>
    </style:style>
    <style:style style:name="T73" style:family="text">
      <style:text-properties style:font-name="Times New Roman" fo:language="pl" fo:country="PL" fo:font-weight="normal" officeooo:rsid="0041276a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4" style:family="text">
      <style:text-properties style:font-name="Times New Roman" fo:language="pl" fo:country="PL" fo:font-weight="normal" officeooo:rsid="01242638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5" style:family="text">
      <style:text-properties style:font-name="Times New Roman" fo:language="pl" fo:country="PL" fo:font-weight="normal" officeooo:rsid="01248a44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6" style:family="text">
      <style:text-properties style:font-name="Times New Roman" officeooo:rsid="01248a44"/>
    </style:style>
    <style:style style:name="T77" style:family="text">
      <style:text-properties style:font-name="Times New Roman" officeooo:rsid="0017b141"/>
    </style:style>
    <style:style style:name="T78" style:family="text">
      <style:text-properties style:font-name="Times New Roman" officeooo:rsid="00185e6d"/>
    </style:style>
    <style:style style:name="T79" style:family="text">
      <style:text-properties officeooo:rsid="004beeec"/>
    </style:style>
    <style:style style:name="T80" style:family="text">
      <style:text-properties officeooo:rsid="004af3d5"/>
    </style:style>
    <style:style style:name="T81" style:family="text">
      <style:text-properties officeooo:rsid="01363a2d"/>
    </style:style>
    <style:style style:name="T82" style:family="text">
      <style:text-properties fo:language="pl" fo:country="PL"/>
    </style:style>
    <style:style style:name="T83" style:family="text">
      <style:text-properties fo:language="pl" fo:country="PL" officeooo:rsid="004c6ef2"/>
    </style:style>
    <style:style style:name="T84" style:family="text">
      <style:text-properties fo:language="pl" fo:country="PL" officeooo:rsid="0013553d"/>
    </style:style>
    <style:style style:name="T85" style:family="text">
      <style:text-properties fo:language="pl" fo:country="PL" officeooo:rsid="00d9fcc9"/>
    </style:style>
    <style:style style:name="T86" style:family="text">
      <style:text-properties officeooo:rsid="0082eb9f"/>
    </style:style>
    <style:style style:name="T87" style:family="text">
      <style:text-properties officeooo:rsid="005aa64d"/>
    </style:style>
    <style:style style:name="T88" style:family="text">
      <style:text-properties officeooo:rsid="001183d9"/>
    </style:style>
    <style:style style:name="T89" style:family="text">
      <style:text-properties officeooo:rsid="006ee6b6"/>
    </style:style>
    <style:style style:name="T90" style:family="text">
      <style:text-properties officeooo:rsid="0013553d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1pt" officeooo:rsid="0107b26c" style:font-size-asian="11pt" style:font-size-complex="11pt"/>
    </style:style>
    <style:style style:name="T93" style:family="text">
      <style:text-properties fo:font-size="11pt" fo:font-weight="bold" officeooo:rsid="0104e4ab" style:font-size-asian="11pt" style:font-weight-asian="bold" style:font-size-complex="11pt" style:font-weight-complex="bold"/>
    </style:style>
    <style:style style:name="T94" style:family="text">
      <style:text-properties officeooo:rsid="00a26d2a"/>
    </style:style>
    <style:style style:name="T95" style:family="text">
      <style:text-properties officeooo:rsid="000e689f"/>
    </style:style>
    <style:style style:name="T96" style:family="text">
      <style:text-properties officeooo:rsid="0011de1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OPIS PRZEDMIOTU ZAMÓWIENIA.</text:p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7">I.</text:p>
          </table:table-cell>
          <table:table-cell table:style-name="Tabela5.B1" table:number-columns-spanned="2" office:value-type="string">
            <text:p text:style-name="P21">PRZEDMIOT ZAMÓWIENIA:</text:p>
            <text:p text:style-name="P30"><text:span text:style-name="T93">Obsługa inwestorska dla zadania: </text:span><text:span text:style-name="Domyślna_20_czcionka_20_akapitu"><text:span text:style-name="T14">R</text:span></text:span><text:span text:style-name="Domyślna_20_czcionka_20_akapitu"><text:span text:style-name="T13">oboty awaryjne i interwencyjne: roboty naprawcze wiaduktu w ciągu ul. Wantuły w Radlinie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47">1.</text:p>
          </table:table-cell>
          <table:table-cell table:style-name="Tabela5.A2" office:value-type="string">
            <text:p text:style-name="P32"><text:span text:style-name="T16">C</text:span><text:span text:style-name="T17">zy zamówienie publiczne dotyczy projektu lub programu współfinansowanego ze środków Unii Europejskiej ?</text:span></text:p>
          </table:table-cell>
          <table:table-cell table:style-name="Tabela5.C2" office:value-type="string"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office:value-type="string">
            <text:p text:style-name="P47">2.</text:p>
          </table:table-cell>
          <table:table-cell table:style-name="Tabela5.A2" office:value-type="string">
            <text:p text:style-name="P22"><text:span text:style-name="T33">N</text:span>azwa projektu lub programu współfinansowanego ze środków Unii Europejskiej </text:p>
          </table:table-cell>
          <table:table-cell table:style-name="Tabela5.C2" office:value-type="string">
            <text:p text:style-name="P24">Nie dotyczy</text:p>
          </table:table-cell>
        </table:table-row>
        <table:table-row>
          <table:table-cell table:style-name="Tabela5.A2" office:value-type="string">
            <text:p text:style-name="P49">3. </text:p>
          </table:table-cell>
          <table:table-cell table:style-name="Tabela5.A2" office:value-type="string">
            <text:p text:style-name="P23">Nazwa projektu lub programu współfinansowan<text:span text:style-name="T34">ego</text:span> z innych środków</text:p>
          </table:table-cell>
          <table:table-cell table:style-name="Tabela5.C2" office:value-type="string">
            <text:p text:style-name="P24">Nie dotyczy</text:p>
          </table:table-cell>
        </table:table-row>
        <table:table-row>
          <table:table-cell table:style-name="Tabela5.A2" office:value-type="string">
            <text:p text:style-name="P47">II.</text:p>
          </table:table-cell>
          <table:table-cell table:style-name="Tabela5.C2" table:number-columns-spanned="2" office:value-type="string">
            <text:p text:style-name="P25">OPIS PRZEDMIOTU ZAMÓWIENIA*<text:span text:style-name="T35"> </text:span>:</text:p>
          </table:table-cell>
          <table:covered-table-cell/>
        </table:table-row>
        <table:table-row>
          <table:table-cell table:style-name="Tabela5.A2" office:value-type="string">
            <text:p text:style-name="P48">1.</text:p>
          </table:table-cell>
          <table:table-cell table:style-name="Tabela5.C2" table:number-columns-spanned="2" office:value-type="string">
            <text:p text:style-name="P31"><text:span text:style-name="T91">Zamówienie obejmuje pełnienie </text:span><text:span text:style-name="T92">przez Wykonawcę obowiązków </text:span><text:span text:style-name="T91">obsługi </text:span><text:span text:style-name="T92">inwestorskiej dla zadania: </text:span><text:span text:style-name="Domyślna_20_czcionka_20_akapitu"><text:span text:style-name="T12">R</text:span></text:span><text:span text:style-name="Domyślna_20_czcionka_20_akapitu"><text:span text:style-name="T13">oboty awaryjne i interwencyjne: roboty naprawcze wiaduktu w ciągu ul. Wantuły w Radlinie </text:span></text:span></text:p>
          </table:table-cell>
          <table:covered-table-cell/>
        </table:table-row>
        <table:table-row table:style-name="Tabela5.7">
          <table:table-cell table:style-name="Tabela5.A2" office:value-type="string">
            <text:p text:style-name="P48">2.</text:p>
          </table:table-cell>
          <table:table-cell table:style-name="Tabela5.C2" table:number-columns-spanned="2" office:value-type="string">
            <text:p text:style-name="P9"><text:span text:style-name="T36">S</text:span><text:span text:style-name="T37">zczegółowy opis przedmiotu zamówienia, </text:span><text:span text:style-name="T38">którego dotyczy obsługa inwestorska:</text:span></text:p>
            <text:p text:style-name="P8"><text:span text:style-name="fontstyle12"><text:span text:style-name="T2">Zamówienie obejmuje </text:span></text:span><text:span text:style-name="fontstyle12"><text:span text:style-name="T3">roboty </text:span></text:span><text:span text:style-name="fontstyle12"><text:span text:style-name="T2">naprawcze wiaduk</text:span></text:span><text:span text:style-name="fontstyle12"><text:span text:style-name="T4">tu</text:span></text:span><text:span text:style-name="fontstyle12"><text:span text:style-name="T2"> w ciągu </text:span></text:span><text:span text:style-name="fontstyle12"><text:span text:style-name="T4">ul. Wantuły w Radlinie </text:span></text:span><text:span text:style-name="fontstyle12"><text:span text:style-name="T5">w tym: w</text:span></text:span><text:span text:style-name="fontstyle12"><text:span text:style-name="T3">ymiana uszczelnień dylatacyjnych na chodnikach, malowanie farbą olejną elementów metalowych po uprzednim wyczyszczeniu, malowanie łożysk na przyczółkach po uprzednim wyczyszczeniu, ułożenie warstw spadkowych na półce podłożyskowej i ściance zaplecznej, </text:span></text:span><text:span text:style-name="fontstyle12"><text:span text:style-name="T5">przestawienie krawężników, regulacja kratki ściekowej, wykonanie odwodnienia liniowego oraz remont nawierzchni bitumicznej</text:span></text:span><text:span text:style-name="fontstyle12"><text:span text:style-name="T4">. </text:span></text:span><text:span text:style-name="fontstyle12"><text:span text:style-name="T5">Us</text:span></text:span><text:span text:style-name="fontstyle12"><text:span text:style-name="T4">zczegółow</text:span></text:span><text:span text:style-name="fontstyle12"><text:span text:style-name="T5">ienie</text:span></text:span><text:span text:style-name="fontstyle12"><text:span text:style-name="T4"> o</text:span></text:span><text:span text:style-name="fontstyle12"><text:span text:style-name="T2">pis</text:span></text:span><text:span text:style-name="fontstyle12"><text:span text:style-name="T5">u</text:span></text:span><text:span text:style-name="fontstyle12"><text:span text:style-name="T2"> przedmiotu zamówienia stanowi załącznik A.1 </text:span></text:span><text:span text:style-name="fontstyle12"><text:span text:style-name="T3">i </text:span></text:span><text:span text:style-name="fontstyle12"><text:span text:style-name="T2"><text:s/>A.2</text:span></text:span><text:span text:style-name="fontstyle12"><text:span text:style-name="T6"> </text:span></text:span><text:span text:style-name="fontstyle12"><text:span text:style-name="T4">oraz przedmiar robót.</text:span></text:span></text:p>
            <text:p text:style-name="P2"><text:span text:style-name="fontstyle12"><text:span text:style-name="T9"/></text:span></text:p>
            <text:p text:style-name="P2"><text:span text:style-name="fontstyle12"><text:span text:style-name="T9">Ponadto do Wykonawcy należy:</text:span></text:span></text:p>
            <text:p text:style-name="P3">- umożliwienie, podczas prowadzenia prac, dojazdu do nieruchomości, a w razie konieczności zamknięcia drogi, odpowiednio wcześniejsze zawiadomienie mieszkańców o utrudnieniach i terminie przywrócenia dojazdu.</text:p>
            <text:list xml:id="list2316997248" text:style-name="WW8Num31">
              <text:list-item>
                <text:list>
                  <text:list-item>
                    <text:list>
                      <text:list-header>
                        <text:p text:style-name="P53"><text:span text:style-name="T57">- organizacj</text:span><text:span text:style-name="T58">a</text:span><text:span text:style-name="T57">, oznakowanie i zabezpieczenie terenu </text:span><text:span text:style-name="T59">prac prowadzonych na jezdni </text:span><text:span text:style-name="T60">(zatwierdzenie organizacji ruchu w Starostwie</text:span><text:span text:style-name="T57">,</text:span></text:p>
                        <text:p text:style-name="P54">- zorganizowanie i przeprowadzenie niezbędnych prób, badań i odbiorów lub uzupełnień <text:s/>dokumentacji <text:s/></text:p>
                        <text:p text:style-name="P54"><text:s text:c="2"/>odbiorowej <text:s/>dla <text:s/>potwierdzenia <text:s/>właściwej <text:s/>jakości <text:s/>robót,</text:p>
                        <text:p text:style-name="P54">- prowadzenie prac zgodnie z ustawą z dnia 7 lipca 1994r. – Prawo Budowlane, przepisami i obowiązującymi Polskimi Normami oraz zasadami wiedzy technicznej (szczegółowa specyfikacja techniczna stanowi załącznik do SWZ), </text:p>
                        <text:p text:style-name="P55"><text:span text:style-name="T61">- zapewnienie w czasie trwania realizacji zamówienia należytego ładu, porządku, przestrzegania przepisów <text:s/>BHP, <text:s/>ochron</text:span><text:span text:style-name="T62">y</text:span> <text:s/>znajdujących się na terenie obiektów i <text:s/>sieci <text:s/>oraz <text:s/>urządzeń <text:s/>uzbrojenia <text:s/>terenu <text:s/>i <text:s/>utrzymania <text:s/>ich <text:s/>w należytym <text:s/>stanie <text:s/>technicznym,</text:p>
                        <text:p text:style-name="P59">- doprowadzenie <text:s/>terenu <text:s/>po <text:s/>zakończeniu <text:s/><text:span text:style-name="T63">prac </text:span>do <text:s/>należytego <text:s/>ładu, <text:s/>demontaż <text:span text:style-name="T63">oznakowania,</text:span></text:p>
                        <text:p text:style-name="P56"><text:span text:style-name="T39">- </text:span><text:span text:style-name="T10">zapewnienie nadzorów <text:s/>branżowych nad realizacją </text:span><text:span text:style-name="T11">robót</text:span><text:span text:style-name="T10">.</text:span></text:p>
                      </text:list-header>
                    </text:list>
                  </text:list-item>
                </text:list>
              </text:list-item>
            </text:list>
            <text:p text:style-name="P5">Ewentualnie zastosowane nazwy producentów w dokumentacji przetargowej służą doprecyzowaniu przedmiotu zamówienia. Wszystkie parametry podane w specyfikacji technicznej wykonania i odbioru robót budowlanych określone są na poziomie minimalnym, tzn. Zamawiający dopuszcza zastosowanie materiałów o parametrach równoważnych, czyli co najmniej takich jak podano w przedmiarze robót i specyfikacji technicznej wykonania i odbioru robót lecz nie gorszych.</text:p>
            <text:p text:style-name="P4"><text:span text:style-name="T8">Materiałem równoważnym jest materiał o takich samych lub lepszych parametrach technicznych, jakościowych, funkcjonalnych spełniający minimalne parametry określone przez Zamawiającego. W takim przypadku Wykonawca zobowiązany jest przedstawić wraz z ofertą szczegółowy opis, z którego wynika to w sposób nie budzący wątpliwoś</text:span><text:span text:style-name="fontstyle12"><text:span text:style-name="T7">ci.</text:span></text:span>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50">3.</text:p>
          </table:table-cell>
          <table:table-cell table:style-name="Tabela5.C2" table:number-columns-spanned="2" office:value-type="string">
            <text:p text:style-name="P11">Podstawowe obowiązki Obsługi inwestorskiej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16"><text:span text:style-name="T45">Do obowiązków Obsługi</text:span><text:span text:style-name="T46"> Inwestorskiej </text:span><text:span text:style-name="T45">należą obowiązki określone </text:span><text:span text:style-name="T64"><text:s/></text:span><text:span text:style-name="T18">w art. 25 ustawy z dnia 7 lipca 1994 r. Prawo budowlane <text:s/>( tekst jednolity Dz. U. z <text:s/>20</text:span><text:span text:style-name="T19">20</text:span><text:span text:style-name="T18">r. poz.</text:span><text:span text:style-name="T19">1333</text:span><text:span text:style-name="T18"> z późn. zm.) i przepisów </text:span><text:soft-page-break/><text:span text:style-name="T45">wykonawczych do ustawy, a w szczególności: </text:span></text:p>
            <text:p text:style-name="P39"><text:span text:style-name="T40">1.1 </text:span><text:span text:style-name="T41">R</text:span><text:span text:style-name="T42">eprezentowanie inwestora na budowie przez sprawowanie kontroli zgodności jej realizacji z </text:span><text:span text:style-name="T43">opisem, przedmiarem oraz specyfikacjami technicznymi.</text:span></text:p>
            <text:p text:style-name="P39"><text:span text:style-name="T65">1.2 S</text:span>prawdzanie jakości wykonywanych robót budowlanych i stosowania przy wykonywaniu tych robót wyrobów zgodnie z art. 10 <text:span text:style-name="T94">( </text:span><text:span text:style-name="T29">Wyroby wytworzone w celu zastosowania w obiekcie budowlanym w sposób trwały o właściwościach użytkowych umożliwiających prawidłowo zaprojektowanym i wykonanym obiektom budowlanym spełnienie podstawowych wymagań, można stosować przy wykonywaniu robót budowlanych wyłącznie, jeżeli wyroby te zostały wprowadzone do obrotu lub udostępnione na rynku krajowym zgodnie z przepisami odrębnymi, a w przypadku wyrobów budowlanych – również zgodnie z zamierzonym zastosowaniem </text:span><text:span text:style-name="T30">),</text:span> <text:span text:style-name="T82">a w szczególności zapobieganie zastosowaniu wyrobów budowlanych wadliwych i niedopuszczonych do stosowani w budownictwie.</text:span></text:p>
            <text:p text:style-name="P40"><text:span text:style-name="T65">1.3 </text:span><text:s/><text:span text:style-name="T66">S</text:span>prawdzanie i odbiór robót budowlanych ulegających zakryciu lub zanikających, uczestniczenie w próbach i odbiorach technicznych instalacji, urządzeń technicznych oraz przygotowanie i udział w czynnościach odbioru gotowych obiektów budowlanych i przekazywanie ich do użytkowania.</text:p>
            <text:p text:style-name="P41"><text:span text:style-name="T65">1.4 P</text:span>otwierdzanie faktycznie wykonanych robót oraz usunięcia wad, a także, <text:s/>kontrolowanie rozliczeń budowy.</text:p>
            <text:p text:style-name="P41"><text:span text:style-name="T42">1.</text:span><text:span text:style-name="T40">5 </text:span><text:span text:style-name="T44">K</text:span><text:span text:style-name="T40">ontrola ilości i wartości wykonanych robot.</text:span></text:p>
            <text:p text:style-name="P12"><text:span text:style-name="T50">1.6 </text:span><text:span text:style-name="T53">K</text:span><text:span text:style-name="T50">ontrola prawidłowości zafakturowania wykonanych robot.</text:span></text:p>
            <text:p text:style-name="P13"><text:span text:style-name="T50">1.7 </text:span><text:span text:style-name="T53">S</text:span><text:span text:style-name="T50">prawdzenie kosztorys</text:span><text:span text:style-name="T56">u</text:span><text:span text:style-name="T50"> powykonawcz</text:span><text:span text:style-name="T56">ego przedłozonego przez Wykonawcę w terminie 5 dni od daty jej otrzymania od Wykonawcy robót lub Zamawiającego.</text:span></text:p>
            <text:list xml:id="list3211953924" text:style-name="L1">
              <text:list-header>
                <text:p text:style-name="P57"><text:span text:style-name="T55">1.8 </text:span><text:span text:style-name="T53">I</text:span>nformowanie Zamawiającego o wszystkich zdarzeniach mających wpływ na: koszt inwestycji, termin realizacji inwestycji, jakość robót, postęp w realizacji zakresu rzeczowego robót.</text:p>
                <text:p text:style-name="P58"><text:span text:style-name="T67">1.</text:span><text:span text:style-name="T68">9</text:span><text:span text:style-name="T67"> S</text:span>prawdzanie faktur<text:span text:style-name="T95">y</text:span> <text:span text:style-name="T95">przedłożonej</text:span> przez Wykonawcę w terminie <text:span text:style-name="T95">5</text:span> dni od daty <text:span text:style-name="T95">jej</text:span> otrzymania od Wykonawcy robót lub Zamawiającego.</text:p>
              </text:list-header>
            </text:list>
            <text:p text:style-name="P14"><text:span text:style-name="T51">1.1</text:span><text:span text:style-name="T52">0</text:span><text:span text:style-name="T51"> </text:span><text:span text:style-name="T53">I</text:span><text:span text:style-name="T54">nspektor nadzoru inwestorskiego zobowiązany jest do pobytu na budowie co najmniej </text:span><text:span text:style-name="T52">1</text:span><text:span text:style-name="T54"> razy w tygodniu, w którym wykonywane są roboty budowlane <text:s/>przez Wykonawcę</text:span></text:p>
            <text:p text:style-name="P17"><text:span text:style-name="T47">1.1</text:span><text:span text:style-name="T48">1</text:span><text:span text:style-name="T47"> </text:span><text:span text:style-name="T49">Każda wizyta będzie potwierd</text:span><text:span text:style-name="T20">zona </text:span><text:span text:style-name="T21">przez pracownika </text:span><text:span text:style-name="T22">Referatu</text:span><text:span text:style-name="T21"> Gospodarki Komunalnej</text:span><text:span text:style-name="T20">.</text:span></text:p>
          </table:table-cell>
          <table:covered-table-cell/>
        </table:table-row>
        <table:table-row table:style-name="Tabela5.10">
          <table:table-cell table:style-name="Tabela5.A2" table:number-rows-spanned="2" office:value-type="string">
            <text:p text:style-name="P50">4.</text:p>
          </table:table-cell>
          <table:table-cell table:style-name="Tabela5.C2" table:number-columns-spanned="2" office:value-type="string">
            <text:p text:style-name="P35"><text:span text:style-name="T69">Obsługa Inwestorska </text:span>ma prawo 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38"><text:span text:style-name="T76">Zgodnie z art. 26 </text:span><text:span text:style-name="T73">ustawy z dnia 7 lipca 1994 r. Prawo budowlane <text:s/>( tekst jednolity Dz. U. z <text:s/>20</text:span><text:span text:style-name="T74">20 </text:span><text:span text:style-name="T73">r. poz.</text:span><text:span text:style-name="T74">1333</text:span><text:span text:style-name="T73"> z późn. zm.) </text:span><text:span text:style-name="T75">obsługa inwestorska </text:span><text:span text:style-name="T73">ma prawo </text:span></text:p>
            <text:p text:style-name="P38"><text:span text:style-name="T70">1) wydawać kierownikowi budowy lub kierownikowi robót polecenia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/text:span><text:span text:style-name="T77">ych</text:span><text:span text:style-name="T70"> w celu zastosowania w obiekcie budowlanym w sposób trwały o właściwościach użytkowych umożliwiających prawidłowo zaprojektowanym i wykonanym obiektom budowlanym spełnienie podstawowych wymagań; wyroby te </text:span><text:span text:style-name="T78">powinny zostać</text:span><text:span text:style-name="T70"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;</text:span></text:p>
            <text:p text:style-name="P36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<text:span text:style-name="T68">opisem przedmiotu zamówienia, specyfikacjami technicznymi.</text:span></text:p>
          </table:table-cell>
          <table:covered-table-cell/>
        </table:table-row>
        <table:table-row>
          <table:table-cell table:style-name="Tabela5.A2" office:value-type="string">
            <text:p text:style-name="P51">I<text:span text:style-name="T79">II</text:span>.</text:p>
          </table:table-cell>
          <table:table-cell table:style-name="Tabela5.C2" table:number-columns-spanned="2" office:value-type="string">
            <text:p text:style-name="P26">Wymagania wynikające ze specyfiki <text:span text:style-name="T80">zamówienia i powiązanych przepisów, w tym:</text:span>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52">1.</text:p>
          </table:table-cell>
          <table:table-cell table:style-name="Tabela5.C2" table:number-columns-spanned="2" office:value-type="string">
            <text:p text:style-name="P27">Wymagania dotyczące oddziaływania na środowisko oraz zastosowanie określonych środków zarządzania środowiskiem w trakcie realizacji <text:span text:style-name="T81">nadzorowanego </text:span>zamówienia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6"><text:span text:style-name="T82">Zamawiający informuje, </text:span><text:span text:style-name="T83">ż</text:span><text:span text:style-name="T82">e w trakcie prowadzenia </text:span><text:span text:style-name="T84">robót </text:span><text:span text:style-name="T85">naprawczych</text:span><text:span text:style-name="T82"> będzie wymagał zastosowania technologii wykonania, które ograniczają do minimum pylenie stosowanych materiałów budowlanych oraz są nieuciążliwe dla środowiska.</text:span></text:p>
            <text:p text:style-name="P15">Szczególnie dla Zamawiającego jest ważne, by w trakcie prowadzenia prac budowlanych były zachowane zasady:</text:p>
            <text:p text:style-name="P19"><text:soft-page-break/><text:span text:style-name="T72">1/ </text:span><text:span text:style-name="T71">stosowania zabezpieczenia pylastych materiałów sypkich przed rozwiewaniem (przykrycie plandekami, zraszanie),</text:span></text:p>
            <text:p text:style-name="P20"><text:span text:style-name="T86">2/ </text:span>transportu materiałów sypkich samochodami wyposażonymi w plandeki ograniczające pylenie przewożonych materiałów,</text:p>
            <text:p text:style-name="P18"><text:span text:style-name="T86">3/ </text:span>stosowanie <text:span text:style-name="T1">gotowych mieszanek budowlanych przygotowywanych w wytwórniach.</text:span></text:p>
            <text:p text:style-name="P7">Przypomina się również, że: <text:span text:style-name="T23">wykonawca jest zobowiązany do używania sprzętu i maszyn, które są zgodne z normami ochrony środowiska i przepisami dotyczącymi ich użytkowania.</text:span>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52">2.</text:p>
          </table:table-cell>
          <table:table-cell table:style-name="Tabela5.C2" table:number-columns-spanned="2" office:value-type="string">
            <text:p text:style-name="P27">Wymagania w zakresie dostępności dla <text:span text:style-name="T87">osób </text:span>niepełnosprawnych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33">Przedmiotem <text:span text:style-name="T81">nadzorowanego </text:span>zamówienia są roboty <text:span text:style-name="T88">naprawcze</text:span>, które <text:span text:style-name="T88">wpłyną na poprawę użytkowania </text:span><text:span text:style-name="T89">dróg</text:span><text:span text:style-name="T88">, w </text:span><text:span text:style-name="T89">tym także</text:span><text:span text:style-name="T88"> przez osoby niepełnosprawne, </text:span>ponieważ ich zakres obejmuje <text:span text:style-name="T88">poprawę stanu technicznego istniejąc</text:span><text:span text:style-name="T85">ej</text:span><text:span text:style-name="T89"> nawierzchni bitumiczn</text:span><text:span text:style-name="T85">ej</text:span><text:span text:style-name="T89"> </text:span><text:span text:style-name="T90">(likwidację nierówności </text:span><text:span text:style-name="T89">i </text:span><text:span text:style-name="T85">poprawę odwodnienia – likwidację zastoisk wody)</text:span>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52">3.</text:p>
          </table:table-cell>
          <table:table-cell table:style-name="Tabela5.C2" table:number-columns-spanned="2" office:value-type="string">
            <text:p text:style-name="P28">Rodzaj czynności niezbędnych do wykonania przedmiotu zamówienia, których dotyczą wymagania zatrudnienia na podstawie stosunku pracy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43">Nie dotyczy.</text:p>
          </table:table-cell>
          <table:covered-table-cell/>
        </table:table-row>
        <table:table-row>
          <table:table-cell table:style-name="Tabela5.A2" office:value-type="string">
            <text:p text:style-name="P52">4.</text:p>
          </table:table-cell>
          <table:table-cell table:style-name="Tabela5.C2" table:number-columns-spanned="2" office:value-type="string">
            <text:p text:style-name="P28">Wymagania dodatkowe <text:span text:style-name="T33">dotyczące zatrudnienia:</text:span></text:p>
          </table:table-cell>
          <table:covered-table-cell/>
        </table:table-row>
        <table:table-row>
          <table:table-cell table:style-name="Tabela5.A2" office:value-type="string">
            <text:p text:style-name="P52">1)</text:p>
          </table:table-cell>
          <table:table-cell table:style-name="Tabela5.A2" office:value-type="string">
            <text:p text:style-name="P37">bezrobotnych w rozumieniu ustawy z dnia 20 kwietnia 2004 r. o promocji zatrudnienia i instytucjach rynku pracy,</text:p>
          </table:table-cell>
          <table:table-cell table:style-name="Tabela5.C2" office:value-type="string">
            <text:p text:style-name="P42"><text:span text:style-name="T25">t</text:span><text:span text:style-name="T24">ak</text:span><text:span text:style-name="T15">/nie</text:span></text:p>
          </table:table-cell>
        </table:table-row>
        <table:table-row>
          <table:table-cell table:style-name="Tabela5.A2" office:value-type="string">
            <text:p text:style-name="P52">2)</text:p>
          </table:table-cell>
          <table:table-cell table:style-name="Tabela5.A2" office:value-type="string">
            <text:p text:style-name="P37">osób poszukujących pracy, niepozostających w zatrudnieniu lub nie wykonujących innej pracy zarobkowej, w rozumieniu ustawy z dnia 20 kwietnia 2004 r. o promocji zatrudnienia i instytucjach rynku pracy</text:p>
          </table:table-cell>
          <table:table-cell table:style-name="Tabela5.C2" office:value-type="string">
            <text:p text:style-name="P34"/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office:value-type="string">
            <text:p text:style-name="P52">3)</text:p>
          </table:table-cell>
          <table:table-cell table:style-name="Tabela5.A2" office:value-type="string">
            <text:p text:style-name="P37">osób usamodzielnianych, o których mowa w art. 140 ust. 1 i 2 ustawy z dnia 9 czerwca 2011 r. o wspieraniu rodziny i systemie pieczy zastępczej</text:p>
          </table:table-cell>
          <table:table-cell table:style-name="Tabela5.C2" office:value-type="string"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office:value-type="string">
            <text:p text:style-name="P52">4)</text:p>
          </table:table-cell>
          <table:table-cell table:style-name="Tabela5.A2" office:value-type="string">
            <text:p text:style-name="P37">młodocianych, o których mowa w przepisach prawa pracy, w celu przygotowania zawodowego</text:p>
          </table:table-cell>
          <table:table-cell table:style-name="Tabela5.C2" office:value-type="string"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office:value-type="string">
            <text:p text:style-name="P52">5)</text:p>
          </table:table-cell>
          <table:table-cell table:style-name="Tabela5.A2" office:value-type="string">
            <text:p text:style-name="P37">osób niepełnosprawnych w rozumieniu ustawy z dnia 27 sierpnia 1997 r. o rehabilitacji zawodowej i społecznej oraz zatrudnianiu osób niepełnosprawnych</text:p>
          </table:table-cell>
          <table:table-cell table:style-name="Tabela5.C2" office:value-type="string">
            <text:p text:style-name="P34"/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office:value-type="string">
            <text:p text:style-name="P52">6)</text:p>
          </table:table-cell>
          <table:table-cell table:style-name="Tabela5.A2" office:value-type="string">
            <text:p text:style-name="P37">innych osób niż określone w lit. a–e, o których mowa w ustawie z dnia 13 czerwca 2003 r. o zatrudnieniu socjalnym (Dz. U. z 2019 r. poz. 217, 730 i 1818) lub we właściwych przepisach państw członkowskich Unii Europejskiej lub Europejskiego Obszaru Gospodarczego</text:p>
          </table:table-cell>
          <table:table-cell table:style-name="Tabela5.C2" office:value-type="string">
            <text:p text:style-name="P34"/>
            <text:p text:style-name="P34"><text:span text:style-name="T32">t</text:span><text:span text:style-name="T31">ak</text:span>/nie</text:p>
          </table:table-cell>
        </table:table-row>
        <table:table-row>
          <table:table-cell table:style-name="Tabela5.A2" table:number-rows-spanned="2" office:value-type="string">
            <text:p text:style-name="P52">5.</text:p>
          </table:table-cell>
          <table:table-cell table:style-name="Tabela5.C2" table:number-columns-spanned="2" office:value-type="string">
            <text:p text:style-name="P29">Wymagania dotyczące BHP i organizacji placu budowy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10"><text:span text:style-name="T23">Wykonawca zobowiązuje się, że przed rozpoczęciem wykonywania przedmiotu Umowy, </text:span><text:span text:style-name="T26">p</text:span><text:span text:style-name="T23">racownicy zostaną przeszkoleni w zakresie przepis</text:span><text:span text:style-name="T27">ó</text:span><text:span text:style-name="T23">w BHP i przepis</text:span><text:span text:style-name="T27">ó</text:span><text:span text:style-name="T23">w przeciwpożarowych oraz przepis</text:span><text:span text:style-name="T27">ó</text:span><text:span text:style-name="T23">w o ochronie danych osobowych.</text:span><text:span text:style-name="T28"> </text:span></text:p>
          </table:table-cell>
          <table:covered-table-cell/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ntstyle12" style:family="text" style:parent-style-name="Domyślna_20_czcionka_20_akapitu"/>
    <style:style style:name="WW8Num3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style:font-size-asian="9.14999961853027pt" style:font-size-complex="10.5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Times New Roman" fo:font-size="10.5pt" officeooo:rsid="000bf251" officeooo:paragraph-rsid="000bf251" style:font-size-asian="10.5pt" style:font-size-complex="10.5pt"/>
    </style:style>
    <style:style style:name="MT1" style:family="text">
      <style:text-properties officeooo:rsid="0011de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1<text:span text:style-name="MT1">8</text:span>.GKE.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42:15.696000000</meta:creation-date>
    <dc:date>2022-04-14T12:20:34.559000000</dc:date>
    <meta:editing-duration>PT54M45S</meta:editing-duration>
    <meta:editing-cycles>5</meta:editing-cycles>
    <meta:generator>LibreOffice/6.4.3.2$Windows_X86_64 LibreOffice_project/747b5d0ebf89f41c860ec2a39efd7cb15b54f2d8</meta:generator>
    <meta:document-statistic meta:table-count="1" meta:image-count="0" meta:object-count="0" meta:page-count="3" meta:paragraph-count="90" meta:word-count="1265" meta:character-count="9850" meta:non-whitespace-character-count="8626"/>
  </office:meta>
</office:document-meta>
</file>