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1.059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115.5pt" style:use-optimal-row-height="true" fo:break-before="auto"/>
    </style:style>
    <style:style style:name="ro6" style:family="table-row">
      <style:table-row-properties style:row-height="128.25pt" style:use-optimal-row-height="true" fo:break-before="auto"/>
    </style:style>
    <style:style style:name="ro7" style:family="table-row">
      <style:table-row-properties style:row-height="217.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66.5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153.75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1"/>
          <table:table-cell office:value-type="string" table:style-name="ce23">
            <text:p>FORMULARZ OFERTY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<text:s/></text:p>
          </table:table-cell>
          <table:table-cell office:value-type="string" table:style-name="ce5">
            <text:p>Opis<text:s/>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Ilość<text:s text:c="2"/>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Pianka i płyn do szkła</text:p>
          </table:table-cell>
          <table:table-cell office:value-type="string" table:style-name="ce7">
            <text:p>Preparat skutecznie usuwa zarówno kurz, jak i standardowe ślady użytkowania sprzętów ze szklanymi powierzchniami. Stanowi bezbarwną ciecz i ma odczyn zasadowy (8-12 pH).<text:s/></text:p>
          </table:table-cell>
          <table:table-cell office:value-type="string" table:style-name="ce7">
            <text:p>szt.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6376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Mleczko do usuwania rys na pleksi szkle Yachticon</text:p>
          </table:table-cell>
          <table:table-cell office:value-type="string" table:style-name="ce7">
            <text:p>Yachticon Acrylglas Kratzer Entferner to środek, który usuwa małe i średnie zadrapania ze szkła akrylowego, poliwęglanu i innych tworzyw sztucznych, a także plamy i przebarwienia, zapewniając długotrwałą ochronę przed nowymi zanieczyszczeniami i pękaniem. Nadaje powierzchni nowy połysk i pozwala, aby deszcz znów spływał. - opakowanie: 250 ml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Yachticon Acrylglas Pflege</text:p>
          </table:table-cell>
          <table:table-cell office:value-type="string" table:style-name="ce7">
            <text:p>Delikatnie usuwa nagromadzony brud na akrylu, żywicach i innych powierzchniach z plastiku. Zapobiega pęknięciom na skutek naprężeń powierzchni. Przywraca blask zmatowiałej powierzchni. Zawiera antystatyczne składniki zapobiegające osadzaniu się kurzu. Rozpylić spray i wypolerować miękką szmatką tak długo, aż brud nie zostanie usunięty, a powierzchnia będzie czysta i sucha. Pojemność [l]:0.5</text:p>
          </table:table-cell>
          <table:table-cell office:value-type="string" table:style-name="ce7">
            <text:p>szt.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16376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Ściereczki czyściwo włókninowe bezpyłowe białe</text:p>
          </table:table-cell>
          <table:table-cell office:value-type="string" table:style-name="ce8">
            <text:p>Uniwersalne, wytrzymałe i miękkie ściereczki do ogólnego zastosowania. Elastyczna i wytrzymała struktura czyściwa umożliwia czyszczenie trudno dostępnych miejsc bez uszkodzenia elementów. Produkt idealnie nadaje się do polerowania powierzchni szklanych i wykonanych ze stali nierdzewnej. Czyściwo posiada certyfikat zezwalający na kontakt tworzywa z żywnością - Atest PZH,  który sprawia, że jest bezpieczne dla użytkowników. Opakowanie zawiera 100 sztuk odcinków o wymiarach 34,5 cm x 32,5 cm. Ściereczek można używać na sucho jak i na mokro w połączeniu z: wodą, detergentami, rozpuszczalnikami, pastami polerskimi oraz ogólnodostępnymi środkami czystości.</text:p>
          </table:table-cell>
          <table:table-cell office:value-type="string" table:style-name="ce7">
            <text:p>opak.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16376"/>
        </table:table-row>
        <table:table-row table:style-name="ro8">
          <table:table-cell office:value-type="float" office:value="5" table:number-columns-spanned="1" table:number-rows-spanned="9" table:style-name="ce25">
            <text:p>5</text:p>
          </table:table-cell>
          <table:table-cell office:value-type="string" table:number-columns-spanned="1" table:number-rows-spanned="9" table:style-name="ce25">
            <text:p>VSGO zestaw czyszczący VS-A3E do aparatów i optyki w nieprzemakalnym pokrowcu</text:p>
          </table:table-cell>
          <table:table-cell office:value-type="string" table:style-name="ce9">
            <text:p>Zaawansowany zestaw akcesoriów czyszczących marki VSGO. Przeznaczony do kompleksowej pielęgnacji i czyszczenia aparatów fotograficznych, kamer, obiektywów oraz wszystkich delikatnych przedmiotów elektronicznych czy optycznych. Całość zapakowana w etui z nieprzemakalnego materiału.</text:p>
          </table:table-cell>
          <table:table-cell office:value-type="string" table:number-columns-spanned="1" table:number-rows-spanned="9" table:style-name="ce25">
            <text:p>szt.</text:p>
          </table:table-cell>
          <table:table-cell office:value-type="float" office:value="1" table:number-columns-spanned="1" table:number-rows-spanned="9" table:style-name="ce25">
            <text:p>1</text:p>
          </table:table-cell>
          <table:table-cell table:number-columns-spanned="1" table:number-rows-spanned="9" table:style-name="ce25"/>
          <table:table-cell table:number-columns-spanned="1" table:number-rows-spanned="9" table:style-name="ce25"/>
          <table:table-cell table:number-columns-spanned="1" table:number-rows-spanned="9" table:style-name="ce2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W ZESTAWIE: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1">
            <text:p>1 × Rękawiczki antystatycz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1">
            <text:p>1 × Gruszka VB-02E z miękką, długą dyszą i filtrem powietrz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1">
            <text:p>1 × Pióro do czyszczenia optyki z delikatnego, sztucznego włosia (lenspe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1">
            <text:p>1 × Płyn do czyszczenia optyki (3 ml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1">
            <text:p>8 × Sucha ściereczk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1">
            <text:p>4 × Dwustronne patyczki czyszcząc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2">
            <text:p>1 × Wodoodporne etu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6" table:number-columns-spanned="1" table:number-rows-spanned="4" table:style-name="ce25">
            <text:p>6</text:p>
          </table:table-cell>
          <table:table-cell office:value-type="string" table:number-columns-spanned="1" table:number-rows-spanned="4" table:style-name="ce25">
            <text:p>LensPen Zestaw Czyszczący Photo Pro Kit</text:p>
          </table:table-cell>
          <table:table-cell office:value-type="string" table:style-name="ce13">
            <text:p>Zestaw LensPen Photo Pro Kit zawiera akcesoria, które ułatwią utrzymać sprzęt fotograficzny w czystości. Znajdują się w nim oryginalny LensPen NLP-1 do czyszczenia obiektywów oraz LensPen Mini Pro z mniejszą, trójkątną główką, która idealnie zmieści się we wnętrzu wizjerów.</text:p>
          </table:table-cell>
          <table:table-cell office:value-type="string" table:number-columns-spanned="1" table:number-rows-spanned="4" table:style-name="ce25">
            <text:p>szt.</text:p>
          </table:table-cell>
          <table:table-cell office:value-type="float" office:value="1" table:number-columns-spanned="1" table:number-rows-spanned="4" table:style-name="ce25">
            <text:p>1</text:p>
          </table:table-cell>
          <table:table-cell table:number-columns-spanned="1" table:number-rows-spanned="4" table:style-name="ce25"/>
          <table:table-cell table:number-columns-spanned="1" table:number-rows-spanned="4" table:style-name="ce25"/>
          <table:table-cell table:number-columns-spanned="1" table:number-rows-spanned="4" table:style-name="ce25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3">
            <text:p>Każdy z elementów zestawu LensPen Photo Pro Kit zawiera końcówkę ukrytą pod zakręcanym korkiem, opartą na opatentowanej technologii wykorzystującej związki cząsteczek węgla, który doskonale absorbuje wszystkie zabrudzenia, w tym tłuszcz i odciski palców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3">
            <text:p>Dodatkowo NLP-1 z drugiej strony posiada miękką szczoteczkę do czyszczenia kurzu i pyłu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W zestawie znajduje się także podręczny pokrowiec do wygodnego przechowywania elementów zestawu oraz ściereczka z mikrofibry do usuwania pozostałych zabrudze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 office:value-type="float" office:value="7" table:style-name="ce6">
            <text:p>7</text:p>
          </table:table-cell>
          <table:table-cell office:value-type="string" table:style-name="ce7">
            <text:p>K&amp;F Concept Ściereczki do czyszczenia Bezpyłowe ściereczki do czyszczenia<text:s/></text:p>
          </table:table-cell>
          <table:table-cell office:value-type="string" table:style-name="ce7">
            <text:p>MATERIAŁY: materiał z mikrofibry optycznej, aby nie uszkodzić powłoki instrumentów optycznych, takich jak soczewki / filtry, zapobiegając wtórnemu zanieczyszczeniu; Opakowanie: Pojedyncze opakowanie próżniowe, przenośne i czyste; <text:s/>Łączenie laserowe, szczelne uszczelnianie krawędzi, brak pylenia; Ściereczka czyszcząca o rozmiarze 140 * 140 mm, delikatna konsystencja, miękka i niestrzępiąca się, może być prana i ponownie używana; Duża gęsta powierzchnia styku, silna adsorpcja brudu. W opakowaniu 10 szt.</text:p>
          </table:table-cell>
          <table:table-cell office:value-type="string" table:style-name="ce7">
            <text:p>opak.</text:p>
          </table:table-cell>
          <table:table-cell office:value-type="float" office:value="6" table:style-name="ce7">
            <text:p>6</text:p>
          </table:table-cell>
          <table:table-cell table:number-columns-repeated="3" table:style-name="ce7"/>
          <table:table-cell table:number-columns-repeated="16376"/>
        </table:table-row>
        <table:table-row table:style-name="ro13">
          <table:table-cell office:value-type="float" office:value="8" table:style-name="ce6">
            <text:p>8</text:p>
          </table:table-cell>
          <table:table-cell office:value-type="string" table:style-name="ce7">
            <text:p>Chusteczki do czyszczenia optyki</text:p>
          </table:table-cell>
          <table:table-cell office:value-type="string" table:style-name="ce7">
            <text:p>Chusteczki do czyszczenia optyki firmy CARL ZEISS, 200 szt. w opakowaniu</text:p>
          </table:table-cell>
          <table:table-cell office:value-type="string" table:style-name="ce7">
            <text:p>opak.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6376"/>
        </table:table-row>
        <table:table-row table:style-name="ro14">
          <table:table-cell office:value-type="float" office:value="9" table:style-name="ce6">
            <text:p>9</text:p>
          </table:table-cell>
          <table:table-cell office:value-type="string" table:style-name="ce7">
            <text:p>Sprężone powietrze EMCCO Q0 600ml</text:p>
          </table:table-cell>
          <table:table-cell office:value-type="string" table:style-name="ce14">
            <text:p>SPRĘŻONE POWIETRZE EMCCO Q0 Środek służy do czyszczenia i konserwowania urządzeń elektrycznych, mechanicznych, przemysłowych oraz optycznych. Całkowicie czysty, nie pozostawia żadnych plam czy śladów. Zastosowanie Skutecznie czyści: laptopy i komputery drukarki i kserokopiarki urządzenia RTG i AGD systemy elektryczne w motoryzacji rozruszniki i alternatory silniki i osprzęt maszyn przemysłowych Świetnie zamraża: tuleje do osadzania układ elektryczny przy lutowaniu<text:s/>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number-columns-repeated="3" table:style-name="ce7"/>
          <table:table-cell table:number-columns-repeated="16376"/>
        </table:table-row>
        <table:table-row table:style-name="ro15">
          <table:table-cell office:value-type="float" office:value="10" table:style-name="ce6">
            <text:p>10</text:p>
          </table:table-cell>
          <table:table-cell office:value-type="string" table:style-name="ce7">
            <text:p>Alkohol izopropylowy IPA PLUS 100%<text:s/></text:p>
          </table:table-cell>
          <table:table-cell office:value-type="string" table:style-name="ce14">
            <text:p>Najwyższej jakości oraz czystości (99%) Alkohol Izopropylowy. Produkt stanowi uniwersalny preparat do przemywania i odtłuszczania powierzchni. Szybko i bezproblemowo odparowuje z czyszczonych powierzchni nie zostawiając przy tym smug. Opakowanie 1 l.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number-columns-repeated="3" table:style-name="ce7"/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Ściereczka zabezpieczająca przed wilgocią i mgłą LensPen FogKlear FK-1</text:p>
          </table:table-cell>
          <table:table-cell office:value-type="string" table:style-name="ce7">
            <text:p>Ściereczka czyszcząca szkła aparatów cyfrowych, lornetek. Zapewnia ochronę przeciwmgielną. Posiada bardzo długą żywotność - ponad 200 czyszczeń. Tkana z naturalnych włókien - ekologiczna.</text:p>
          </table:table-cell>
          <table:table-cell office:value-type="string" table:style-name="ce7">
            <text:p>szt.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6376"/>
        </table:table-row>
        <table:table-row table:style-name="ro14">
          <table:table-cell office:value-type="float" office:value="12" table:style-name="ce6">
            <text:p>12</text:p>
          </table:table-cell>
          <table:table-cell office:value-type="string" table:style-name="ce7">
            <text:p>Koncentrat do zwalczania pająków i pajęczyn 30 <text:s/>ml</text:p>
          </table:table-cell>
          <table:table-cell office:value-type="string" table:style-name="ce14">
            <text:p>Vigonez koncentrat na pająki to innowacyjny produkt pozwalający na skuteczne zwalczanie insektów. Może być z powodzeniem stosowany w zamkniętych pomieszczeniach. Koncentrat na pająki działa zarówno na dorosłe osobniki, jak i na młode larwy, dzięki czemu możliwe jest skuteczne zapobieganie tworzeniu się kłopotliwych pajęczyn. Formuła koncentratu jest bezwonna, dlatego jego użycie nie powoduje znacznego dyskomfortu dla osób przebywających w otoczeniu.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6"/>
        </table:table-row>
        <table:table-row table:style-name="ro13">
          <table:table-cell office:value-type="float" office:value="13" table:style-name="ce6">
            <text:p>13</text:p>
          </table:table-cell>
          <table:table-cell office:value-type="string" table:style-name="ce7">
            <text:p>Płyn do utrwalania oprysku</text:p>
          </table:table-cell>
          <table:table-cell office:value-type="string" table:style-name="ce7">
            <text:p>Płyn do utrwalania oprysku- adiuwant Superam 10A 500ml.</text:p>
          </table:table-cell>
          <table:table-cell office:value-type="string" table:style-name="ce7">
            <text:p>szt.<text:s/>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6"/>
        </table:table-row>
        <table:table-row table:style-name="ro13">
          <table:table-cell office:value-type="float" office:value="14" table:style-name="ce6">
            <text:p>14</text:p>
          </table:table-cell>
          <table:table-cell office:value-type="string" table:style-name="ce7">
            <text:p>Worki syntetyczne do odkurzacza<text:s/></text:p>
          </table:table-cell>
          <table:table-cell office:value-type="string" table:style-name="ce7">
            <text:p>Worki syntetyczne do odkurzacza Nilfisk GD5</text:p>
          </table:table-cell>
          <table:table-cell office:value-type="string" table:style-name="ce7">
            <text:p>szt.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16376"/>
        </table:table-row>
        <table:table-row table:style-name="ro13">
          <table:table-cell office:value-type="float" office:value="15" table:style-name="ce6">
            <text:p>15</text:p>
          </table:table-cell>
          <table:table-cell office:value-type="string" table:style-name="ce7">
            <text:p>Worki syntetyczne do odkurzacza<text:s/></text:p>
          </table:table-cell>
          <table:table-cell office:value-type="string" table:style-name="ce7">
            <text:p>Worki syntetyczne do odkurzacza Nilfisk VP300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number-columns-repeated="3" table:style-name="ce7"/>
          <table:table-cell table:number-columns-repeated="16376"/>
        </table:table-row>
        <table:table-row table:style-name="ro13">
          <table:table-cell office:value-type="float" office:value="16" table:style-name="ce6">
            <text:p>16</text:p>
          </table:table-cell>
          <table:table-cell office:value-type="string" table:style-name="ce7">
            <text:p>Worki syntetyczne do odkurzacza<text:s/></text:p>
          </table:table-cell>
          <table:table-cell office:value-type="string" table:style-name="ce7">
            <text:p>Worki syntetyczne do odkurzacza Nilfisk Alto Attix 30-01  </text:p>
          </table:table-cell>
          <table:table-cell office:value-type="string" table:style-name="ce7">
            <text:p>szt.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4">
            <text:p>RAZEM</text:p>
          </table:table-cell>
          <table:covered-table-cell table:number-columns-repeated="4"/>
          <table:table-cell office:value-type="string" table:style-name="ce15">
            <text:p>X</text:p>
          </table:table-cell>
          <table:table-cell table:style-name="ce15"/>
          <table:table-cell table:style-name="ce7"/>
          <table:table-cell table:number-columns-repeated="16376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kansenN</meta:initial-creator>
    <dc:creator>SkansenN</dc:creator>
    <meta:creation-date>2022-05-24T09:50:04Z</meta:creation-date>
    <dc:date>2022-05-24T09:59:56Z</dc:date>
  </office:meta>
</office:document-meta>
</file>