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10.696cm"/>
    </style:style>
    <style:style style:name="Tabela1.D" style:family="table-column">
      <style:table-column-properties style:column-width="2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022a86" officeooo:paragraph-rsid="0010bec1" style:font-size-asian="8pt" style:language-asian="zxx" style:country-asian="none" style:font-size-complex="8pt" style:language-complex="zxx" style:country-complex="none"/>
    </style:style>
    <style:style style:name="P2" style:family="paragraph" style:parent-style-name="Table_20_Contents">
      <style:text-properties style:font-name="Arial" fo:font-size="8pt" fo:language="pl" fo:country="PL" officeooo:rsid="00022a86" officeooo:paragraph-rsid="0010bec1" style:font-size-asian="8pt" style:language-asian="zxx" style:country-asian="none" style:font-size-complex="8pt" style:language-complex="zxx" style:country-complex="none"/>
    </style:style>
    <style:style style:name="P3" style:family="paragraph" style:parent-style-name="Table_20_Contents">
      <style:text-properties style:font-name="Arial" fo:font-size="8pt" fo:language="pl" fo:country="PL" officeooo:rsid="000c6938" officeooo:paragraph-rsid="000c6938" style:font-size-asian="8pt" style:language-asian="zxx" style:country-asian="none" style:font-size-complex="8pt" style:language-complex="zxx" style:country-complex="none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fo:language="pl" fo:country="PL" officeooo:rsid="000c6938" officeooo:paragraph-rsid="000c6938" style:font-size-asian="8pt" style:language-asian="zxx" style:country-asian="none" style:font-size-complex="8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10bec1" officeooo:paragraph-rsid="0010bec1" style:font-size-asian="8pt" style:language-asian="zxx" style:country-asian="none" style:font-size-complex="8pt" style:language-complex="zxx" style:country-complex="none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8pt" fo:language="pl" fo:country="PL" officeooo:paragraph-rsid="00109db7" style:font-size-asian="8pt" style:language-asian="zxx" style:country-asian="none" style:font-size-complex="8pt" style:language-complex="zxx" style:country-complex="none"/>
    </style:style>
    <style:style style:name="P7" style:family="paragraph" style:parent-style-name="Standard">
      <style:text-properties style:font-name="Arial" fo:font-size="8pt" fo:language="pl" fo:country="PL" officeooo:rsid="000ca2d4" officeooo:paragraph-rsid="000ca2d4" style:font-size-asian="8pt" style:language-asian="zxx" style:country-asian="none" style:font-size-complex="8pt" style:language-complex="zxx" style:country-complex="none"/>
    </style:style>
    <style:style style:name="P8" style:family="paragraph" style:parent-style-name="Standard">
      <style:text-properties style:font-name="Arial" fo:font-size="8pt" fo:language="pl" fo:country="PL" officeooo:rsid="0010bec1" officeooo:paragraph-rsid="0010bec1" style:font-size-asian="8pt" style:language-asian="zxx" style:country-asian="none" style:font-size-complex="8pt" style:language-complex="zxx" style:country-complex="non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language="pl" fo:country="PL" fo:font-weight="normal" officeooo:rsid="00541b33" officeooo:paragraph-rsid="0010bec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8pt" fo:language="pl" fo:country="PL" fo:font-weight="normal" officeooo:rsid="00541b33" officeooo:paragraph-rsid="0010bec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language="pl" fo:country="PL" fo:font-weight="normal" officeooo:rsid="0010bec1" officeooo:paragraph-rsid="0010bec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page"/>
      <style:text-properties style:font-name="Arial" fo:font-size="8pt" fo:language="pl" fo:country="PL" officeooo:rsid="001cfc6c" officeooo:paragraph-rsid="00109db7" style:font-size-asian="8pt" style:language-asian="zxx" style:country-asian="none" style:font-size-complex="8pt" style:language-complex="zxx" style:country-complex="none"/>
    </style:style>
    <style:style style:name="T1" style:family="text">
      <style:text-properties officeooo:rsid="000ca2d4"/>
    </style:style>
    <style:style style:name="T2" style:family="text">
      <style:text-properties officeooo:rsid="0046fecd"/>
    </style:style>
    <style:style style:name="T3" style:family="text">
      <style:text-properties officeooo:rsid="00554994"/>
    </style:style>
    <style:style style:name="T4" style:family="text">
      <style:text-properties officeooo:rsid="0044dae5"/>
    </style:style>
    <style:style style:name="T5" style:family="text">
      <style:text-properties officeooo:rsid="0010bec1"/>
    </style:style>
    <style:style style:name="T6" style:family="text">
      <style:text-properties officeooo:rsid="00117f76"/>
    </style:style>
    <style:style style:name="T7" style:family="text">
      <style:text-properties officeooo:rsid="002c1a4d"/>
    </style:style>
    <style:style style:name="T8" style:family="text">
      <style:text-properties officeooo:rsid="002d64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pis przedmiotu zamówienia</text:p>
      <text:p text:style-name="P7"/>
      <text:p text:style-name="P12"><text:span text:style-name="T5">1. </text:span>Przedmiotem zamówienia jest <text:span text:style-name="T7">zakup i </text:span>dosta<text:span text:style-name="T2">w</text:span>a <text:span text:style-name="T3">krzeseł biurowych na</text:span> potrze<text:span text:style-name="T4">by pracowników </text:span>Urzędu Miasta Płocka zgodnie <text:span text:style-name="T8">z </text:span>poniżej przedstawionym zakresem:</text:p>
      <text:p text:style-name="P6"/>
      <text:p text:style-name="P8">Część 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Opis</text:p>
          </table:table-cell>
          <table:table-cell table:style-name="Tabela1.D1" office:value-type="string">
            <text:p text:style-name="P1">Ilość (szt.)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Krzesło <text:span text:style-name="T6">biurowe STIRLING </text:span></text:p>
          </table:table-cell>
          <table:table-cell table:style-name="Tabela1.A2" office:value-type="string">
            <text:p text:style-name="P4">Krzesło z wysokim oparciem i zagłówkiem. Wykonany z tkaniny w c<text:span text:style-name="T1">zar</text:span>nym kolorze, oparty na pięcioramiennej <text:span text:style-name="T1">aluminiowej </text:span>podstawie na<text:span text:style-name="T1"> </text:span>kółkach. Posiada mechanizm synchroniczny z możliwością zablokowania w 4 pozycjach, <text:span text:style-name="T1">regulowany zagłówek <text:s text:c="13"/>i podłokietniki. Wysokość siedziska 470-545 mm, głębokość siedziska 500 mm, szerokość siedziska 500 mm, wysokość oparcia 580-670 mm, nośność 110 kg.</text:span></text:p>
          </table:table-cell>
          <table:table-cell table:style-name="Tabela1.D2" office:value-type="string">
            <text:p text:style-name="P5">1<text:span text:style-name="T7">5</text:span></text:p>
          </table:table-cell>
        </table:table-row>
      </table:table>
      <text:p text:style-name="P10"/>
      <text:p text:style-name="P9"><text:span text:style-name="T7">2</text:span>. Termin dostawy: <text:span text:style-name="T5">do dwóch tygodni </text:span>od daty zawarcia umowy<text:span text:style-name="T5">.</text:span></text:p>
      <text:p text:style-name="P11"/>
      <text:p text:style-name="P11"><text:span text:style-name="T7">3</text:span>. Wykonawca dostarczy przedmiot umowy do pomieszczeń biurowych Urzędu Miasta Płocka, wskazanych przez Zamawiającego oraz dokona jego rozładunku i montaż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4M30S</meta:editing-duration>
    <meta:editing-cycles>17</meta:editing-cycles>
    <meta:generator>LibreOffice/5.4.1.2$Windows_x86 LibreOffice_project/ea7cb86e6eeb2bf3a5af73a8f7777ac570321527</meta:generator>
    <dc:date>2022-11-15T10:09:40.106000000</dc:date>
    <meta:print-date>2022-11-15T10:09:36.831000000</meta:print-date>
    <meta:document-statistic meta:table-count="1" meta:image-count="0" meta:object-count="0" meta:page-count="1" meta:paragraph-count="13" meta:word-count="116" meta:character-count="846" meta:non-whitespace-character-count="729"/>
    <meta:user-defined meta:name="Info 1"/>
    <meta:user-defined meta:name="Info 2"/>
    <meta:user-defined meta:name="Info 3"/>
    <meta:user-defined meta:name="Info 4"/>
  </office:meta>
</office:document-meta>
</file>