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6.869cm"/>
    </style:style>
    <style:style style:name="Tabela2.B" style:family="table-column">
      <style:table-column-properties style:column-width="2.418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1.688cm"/>
    </style:style>
    <style:style style:name="Tabela2.F" style:family="table-column">
      <style:table-column-properties style:column-width="2.4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12cm" fo:padding-right="0.012cm" fo:padding-top="0cm" fo:padding-bottom="0cm" fo:border-left="0.1pt solid #000000" fo:border-right="none" fo:border-top="0.1pt solid #000000" fo:border-bottom="0.5pt solid #000000" style:writing-mode="lr-tb"/>
    </style:style>
    <style:style style:name="Tabela2.F1" style:family="table-cell">
      <style:table-cell-properties style:vertical-align="top" fo:padding-left="0.012cm" fo:padding-right="0.012cm" fo:padding-top="0cm" fo:padding-bottom="0cm" fo:border-left="0.1pt solid #000000" fo:border-right="0.1pt solid #000000" fo:border-top="0.1pt solid #000000" fo:border-bottom="0.5pt solid #000000" style:writing-mode="lr-tb"/>
    </style:style>
    <style:style style:name="Tabela2.A2" style:family="table-cell">
      <style:table-cell-properties style:vertical-align="top" fo:padding-left="0.012cm" fo:padding-right="0.012cm" fo:padding-top="0cm" fo:padding-bottom="0cm" fo:border="0.5pt solid #000000" style:writing-mode="lr-tb"/>
    </style:style>
    <style:style style:name="Tabela2.E2" style:family="table-cell">
      <style:table-cell-properties style:vertical-align="top" fo:padding-left="0.012cm" fo:padding-right="0.012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304cm" fo:margin-left="-0.217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10.975cm"/>
    </style:style>
    <style:style style:name="Tabela3.1" style:family="table-row">
      <style:table-row-properties style:min-row-height="1.139cm" fo:keep-together="auto"/>
    </style:style>
    <style:style style:name="Tabela3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Tabela3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/>
    </style:style>
    <style:style style:name="Tabela3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Tabela3.2" style:family="table-row">
      <style:table-row-properties style:min-row-height="0.482cm" fo:keep-together="auto"/>
    </style:style>
    <style:style style:name="Tabela3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Tabela3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3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Tabela3.3" style:family="table-row">
      <style:table-row-properties style:min-row-height="0.57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5" style:family="table">
      <style:table-properties style:width="17.304cm" fo:margin-left="-0.228cm" table:align="left" style:writing-mode="lr-tb"/>
    </style:style>
    <style:style style:name="Tabela5.A" style:family="table-column">
      <style:table-column-properties style:column-width="5.953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7.0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paragraph-rsid="0004dd6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002d4" officeooo:paragraph-rsid="0004dd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5ca0b" officeooo:paragraph-rsid="0004dd6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rsid="000bcbc5" officeooo:paragraph-rsid="000bcbc5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officeooo:rsid="000bcbc5" officeooo:paragraph-rsid="000bcbc5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rsid="0015ca0b" officeooo:paragraph-rsid="0004dd6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style="italic" officeooo:rsid="000bcbc5" officeooo:paragraph-rsid="000bcbc5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text-properties style:font-name="Arial" fo:font-size="9pt" fo:font-style="italic" officeooo:paragraph-rsid="0004dd6d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" fo:font-size="9pt" fo:font-style="italic" officeooo:rsid="0009ee79" officeooo:paragraph-rsid="000bcbc5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Arial" fo:font-size="9pt" fo:font-style="italic" officeooo:paragraph-rsid="000f98be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9pt" fo:font-style="italic" fo:font-weight="bold" officeooo:paragraph-rsid="000bcbc5" style:font-size-asian="9pt" style:language-asian="en" style:country-asian="US" style:font-style-asian="italic" style:font-weight-asian="bold" style:font-name-complex="Arial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italic" officeooo:rsid="000bcbc5" officeooo:paragraph-rsid="000bcbc5" style:font-name-asian="Times New Roman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officeooo:rsid="00106edf" officeooo:paragraph-rsid="001048eb" fo:background-color="#ffffff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officeooo:rsid="00106edf" officeooo:paragraph-rsid="001048eb" fo:background-color="#ffffff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officeooo:rsid="001002d4" officeooo:paragraph-rsid="001048eb" fo:background-color="#ffffff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orphans="0" fo:widows="0"/>
      <style:text-properties style:font-name="Arial" fo:font-size="9pt" style:text-underline-style="none" officeooo:paragraph-rsid="000bcbc5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002d4" officeooo:paragraph-rsid="0004dd6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04dd6d" officeooo:paragraph-rsid="0004dd6d" style:font-size-asian="11pt" style:font-weight-asian="bold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1pt" officeooo:rsid="001002d4" officeooo:paragraph-rsid="0004dd6d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text-underline-style="solid" style:text-underline-width="auto" style:text-underline-color="font-color" officeooo:rsid="0009ee79" officeooo:paragraph-rsid="0009ee79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9ee79" officeooo:paragraph-rsid="0009ee79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9ee79" officeooo:paragraph-rsid="000b7be2" style:font-size-asian="11pt" style:font-style-asian="italic" style:font-size-complex="11pt" style:font-style-complex="italic"/>
    </style:style>
    <style:style style:name="P23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officeooo:rsid="0009ee79" officeooo:paragraph-rsid="0009ee79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7be2" officeooo:paragraph-rsid="000b7be2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7be2" officeooo:paragraph-rsid="000bcbc5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cbc5" officeooo:paragraph-rsid="000bcbc5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cbc5" officeooo:paragraph-rsid="000bcbc5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officeooo:rsid="000bcbc5" officeooo:paragraph-rsid="000eb364" style:font-size-asian="11pt" style:font-style-asian="italic" style:font-size-complex="11pt" style:font-style-complex="italic"/>
    </style:style>
    <style:style style:name="P29" style:family="paragraph" style:parent-style-name="Standard">
      <style:text-properties style:font-name="Arial" fo:font-size="11pt" fo:font-style="italic" officeooo:paragraph-rsid="000f98be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cbc5" officeooo:paragraph-rsid="000bcbc5" style:font-name-asian="Times New Roman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text-properties style:font-name="Arial" fo:font-size="8pt" fo:font-weight="bold" officeooo:rsid="001002d4" officeooo:paragraph-rsid="0004dd6d" style:font-size-asian="8pt" style:font-weight-asian="bold"/>
    </style:style>
    <style:style style:name="P3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officeooo:rsid="001002d4" officeooo:paragraph-rsid="001048eb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4dd6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rsid="0015b6e2" officeooo:paragraph-rsid="0015b6e2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rsid="001db1ce" officeooo:paragraph-rsid="001db1ce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4dd6d" style:font-size-asian="9pt" style:font-weight-asian="bold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4dd6d" style:font-size-asian="9pt" style:language-asian="pl" style:country-asian="PL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paragraph-rsid="000bcbc5"/>
    </style:style>
    <style:style style:name="P39" style:family="paragraph" style:parent-style-name="Standard">
      <style:text-properties officeooo:paragraph-rsid="0004dd6d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1pt" officeooo:paragraph-rsid="000bcbc5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0bcbc5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officeooo:paragraph-rsid="000bcbc5" style:font-size-asian="9pt" style:font-weight-asian="bold" style:font-size-complex="9pt"/>
    </style:style>
    <style:style style:name="P43" style:family="paragraph" style:parent-style-name="Standard">
      <style:paragraph-properties style:snap-to-layout-grid="false"/>
      <style:text-properties fo:font-size="9pt" officeooo:paragraph-rsid="000bcbc5" style:font-size-asian="9pt" style:font-size-complex="9pt"/>
    </style:style>
    <style:style style:name="P44" style:family="paragraph" style:parent-style-name="Standard">
      <style:paragraph-properties fo:line-height="200%" fo:orphans="0" fo:widows="0" style:snap-to-layout-grid="false"/>
      <style:text-properties fo:font-size="9pt" officeooo:paragraph-rsid="000bcbc5" style:font-size-asian="9pt" style:font-name-complex="Arial" style:font-size-complex="9pt"/>
    </style:style>
    <style:style style:name="P45" style:family="paragraph" style:parent-style-name="Standard">
      <style:text-properties officeooo:paragraph-rsid="000bcbc5"/>
    </style:style>
    <style:style style:name="P46" style:family="paragraph" style:parent-style-name="Standard">
      <style:paragraph-properties style:snap-to-layout-grid="false"/>
      <style:text-properties officeooo:paragraph-rsid="000bcbc5"/>
    </style:style>
    <style:style style:name="P47" style:family="paragraph" style:parent-style-name="Standard">
      <style:text-properties style:text-position="0% 100%" style:font-name="Arial" fo:font-size="11pt" fo:font-style="italic" fo:font-weight="normal" officeooo:paragraph-rsid="000f98be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text-properties style:text-position="0% 100%" style:font-name="Arial" fo:font-size="11pt" fo:font-style="italic" fo:font-weight="normal" officeooo:paragraph-rsid="000f98b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style:text-properties style:text-position="0% 100%" style:font-name="Arial" fo:font-size="11pt" fo:font-style="italic" fo:font-weight="normal" officeooo:rsid="000bcbc5" officeooo:paragraph-rsid="000f98b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1002d4" officeooo:paragraph-rsid="0004dd6d" fo:background-color="#ffffff" style:font-size-asian="11pt" style:language-asian="pl" style:country-asian="PL" style:font-weight-asian="bold" style:font-size-complex="11pt" style:font-weight-complex="normal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1pt" fo:font-style="normal" officeooo:paragraph-rsid="0018a996" style:font-size-asian="11pt" style:font-style-asian="normal" style:font-name-complex="Arial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1pt" fo:font-style="normal" officeooo:rsid="001db1ce" officeooo:paragraph-rsid="001db1ce" style:font-size-asian="11pt" style:font-style-asian="normal" style:font-name-complex="Arial" style:font-size-complex="11pt" style:font-style-complex="normal"/>
    </style:style>
    <style:style style:name="P53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officeooo:paragraph-rsid="000bcbc5" style:font-size-asian="9pt" style:font-size-complex="9pt"/>
    </style:style>
    <style:style style:name="P54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fo:font-style="italic" officeooo:paragraph-rsid="000bcbc5" style:font-size-asian="9pt" style:font-style-asian="italic" style:font-name-complex="Arial" style:font-size-complex="9pt" style:font-style-complex="italic"/>
    </style:style>
    <style:style style:name="P55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9pt" officeooo:paragraph-rsid="000bcbc5" style:font-size-asian="9pt" style:font-size-complex="9pt"/>
    </style:style>
    <style:style style:name="P56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10pt" fo:font-style="italic" fo:font-weight="bold" officeooo:paragraph-rsid="000bcbc5" style:font-size-asian="10pt" style:font-style-asian="italic" style:font-weight-asian="bold" style:font-name-complex="Arial" style:font-size-complex="10pt" style:font-style-complex="italic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9pt" officeooo:paragraph-rsid="000bcbc5" style:font-size-asian="9pt" style:font-size-complex="9pt"/>
    </style:style>
    <style:style style:name="P58" style:family="paragraph" style:parent-style-name="Standard">
      <style:paragraph-properties fo:margin-left="0.501cm" fo:margin-right="0cm" fo:text-indent="0cm" style:auto-text-indent="false"/>
      <style:text-properties style:font-name="Arial" fo:font-size="9pt" fo:font-style="italic" officeooo:paragraph-rsid="000bcbc5" style:font-size-asian="9pt" style:font-style-asian="italic" style:font-size-complex="9pt"/>
    </style:style>
    <style:style style:name="P5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Arial" fo:font-size="9pt" officeooo:paragraph-rsid="000bcbc5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fo:language="de" fo:country="DE" fo:font-style="italic" fo:font-weight="normal" officeooo:rsid="000bcbc5" officeooo:paragraph-rsid="001048eb" style:font-name-asian="Calibri" style:font-size-asian="9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style:font-name="Arial" fo:font-size="9pt" fo:language="de" fo:country="DE" fo:font-style="italic" officeooo:rsid="000bcbc5" officeooo:paragraph-rsid="000bcbc5" style:font-name-asian="Times New Roman" style:font-size-asian="9pt" style:font-style-asian="italic" style:font-name-complex="Arial" style:font-size-complex="9pt" style:font-style-complex="italic"/>
    </style:style>
    <style:style style:name="P62" style:family="paragraph" style:parent-style-name="Standard">
      <style:paragraph-properties fo:margin-left="0cm" fo:margin-right="0.03cm" fo:text-align="justify" style:justify-single-word="false" fo:text-indent="0cm" style:auto-text-indent="false"/>
      <style:text-properties style:font-name="Arial" fo:font-size="10pt" fo:font-style="italic" fo:font-weight="bold" officeooo:paragraph-rsid="000bcbc5" style:font-size-asian="10pt" style:font-style-asian="italic" style:font-weight-asian="bold" style:font-name-complex="Arial" style:font-size-complex="10pt" style:font-style-complex="italic" style:font-weight-complex="bold"/>
    </style:style>
    <style:style style:name="P63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bold" officeooo:rsid="00106edf" officeooo:paragraph-rsid="001796a0" fo:background-color="#ffffff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9pt" fo:font-weight="bold" officeooo:paragraph-rsid="0004dd6d" style:font-size-asian="9pt" style:font-weight-asian="bold" style:font-size-complex="11pt"/>
    </style:style>
    <style:style style:name="P65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officeooo:paragraph-rsid="0004dd6d"/>
    </style:style>
    <style:style style:name="P66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10pt" officeooo:paragraph-rsid="0004dd6d" style:font-size-asian="10pt"/>
    </style:style>
    <style:style style:name="P67" style:family="paragraph" style:parent-style-name="Standard" style:list-style-name="WW8Num2">
      <style:text-properties style:text-position="0% 100%" fo:font-size="9pt" fo:font-style="italic" fo:font-weight="bold" officeooo:paragraph-rsid="000bcbc5" style:font-size-asian="9pt" style:font-style-asian="italic" style:font-weight-asian="bold" style:font-name-complex="Arial" style:font-size-complex="9pt" style:font-style-complex="italic"/>
    </style:style>
    <style:style style:name="P68" style:family="paragraph" style:parent-style-name="Standard" style:list-style-name="WW8Num2">
      <style:text-properties fo:font-size="10pt" fo:font-style="italic" officeooo:paragraph-rsid="000bcbc5" style:font-name-asian="Times New Roman" style:font-size-asian="10pt" style:font-style-asian="italic" style:font-name-complex="Arial" style:font-size-complex="10pt"/>
    </style:style>
    <style:style style:name="P69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fo:font-weight="bold" officeooo:paragraph-rsid="000f98be" style:font-size-asian="11pt" style:font-style-asian="italic" style:font-weight-asian="bold" style:font-name-complex="Arial" style:font-size-complex="11pt" style:font-style-complex="italic"/>
    </style:style>
    <style:style style:name="P70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officeooo:paragraph-rsid="000f98be" style:font-size-asian="11pt" style:font-style-asian="italic" style:font-size-complex="11pt" style:font-style-complex="italic"/>
    </style:style>
    <style:style style:name="P71" style:family="paragraph" style:parent-style-name="Standard" style:list-style-name="WW8Num2">
      <style:paragraph-properties fo:margin-left="0cm" fo:margin-right="0cm" fo:text-indent="0cm" style:auto-text-indent="false"/>
      <style:text-properties fo:font-size="9pt" fo:font-style="italic" style:text-underline-style="solid" style:text-underline-width="auto" style:text-underline-color="font-color" officeooo:paragraph-rsid="000bcbc5" style:font-name-asian="Times New Roman" style:font-size-asian="9pt" style:font-style-asian="italic" style:font-name-complex="Arial" style:font-size-complex="9pt"/>
    </style:style>
    <style:style style:name="P72" style:family="paragraph" style:parent-style-name="Standard" style:list-style-name="WW8Num2">
      <style:paragraph-properties fo:margin-left="0cm" fo:margin-right="0cm" fo:text-indent="0cm" style:auto-text-indent="false"/>
      <style:text-properties officeooo:paragraph-rsid="000bcbc5"/>
    </style:style>
    <style:style style:name="P73" style:family="paragraph" style:parent-style-name="Standard" style:list-style-name="WW8Num2">
      <style:paragraph-properties fo:margin-left="0cm" fo:margin-right="0cm" fo:line-height="115%" fo:text-indent="0cm" style:auto-text-indent="false"/>
      <style:text-properties officeooo:paragraph-rsid="000bcbc5"/>
    </style:style>
    <style:style style:name="P74" style:family="paragraph" style:parent-style-name="Standard" style:list-style-name="WW8Num2">
      <style:paragraph-properties fo:margin-left="0cm" fo:margin-right="0cm" fo:margin-top="0cm" fo:margin-bottom="0.212cm" style:contextual-spacing="false" fo:text-indent="0cm" style:auto-text-indent="false"/>
      <style:text-properties officeooo:paragraph-rsid="000bcbc5"/>
    </style:style>
    <style:style style:name="P75" style:family="paragraph" style:parent-style-name="Standard" style:list-style-name="WW8Num2">
      <style:paragraph-properties fo:margin-left="0.751cm" fo:margin-right="0cm" fo:text-indent="0cm" style:auto-text-indent="false"/>
      <style:text-properties fo:color="#ff0000" loext:opacity="100%" fo:font-weight="bold" officeooo:paragraph-rsid="000bcbc5" style:font-weight-asian="bold" style:font-name-complex="Arial"/>
    </style:style>
    <style:style style:name="P76" style:family="paragraph" style:parent-style-name="Standard" style:list-style-name="WW8Num2">
      <style:paragraph-properties fo:margin-left="0.75cm" fo:margin-right="0cm" fo:margin-top="0cm" fo:margin-bottom="0.212cm" style:contextual-spacing="false" fo:text-indent="-0.751cm" style:auto-text-indent="false"/>
      <style:text-properties style:font-name="Arial" fo:font-size="9pt" officeooo:paragraph-rsid="000bcbc5" style:font-name-asian="Times New Roman" style:font-size-asian="9pt" style:font-name-complex="Arial" style:font-size-complex="9pt" style:font-style-complex="italic"/>
    </style:style>
    <style:style style:name="P77" style:family="paragraph" style:parent-style-name="Standard" style:list-style-name="WW8Num2">
      <style:paragraph-properties fo:margin-left="-0.002cm" fo:margin-right="0cm" fo:margin-top="0cm" fo:margin-bottom="0.212cm" style:contextual-spacing="false" fo:text-indent="0cm" style:auto-text-indent="false"/>
      <style:text-properties style:font-name="Arial" fo:font-size="9pt" officeooo:paragraph-rsid="000bcbc5" style:font-name-asian="Times New Roman" style:font-size-asian="9pt" style:font-name-complex="Arial" style:font-size-complex="9pt" style:font-style-complex="italic"/>
    </style:style>
    <style:style style:name="P78" style:family="paragraph" style:parent-style-name="Standard" style:list-style-name="WW8Num2">
      <style:paragraph-properties fo:margin-left="0cm" fo:margin-right="0cm" fo:text-indent="0.635cm" style:auto-text-indent="false"/>
      <style:text-properties style:font-name="Arial" fo:font-size="9pt" fo:language="de" fo:country="DE" officeooo:paragraph-rsid="000bcbc5" style:font-name-asian="Times New Roman" style:font-size-asian="9pt" style:font-name-complex="Arial" style:font-size-complex="9pt" style:font-style-complex="italic"/>
    </style:style>
    <style:style style:name="T1" style:family="text">
      <style:text-properties officeooo:rsid="001002d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28412" style:font-weight-asian="bold" style:font-size-complex="12pt"/>
    </style:style>
    <style:style style:name="T5" style:family="text">
      <style:text-properties fo:font-weight="bold" officeooo:rsid="000bcbc5" style:font-weight-asian="bold" style:font-name-complex="Arial"/>
    </style:style>
    <style:style style:name="T6" style:family="text">
      <style:text-properties fo:font-weight="bold" style:font-name-asian="Times New Roman" style:font-weight-asian="bold" style:font-name-complex="Arial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font-weight="bold" fo:background-color="#ffffff" loext:char-shading-value="0" style:font-weight-asian="bold"/>
    </style:style>
    <style:style style:name="T9" style:family="text">
      <style:text-properties style:use-window-font-color="true" loext:opacity="0%" fo:font-weight="bold" officeooo:rsid="001db1ce" fo:background-color="#ffffff" loext:char-shading-value="0" style:font-weight-asian="bold"/>
    </style:style>
    <style:style style:name="T10" style:family="text">
      <style:text-properties style:use-window-font-color="true" loext:opacity="0%" fo:font-weight="bold" fo:background-color="#ffffff" loext:char-shading-value="0" style:language-asian="pl" style:country-asian="PL" style:font-weight-asian="bold"/>
    </style:style>
    <style:style style:name="T11" style:family="text">
      <style:text-properties style:use-window-font-color="true" loext:opacity="0%" fo:font-weight="bold" officeooo:rsid="001796a0" fo:background-color="#ffffff" loext:char-shading-value="0" style:language-asian="pl" style:country-asian="PL" style:font-weight-asian="bold"/>
    </style:style>
    <style:style style:name="T12" style:family="text">
      <style:text-properties style:use-window-font-color="true" loext:opacity="0%" fo:font-weight="bold" officeooo:rsid="001db1ce" fo:background-color="#ffffff" loext:char-shading-value="0" style:language-asian="pl" style:country-asian="PL" style:font-weight-asian="bold"/>
    </style:style>
    <style:style style:name="T13" style:family="text">
      <style:text-properties style:use-window-font-color="true" loext:opacity="0%" fo:font-weight="normal" fo:background-color="#ffffff" loext:char-shading-value="0" style:language-asian="pl" style:country-asian="PL" style:font-weight-asian="normal" style:font-weight-complex="normal"/>
    </style:style>
    <style:style style:name="T14" style:family="text">
      <style:text-properties style:use-window-font-color="true" loext:opacity="0%" fo:font-weight="normal" officeooo:rsid="0006d243" fo:background-color="#ffffff" loext:char-shading-value="0" style:language-asian="pl" style:country-asian="PL" style:font-weight-asian="normal" style:font-weight-complex="normal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0bcbc5" style:font-name-complex="Arial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Arial"/>
    </style:style>
    <style:style style:name="T20" style:family="text">
      <style:text-properties officeooo:rsid="000b7be2" style:font-name-asian="Times New Roman" style:font-name-complex="Arial"/>
    </style:style>
    <style:style style:name="T21" style:family="text">
      <style:text-properties officeooo:rsid="000eb364" style:font-name-asian="Times New Roman" style:font-name-complex="Arial"/>
    </style:style>
    <style:style style:name="T22" style:family="text">
      <style:text-properties officeooo:rsid="000b7be2" style:font-name-asian="Times New Roman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style:text-position="super 58%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0eb364" style:font-name-complex="Arial"/>
    </style:style>
    <style:style style:name="T28" style:family="text">
      <style:text-properties officeooo:rsid="00145470" style:font-name-complex="Arial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Arial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32" style:family="text">
      <style:text-properties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/>
    </style:style>
    <style:style style:name="T33" style:family="text">
      <style:text-properties style:font-name-asian="Arial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name-asian="Times New Roman" style:font-size-asian="9pt" style:font-style-asian="italic" style:font-name-complex="Arial" style:font-size-complex="9pt"/>
    </style:style>
    <style:style style:name="T39" style:family="text">
      <style:text-properties fo:font-size="9pt" fo:font-style="italic" officeooo:rsid="000f98be" style:font-name-asian="Times New Roman" style:font-size-asian="9pt" style:font-style-asian="italic" style:font-name-complex="Arial" style:font-size-complex="9pt"/>
    </style:style>
    <style:style style:name="T40" style:family="text">
      <style:text-properties fo:font-size="9pt" fo:font-style="italic" fo:font-weight="bold" style:font-name-asian="Times New Roman" style:font-size-asian="9pt" style:font-style-asian="italic" style:font-weight-asian="bold" style:font-name-complex="Arial" style:font-size-complex="9pt"/>
    </style:style>
    <style:style style:name="T41" style:family="text">
      <style:text-properties officeooo:rsid="000eb364"/>
    </style:style>
    <style:style style:name="T42" style:family="text">
      <style:text-properties officeooo:rsid="000bcbc5"/>
    </style:style>
    <style:style style:name="T43" style:family="text">
      <style:text-properties style:text-underline-style="none" fo:font-weight="bold" style:font-name-asian="Times New Roman" style:font-weight-asian="bold" style:font-name-complex="Arial"/>
    </style:style>
    <style:style style:name="T44" style:family="text">
      <style:text-properties style:text-underline-style="none" style:font-name-complex="Arial"/>
    </style:style>
    <style:style style:name="T45" style:family="text">
      <style:text-properties officeooo:rsid="00145470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font-weight="normal" officeooo:rsid="00145470" style:font-weight-asian="normal" style:font-name-complex="Arial" style:font-weight-complex="normal"/>
    </style:style>
    <style:style style:name="T48" style:family="text">
      <style:text-properties officeooo:rsid="001be4a9"/>
    </style:style>
    <style:style style:name="T49" style:family="text">
      <style:text-properties officeooo:rsid="001db1ce"/>
    </style:style>
    <style:style style:name="T50" style:family="text">
      <style:text-properties officeooo:rsid="001e73fa"/>
    </style:style>
    <style:style style:name="T51" style:family="text">
      <style:text-properties officeooo:rsid="001f24c7"/>
    </style:style>
    <style:style style:name="T52" style:family="text">
      <style:text-properties officeooo:rsid="001fae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<text:span text:style-name="T48">1</text:span><text:span text:style-name="T52">9</text:span>.202<text:span text:style-name="T1">1</text:span></text:p>
      <text:h text:style-name="P64" text:outline-level="2"/>
      <text:h text:style-name="P65" text:outline-level="2"><text:span text:style-name="T3">Załącznik nr </text:span><text:span text:style-name="T4">1</text:span><text:span text:style-name="T2"> do SWZ</text:span></text:h>
      <text:h text:style-name="P66" text:outline-level="2"/>
      <text:p text:style-name="P2">…………………………………………………..</text:p>
      <text:p text:style-name="P6">Nazwa i adres firmy (Wykonawcy)</text:p>
      <text:p text:style-name="P3"/>
      <text:p text:style-name="P3">……………………………………………………</text:p>
      <text:p text:style-name="P6">(NIP, REGON)</text:p>
      <text:p text:style-name="P17"/>
      <text:p text:style-name="P18"/>
      <text:p text:style-name="P18">FORMULARZ OFERTOWY</text:p>
      <text:p text:style-name="P31"/>
      <text:p text:style-name="P31"/>
      <text:p text:style-name="P19">Przystępując do postępowania o udzielenie zamówienia publicznego realizowanego w trybie podstawowym bez przeprowadzenia negocjacji pn:<text:span text:style-name="T7"> </text:span><text:span text:style-name="T8">„</text:span><text:span text:style-name="T9">D</text:span><text:span text:style-name="T11">ostawa </text:span><text:span text:style-name="T12">mebli oraz wyposażenia do budynku przy Al. Niepodległości 4 w Skierniewicach</text:span><text:span text:style-name="T10">”</text:span><text:span text:style-name="T13">, </text:span><text:span text:style-name="T14">oferuję/my wykonanie przedmiotowego zamówienia, za cenę:</text:span></text:p>
      <text:p text:style-name="P50"/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/>
            <text:p text:style-name="P33"/>
            <text:p text:style-name="P33">Przedmiot zamówienia</text:p>
          </table:table-cell>
          <table:table-cell table:style-name="Tabela2.A1" office:value-type="string">
            <text:p text:style-name="P33"/>
            <text:p text:style-name="P33"/>
            <text:p text:style-name="P33"><text:span text:style-name="T49">C</text:span>ena netto</text:p>
          </table:table-cell>
          <table:table-cell table:style-name="Tabela2.A1" office:value-type="string">
            <text:p text:style-name="P33"/>
            <text:p text:style-name="P33"/>
            <text:p text:style-name="P33">Podatek VAT</text:p>
          </table:table-cell>
          <table:table-cell table:style-name="Tabela2.A1" office:value-type="string">
            <text:p text:style-name="P33"/>
            <text:p text:style-name="P33"/>
            <text:p text:style-name="P33">Cena brutto</text:p>
          </table:table-cell>
          <table:table-cell table:style-name="Tabela2.A1" office:value-type="string">
            <text:p text:style-name="P33"/>
            <text:p text:style-name="P35"/>
            <text:p text:style-name="P35">Gwarancja</text:p>
          </table:table-cell>
          <table:table-cell table:style-name="Tabela2.F1" office:value-type="string">
            <text:p text:style-name="P33"/>
            <text:p text:style-name="P33">Termin wykonania zamówienia</text:p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51"/>
            <text:p text:style-name="P52">Dostawa mebli oraz wyposażenia zgodnie <text:s text:c="3"/>z Opisem Przedmiotu Zamówienia (załącznik nr 3 do SWZ)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E2" office:value-type="string">
            <text:p text:style-name="P34"/>
          </table:table-cell>
          <table:table-cell table:style-name="Tabela2.A2" office:value-type="string">
            <text:p text:style-name="P34"/>
            <text:p text:style-name="P35"><text:span text:style-name="T51">30</text:span> dni od dnia podpisania umowy</text:p>
          </table:table-cell>
        </table:table-row>
      </table:table>
      <text:p text:style-name="P39"/>
      <text:p text:style-name="P8"/>
      <text:p text:style-name="P8"/>
      <text:p text:style-name="P20">Oświadczam, że:</text:p>
      <text:p text:style-name="P23"/>
      <text:p text:style-name="P21">1.<text:span text:style-name="T19">zapoznałem(liśmy) się z SWZ (w tym ze wzorem umowy) i nie wnosimy do nich zastrzeżeń oraz <text:tab/>przyjmuję(emy) warunki w nich zawarte;</text:span></text:p>
      <text:p text:style-name="P21">2. <text:span text:style-name="T18">gwarantuję</text:span><text:span text:style-name="T19">(emy)</text:span><text:span text:style-name="T18"> wykonanie niniejszego zamówienia zgodnie z treścią SWZ, wyjaśnieniami do <text:tab/>SWZ oraz wprowadzonymi do niej zmianami;</text:span></text:p>
      <text:p text:style-name="P21">3. <text:span text:style-name="T18">w przypadku uznania mojej(naszej) oferty za najkorzystniejszą zobowiązuję(emy) się zawrzeć <text:tab/>umowę w miejscu i terminie wskazanym przez Zamawiającego;</text:span></text:p>
      <text:p text:style-name="P22"><text:span text:style-name="T18">4.</text:span><text:span text:style-name="T20">uważam(y) się za związanego(ych) niniejszą ofertą</text:span><text:span text:style-name="T22"> w terminie określonym w SWZ</text:span><text:span text:style-name="T20">;</text:span></text:p>
      <text:p text:style-name="P24"><text:span text:style-name="T21">5</text:span><text:span text:style-name="T19">. wykonam(y) przedmiot zamówienia w terminie określonym w SWZ;</text:span></text:p>
      <text:p text:style-name="P24"><text:span text:style-name="T21">6</text:span><text:span text:style-name="T19">. akceptuję(emy) warunki płatności określone przez Zamawiającego we wzorze umowy;</text:span></text:p>
      <text:p text:style-name="P25"><text:span text:style-name="T21">7</text:span><text:span text:style-name="T19">. oświadczam(y), że wszystkie informacje podane w załączonych oświadczeniach są aktualne i <text:tab/>zgodne z prawdą oraz zostały przedstawione z pełną świadomością konsekwencji <text:tab/>wprowadzenia zamawiającego w błąd przy przedstawieniu informacji;</text:span></text:p>
      <text:p text:style-name="P30"><text:span text:style-name="T41">8</text:span>.oświadczam, że wypełniłem obowiązki informacyjne przewidziane w art. 13 lub art. 14 RODO <text:tab/>wobec osób fizycznych, od których dane osobowe bezpośrednio lub pośrednio pozyskałem w <text:tab/>celu ubiegania się o udzielenie zamówienia publicznego w niniejszym postępowaniu;</text:p>
      <text:p text:style-name="P26"><text:span text:style-name="T21">9</text:span><text:span text:style-name="T19">. zamierzam(y) powierzyć </text:span><text:span text:style-name="T6">podwykonawcom, na których zdolnościach Wykonawca </text:span><text:span text:style-name="T43">nie polega</text:span><text:span text:style-name="T29">,</text:span><text:span text:style-name="T19"> następujące części zamówienia:</text:span></text:p>
      <text:p text:style-name="P30"/>
      <text:p text:style-name="P12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1">Lp.</text:p>
          </table:table-cell>
          <table:table-cell table:style-name="Tabela3.B1" office:value-type="string">
            <text:p text:style-name="P41">Firma podwykonawcy</text:p>
          </table:table-cell>
          <table:table-cell table:style-name="Tabela3.C1" office:value-type="string">
            <text:p text:style-name="P41">Część zamówienia / zakres prac wykonywanych<text:line-break/>przez podwykonawcę</text:p>
          </table:table-cell>
        </table:table-row>
        <table:table-row table:style-name="Tabela3.2">
          <table:table-cell table:style-name="Tabela3.A2" office:value-type="string">
            <text:p text:style-name="P40">1</text:p>
          </table:table-cell>
          <table:table-cell table:style-name="Tabela3.B2" office:value-type="string">
            <text:p text:style-name="P44"/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3" office:value-type="string">
            <text:p text:style-name="P40">2</text:p>
          </table:table-cell>
          <table:table-cell table:style-name="Tabela3.B3" office:value-type="string">
            <text:p text:style-name="P44"/>
            <text:p text:style-name="P44"/>
          </table:table-cell>
          <table:table-cell table:style-name="Tabela3.C3" office:value-type="string">
            <text:p text:style-name="P44"/>
          </table:table-cell>
        </table:table-row>
      </table:table>
      <text:p text:style-name="P45"/>
      <text:p text:style-name="P27"><text:span text:style-name="T41">10</text:span>.<text:span text:style-name="T26">oświadczamy, że wybór mojej (naszej) oferty będzie prowadzić do powstania <text:line-break/><text:tab/>u Zamawiającego obowiązku podatkowego </text:span><text:span text:style-name="T30">na podstawie mechanizmu podzielonej płatnoś</text:span><text:span text:style-name="T26">ci w <text:tab/>odniesieniu do następujących towarów lub usług:</text:span></text:p>
      <text:p text:style-name="P11"/>
      <text:p text:style-name="P59">...…………..……………………………………………………………………………...</text:p>
      <text:p text:style-name="P53"><text:span text:style-name="T34"><text:s text:c="11"/></text:span><text:span text:style-name="T24">nazwa (rodzaj) towaru lub usługi, których dostawa lub świadczenie </text:span></text:p>
      <text:p text:style-name="P54"><text:span text:style-name="T33"><text:s text:c="29"/></text:span>będzie prowadzić do jego powstania</text:p>
      <text:p text:style-name="P54"/>
      <text:p text:style-name="P55"><text:span text:style-name="T26">o wartości ……………………………………….. PLN bez kwoty podatku VAT, <text:s/><text:line-break/>kwota i stawka podatku</text:span><text:span text:style-name="T15"> od towarów lub usług wynosi ………….. PLN, ……% </text:span></text:p>
      <text:p text:style-name="P56"/>
      <text:p text:style-name="P62">Uwaga:</text:p>
      <text:p text:style-name="P4">Wykonawca składając ofertę informuje Zamawiającego, czy wybór jego oferty będzie prowadził do powstania u Zamawiającego obowiązku podatkowego (tzw. mechanizm podzielonej płatności) zgodnie z przepisami o podatku od towarów i usług.</text:p>
      <text:p text:style-name="P5"/>
      <text:p text:style-name="P28"><text:span text:style-name="T26">1</text:span><text:span text:style-name="T27">1</text:span><text:span text:style-name="T26">. </text:span><text:span text:style-name="T27">n</text:span><text:span text:style-name="T26">a podstawie art. 127 ust. 2 ustawy z dnia 11 września 2019 r. Prawo zamówień publicznych <text:tab/>(Pzp) </text:span><text:span text:style-name="T30">wskazuję</text:span><text:span text:style-name="T26"> nazwę i numer postępowania (oznaczenie sprawy) o udzielenie zamówienia <text:tab/>publicznego oraz </text:span><text:span text:style-name="T44">podmiotowe środki dowodowe, które znajdują się w posiadaniu <text:tab/>Zamawiającego,</text:span><text:span text:style-name="T26"> w szczególności oświadczenia lub dokumenty, o których mowa w § 6 - 9 <text:tab/>Rozporządzenia Ministra Rozwoju, Pracy i Technologii z dnia 23 grudnia 2020 r. w sprawie <text:tab/>podmiotowych środków dowodowych oraz innych dokumentów lub oświadczeń, jakich może <text:tab/>żądać zamawiający od wykonawcy, przechowywane przez Zamawiającego zgodnie z art. 78 <text:tab/>ust. 1 ustawy Pzp, </text:span><text:span text:style-name="T44">w celu potwierdzenia okoliczności, o których mowa w art. 273 ust. 1 ustawy <text:tab/>Pzp i potwierdzam ich prawidłowość i aktualność.</text:span></text:p>
      <text:p text:style-name="P16"/>
      <text:p text:style-name="P57">(należy wypełnić, jeżeli oświadczenia lub dokumenty, o których mowa w § 6-9<text:span text:style-name="T23"> Rozporządzenia Ministra Rozwoju, Pracy i Technologii z dnia 23 grudnia 2020 r. w sprawie podmiotowych środków dowodowych oraz innych dokumentów lub oświadczeń, jakich może żądać zamawiający <text:line-break/>od wykonawcy, </text:span>znajdują się w posiadaniu Zamawiającego, w szczególności oświadczenia <text:line-break/>lub dokumenty przechowywane przez Zamawiającego zgodnie z art. 78 ust. 1 ustawy Pzp)</text:p>
      <text:p text:style-name="P58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>Nazwa postępowania</text:p>
          </table:table-cell>
          <table:table-cell table:style-name="Tabela5.B1" office:value-type="string">
            <text:p text:style-name="P38"><text:span text:style-name="T35">Numer postępowania</text:span><text:span text:style-name="T36"> (oznaczenie sprawy, do której dokumenty zostały dołączone)</text:span></text:p>
          </table:table-cell>
          <table:table-cell table:style-name="Tabela5.C1" office:value-type="string">
            <text:p text:style-name="P38"><text:span text:style-name="T35">Rodzaj oświadczeń lub dokumentów (</text:span><text:span text:style-name="T37">znajdujących się w posiadaniu zamawiającego).</text:span></text:p>
          </table:table-cell>
        </table:table-row>
        <table:table-row table:style-name="Tabela5.1">
          <table:table-cell table:style-name="Tabela5.A2" office:value-type="string">
            <text:p text:style-name="P43"/>
            <text:p text:style-name="P45"/>
            <text:p text:style-name="P45"/>
          </table:table-cell>
          <table:table-cell table:style-name="Tabela5.B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</table:table>
      <text:p text:style-name="P10"/>
      <text:p text:style-name="P29"><text:span text:style-name="T42">12. </text:span><text:span text:style-name="T5">Wykonawca jest*:</text:span></text:p>
      <text:p text:style-name="P47"><text:span text:style-name="T28">a)</text:span><text:span text:style-name="T17"> </text:span><text:span text:style-name="T16">Mikroprzedsiębiorstwem</text:span></text:p>
      <text:p text:style-name="P48"><text:span text:style-name="T45">b) </text:span>Małym przedsiębiorstwem</text:p>
      <text:p text:style-name="P48"><text:span text:style-name="T45">c) </text:span>Średnim przedsiębiorstwem</text:p>
      <text:p text:style-name="P49"><text:span text:style-name="T45">d) </text:span><text:s/>Jednoosobowa działalność gospodarcza</text:p>
      <text:p text:style-name="P47"><text:span text:style-name="T28">e)</text:span><text:span text:style-name="T16"> Osoba fizyczna nieprowadząca działalności gospodarczej</text:span></text:p>
      <text:p text:style-name="P48"><text:span text:style-name="T45">f) </text:span><text:s/>Inny rodzaj</text:p>
      <text:list xml:id="list1467252797" text:style-name="WW8Num2">
        <text:list-header>
          <text:p text:style-name="P67"/>
          <text:p text:style-name="P69"><text:soft-page-break/>Wykonawca nie jest::</text:p>
          <text:p text:style-name="P70"><text:span text:style-name="T47">g)</text:span><text:span text:style-name="T46"> </text:span><text:span text:style-name="T26">żadnym z ww. przedsiębiorstw </text:span><text:span text:style-name="T25"><text:s/></text:span></text:p>
          <text:p text:style-name="P75"/>
          <text:p text:style-name="P71">Uwaga: </text:p>
          <text:p text:style-name="P72"><text:span text:style-name="T38">* </text:span><text:span text:style-name="T39">wybrać odpowiedni rodzaj</text:span></text:p>
          <text:p text:style-name="P68"/>
          <text:p text:style-name="P73"><text:span text:style-name="T38">Przez </text:span><text:span text:style-name="T40">Mikroprzedsiębiorstwo</text:span><text:span text:style-name="T38"> rozumie się: przedsiębiorstwo, które zatrudnia mniej niż 10 osób i którego roczny obrót lub roczna suma bilansowa nie przekracza 2 milionów EUR.</text:span></text:p>
          <text:p text:style-name="P73"><text:span text:style-name="T38">Przez </text:span><text:span text:style-name="T40">Małe przedsiębiorstwo</text:span><text:span text:style-name="T38"> rozumie się: przedsiębiorstwo, które zatrudnia mniej niż 50 osób i którego roczny obrót lub roczna suma bilansowa nie przekracza 10 milionów EUR.</text:span></text:p>
          <text:p text:style-name="P73"><text:span text:style-name="T38">Przez </text:span><text:span text:style-name="T40">Średnie przedsiębiorstwa</text:span><text:span text:style-name="T38"> rozumie się: przedsiębiorstwa, które nie są mikroprzedsiębiorstwami ani małymi przedsiębiorstwami i które zatrudniają mniej niż 250 osób i których roczny obrót nie przekracza 50 milionów EUR lub roczna suma bilansowa nie przekracza 43 milionów EUR.</text:span></text:p>
          <text:p text:style-name="P74"><text:span text:style-name="T32">Powyższe informacje są wymagane wyłącznie do celów statystycznych</text:span><text:span text:style-name="T31">. </text:span></text:p>
          <text:p text:style-name="P76"/>
          <text:p text:style-name="P77">Wykaz załączników i dokumentów przedstawianych w ofercie przez <text:s/>Wykonawcę(ów):</text:p>
          <text:p text:style-name="P78">……………..………………….……………….</text:p>
          <text:p text:style-name="P78">……………..………………………….……….</text:p>
          <text:p text:style-name="P78">……………..………………………….……….</text:p>
          <text:p text:style-name="P78">……………..………………………….……….</text:p>
          <text:p text:style-name="P78">……………..………………………….……….</text:p>
        </text:list-header>
      </text:list>
      <text:p text:style-name="P61"/>
      <text:p text:style-name="P61"/>
      <text:p text:style-name="P13"/>
      <text:p text:style-name="P13"/>
      <text:p text:style-name="P15"/>
      <text:p text:style-name="P32">………………………………….<text:tab/><text:tab/><text:tab/><text:tab/> <text:s text:c="3"/></text:p>
      <text:p text:style-name="P13"><text:s text:c="4"/>miejscowość, data <text:tab/><text:tab/><text:tab/><text:tab/><text:tab/> <text:s text:c="3"/></text:p>
      <text:p text:style-name="P13"/>
      <text:p text:style-name="P13"/>
      <text:p text:style-name="P13"/>
      <text:p text:style-name="P13"/>
      <text:p text:style-name="P13"/>
      <text:p text:style-name="P13"/>
      <text:p text:style-name="P63">UWAGA: formularz należy podpisać kwalifikowanym podpisem elektronicznym, podpisem zaufanym lub podpisem osobistym osoby uprawnionej do <text:span text:style-name="T50">reprezentowania</text:span> Wykonawcy</text:p>
      <text:p text:style-name="P14"/>
      <text:p text:style-name="P15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text-position="super 58%" style:font-name="Arial" fo:font-family="Arial" style:font-family-generic="swiss" style:font-pitch="variable" fo:font-size="22pt" fo:font-weight="bold" style:font-size-asian="22pt" style:font-weight-asian="bold" style:font-name-complex="Symbol" style:font-family-complex="Symbol" style:font-family-generic-complex="roman" style:font-pitch-complex="variable" style:font-charset-complex="x-symbol" style:font-size-complex="2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4:25:59.337000000</meta:creation-date>
    <dc:date>2021-05-25T15:25:16.461000000</dc:date>
    <meta:editing-duration>PT1H10M19S</meta:editing-duration>
    <meta:editing-cycles>20</meta:editing-cycles>
    <meta:generator>LibreOffice/7.0.0.3$Windows_X86_64 LibreOffice_project/8061b3e9204bef6b321a21033174034a5e2ea88e</meta:generator>
    <meta:document-statistic meta:table-count="3" meta:image-count="0" meta:object-count="0" meta:page-count="3" meta:paragraph-count="71" meta:word-count="729" meta:character-count="5507" meta:non-whitespace-character-count="4767"/>
  </office:meta>
</office:document-meta>
</file>