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04D000002C6299C4BEC319C67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>
      <style:table-properties style:width="16.252cm" fo:margin-left="0.002cm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3pt" fo:font-weight="bold" style:font-size-asian="13pt" style:language-asian="pl" style:country-asian="PL" style:font-weight-asian="bold" style:font-name-complex="Segoe UI" style:font-size-complex="13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officeooo:paragraph-rsid="0019150b"/>
    </style:style>
    <style:style style:name="P15" style:family="paragraph" style:parent-style-name="Standard">
      <loext:graphic-properties draw:fill="none" draw:fill-color="#ffffff"/>
      <style:paragraph-properties fo:margin-left="1cm" fo:margin-right="1cm" fo:margin-top="0cm" fo:margin-bottom="0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915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1cm" fo:margin-right="1cm" fo:margin-top="0cm" fo:margin-bottom="0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e7d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6c3e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6c3e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90ea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90ea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fo:font-weight="bold" officeooo:paragraph-rsid="0019150b" style:font-size-asian="10pt" style:language-asian="pl" style:country-asian="PL" style:font-style-asian="italic" style:font-weight-asian="bold" style:font-name-complex="Segoe UI" style:font-size-complex="10pt" style:font-weight-complex="bold"/>
    </style:style>
    <style:style style:name="P2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12da4a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2da4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2da4a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16c3ed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190ead" style:font-size-asian="9pt" style:font-weight-asian="bold" style:font-name-complex="Arial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1020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12da4a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2da4a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2da4a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201cm" fo:margin-bottom="0.20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1541bb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2da4a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center" style:justify-single-word="false"/>
      <style:text-properties officeooo:paragraph-rsid="0016c3ed"/>
    </style:style>
    <style:style style:name="P51" style:family="paragraph" style:parent-style-name="Standard">
      <style:paragraph-properties fo:text-align="center" style:justify-single-word="false"/>
      <style:text-properties officeooo:paragraph-rsid="00190ead"/>
    </style:style>
    <style:style style:name="P52" style:family="paragraph" style:parent-style-name="Standard">
      <style:paragraph-properties fo:text-align="center" style:justify-single-word="false"/>
      <style:text-properties officeooo:paragraph-rsid="001e7d7a"/>
    </style:style>
    <style:style style:name="P5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</style:style>
    <style:style style:name="P55" style:family="paragraph" style:parent-style-name="Text_20_body" style:master-page-name="MP0">
      <style:paragraph-properties style:page-number="auto"/>
    </style:style>
    <style:style style:name="P5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d94c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1541b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1d0e0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9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1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19eae2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219b31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font-weight="bold" officeooo:rsid="0021d0e0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bold" officeooo:rsid="0021d0e0" style:font-size-asian="10pt" style:language-asian="pl" style:country-asian="PL" style:font-weight-asian="bold" style:font-name-complex="Segoe UI" style:font-size-complex="10pt"/>
    </style:style>
    <style:style style:name="T16" style:family="text">
      <style:text-properties style:font-name="Arial" fo:font-size="10pt" fo:language="pl" fo:country="PL" fo:font-style="normal" fo:font-weight="bold" officeooo:rsid="009b463b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17" style:family="text">
      <style:text-properties style:font-name="Arial" fo:font-size="10pt" fo:language="pl" fo:country="PL" fo:font-style="normal" fo:font-weight="bold" officeooo:rsid="00190ead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18" style:family="text">
      <style:text-properties style:font-name="Arial" fo:font-size="10pt" fo:language="pl" fo:country="PL" fo:font-style="normal" fo:font-weight="bold" officeooo:rsid="0021d0e0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19" style:family="text">
      <style:text-properties style:font-name="Arial" fo:font-size="11pt" fo:language="pl" fo:country="PL" fo:font-style="normal" fo:font-weight="bold" officeooo:rsid="009b463b" style:letter-kerning="true" style:font-name-asian="Tahoma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0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1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22" style:family="text">
      <style:text-properties fo:color="#000000" loext:opacity="100%" style:font-name="Arial" fo:font-size="10pt" fo:font-weight="bold" officeooo:rsid="0019150b" style:font-size-asian="10pt" style:language-asian="pl" style:country-asian="PL" style:font-weight-asian="bold" style:font-name-complex="Segoe UI" style:font-size-complex="10pt" style:font-weight-complex="bold"/>
    </style:style>
    <style:style style:name="T23" style:family="text">
      <style:text-properties fo:color="#000000" loext:opacity="100%" style:font-name="Arial" fo:font-size="10pt" fo:font-weight="bold" officeooo:rsid="00219b31" style:font-size-asian="10pt" style:language-asian="pl" style:country-asian="PL" style:font-weight-asian="bold" style:font-name-complex="Segoe UI" style:font-size-complex="10pt" style:font-weight-complex="bold"/>
    </style:style>
    <style:style style:name="T24" style:family="text">
      <style:text-properties fo:color="#000000" loext:opacity="100%" style:font-name="Arial" fo:font-size="10pt" fo:language="pl" fo:country="PL" fo:font-style="normal" fo:font-weight="bold" officeooo:rsid="009b463b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5" style:family="text">
      <style:text-properties fo:color="#000000" loext:opacity="100%" fo:language="pl" fo:country="PL" fo:font-style="normal" fo:font-weight="bold" officeooo:rsid="00757cd6" style:letter-kerning="true" style:font-name-asian="Tahoma" style:language-asian="zh" style:country-asian="CN" style:font-style-asian="normal" style:font-weight-asian="bold" style:font-name-complex="Arial" style:language-complex="en" style:country-complex="US" style:font-style-complex="normal" style:font-weight-complex="bold"/>
    </style:style>
    <style:style style:name="T26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7" style:family="text">
      <style:text-properties officeooo:rsid="00064b39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0ccb73" style:font-size-asian="8pt" style:font-size-complex="8pt"/>
    </style:style>
    <style:style style:name="T30" style:family="text">
      <style:text-properties fo:font-size="8pt" officeooo:rsid="00064b39" style:font-size-asian="8pt" style:font-size-complex="8pt"/>
    </style:style>
    <style:style style:name="T31" style:family="text">
      <style:text-properties officeooo:rsid="00090150"/>
    </style:style>
    <style:style style:name="T32" style:family="text">
      <style:text-properties style:letter-kerning="true"/>
    </style:style>
    <style:style style:name="T33" style:family="text">
      <style:text-properties style:letter-kerning="true" style:font-name-asian="NSimSun1" style:language-asian="zh" style:country-asian="CN" style:language-complex="hi" style:country-complex="IN"/>
    </style:style>
    <style:style style:name="T34" style:family="text">
      <style:text-properties fo:font-weight="bold" style:letter-kerning="true" style:font-weight-asian="bold"/>
    </style:style>
    <style:style style:name="T35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6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37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1e7d7a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38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9" style:family="text">
      <style:text-properties fo:language="pl" fo:country="PL" fo:font-style="normal" fo:font-weight="bold" officeooo:rsid="009b463b" style:letter-kerning="true" style:font-name-asian="Tahoma" style:language-asian="zh" style:country-asian="CN" style:font-style-asian="normal" style:font-weight-asian="bold" style:font-name-complex="Arial" style:language-complex="en" style:country-complex="US" style:font-style-complex="normal" style:font-weight-complex="bold"/>
    </style:style>
    <style:style style:name="T40" style:family="text">
      <style:text-properties fo:language="pl" fo:country="PL" style:font-name-asian="Cambria1"/>
    </style:style>
    <style:style style:name="T41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42" style:family="text">
      <style:text-properties fo:language="pl" fo:country="PL" fo:font-weight="bold" style:letter-kerning="true" style:font-name-asian="Lucida Sans Unicode" style:language-asian="zh" style:country-asian="CN" style:font-weight-asian="bold" style:font-name-complex="Arial" style:language-complex="ar" style:country-complex="SA" style:font-weight-complex="bold"/>
    </style:style>
    <style:style style:name="T43" style:family="text">
      <style:text-properties fo:language="pl" fo:country="PL" fo:font-weight="bold" officeooo:rsid="009b463b" style:letter-kerning="true" style:font-name-asian="Lucida Sans Unicode" style:language-asian="zh" style:country-asian="CN" style:font-weight-asian="bold" style:font-name-complex="Arial" style:language-complex="ar" style:country-complex="SA" style:font-weight-complex="bold"/>
    </style:style>
    <style:style style:name="T44" style:family="text">
      <style:text-properties style:text-position="super 58%" fo:language="pl" fo:country="PL" style:font-name-asian="Cambria1"/>
    </style:style>
    <style:style style:name="T45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46" style:family="text">
      <style:text-properties officeooo:rsid="001541bb"/>
    </style:style>
    <style:style style:name="T47" style:family="text">
      <style:text-properties fo:font-size="7pt" fo:language="pl" fo:country="PL" style:font-size-asian="7pt" style:language-asian="zh" style:country-asian="CN" style:font-size-complex="7pt" style:language-complex="en" style:country-complex="US"/>
    </style:style>
    <style:style style:name="T48" style:family="text">
      <style:text-properties officeooo:rsid="00219b31"/>
    </style:style>
    <style:style style:name="T49" style:family="text">
      <style:text-properties officeooo:rsid="0021d0e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Obraz1" text:anchor-type="char" svg:x="0.997cm" svg:y="-0.898cm" svg:width="14.921cm" svg:height="1.281cm" draw:z-index="0"><draw:image xlink:href="Pictures/100000010000204D000002C6299C4BEC319C67B8.png" xlink:type="simple" xlink:show="embed" xlink:actuate="onLoad" draw:mime-type="image/png"/></draw:frame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49">34</text:span>.2<text:span text:style-name="T46">5</text:span> <text:s text:c="132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9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10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20"> </text:span></text:span><text:span text:style-name="Domyślna_20_czcionka_20_akapitu"><text:span text:style-name="T9"><text:s text:c="22"/>w oparciu o art. 275 ust. 1 ustawy z dnia 11 września 2019 r. Prawo Zamówień Publicznych</text:span></text:span><text:span text:style-name="Domyślna_20_czcionka_20_akapitu"><text:span text:style-name="T20"> na:</text:span></text:span></text:p>
            <text:p text:style-name="P53"/>
            <text:p text:style-name="P15"><text:span text:style-name="Domyślna_20_czcionka_20_akapitu1"><text:span text:style-name="T36">„DOSTOSOWANIE ARCHITEKTONICZNE ŁAZIENKI W S</text:span></text:span><text:span text:style-name="Domyślna_20_czcionka_20_akapitu1"><text:span text:style-name="T37">ZKOLE </text:span></text:span><text:span text:style-name="Domyślna_20_czcionka_20_akapitu1"><text:span text:style-name="T36">P</text:span></text:span><text:span text:style-name="Domyślna_20_czcionka_20_akapitu1"><text:span text:style-name="T37">ODSTAWOWEJ <text:s text:c="19"/>W</text:span></text:span><text:span text:style-name="Domyślna_20_czcionka_20_akapitu1"><text:span text:style-name="T36"> POJAŁOWICACH ORAZ WYKONANIE ŚCIEŻKI SENSORYCZNEJ DLA DZIECI <text:s text:c="14"/>Z ZABURZENIAMI SI ORAZ PODJAZDU DLA NIEPEŁNOSPRAWNYCH DO S</text:span></text:span><text:span text:style-name="Domyślna_20_czcionka_20_akapitu1"><text:span text:style-name="T37">ZKOŁY </text:span></text:span><text:span text:style-name="Domyślna_20_czcionka_20_akapitu1"><text:span text:style-name="T36">P</text:span></text:span><text:span text:style-name="Domyślna_20_czcionka_20_akapitu1"><text:span text:style-name="T37">ODSTAWOWEJ</text:span></text:span><text:span text:style-name="Domyślna_20_czcionka_20_akapitu1"><text:span text:style-name="T36"> W JAKSICACH” <text:s text:c="6"/></text:span></text:span></text:p>
            <text:p text:style-name="P15"><text:span text:style-name="Domyślna_20_czcionka_20_akapitu1"><text:span text:style-name="T36"><text:s text:c="15"/></text:span></text:span></text:p>
            <text:p text:style-name="P14"><text:span text:style-name="Domyślna_20_czcionka_20_akapitu1"><text:span text:style-name="T47">w ramach realizacji projektu pn. „Edukacja włączająca odpowiedzią na potrzeby uczniów szkół podstawowych w Gminie Miechów”, Program Fundusze Europejskie dla Małopolski 2021-2027, Priorytet 6 Fundusze Europejskie dla rynku pracy, edukacji i włączenia społecznego, Działanie 6.10 Wsparcie kształcenia ogólnego yp projektu A. Edukacja włączająca w szkołach i placówkach systemu oświaty, prowadzących kształcenie ogólne, współfinansowanego ze środków Europejskiego Funduszu Społecznego PLUS. </text:span></text:span></text:p>
            <text:p text:style-name="P2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text:style-name="WWNum4">
              <text:list-item>
                <text:p text:style-name="P56">DANE WYKONAWCY:</text:p>
              </text:list-item>
            </text:list>
            <text:p text:style-name="P10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10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5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7"><text:span text:style-name="Domyślna_20_czcionka_20_akapitu"><text:span text:style-name="T3">NIP ……………………………………………………………………………………………………………..</text:span></text:span></text:p>
            <text:p text:style-name="P48"><text:span text:style-name="Domyślna_20_czcionka_20_akapitu"><text:span text:style-name="T4">Tel.:………………………………………………………………………………………………………….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text:continue-numbering="true" text:style-name="WWNum4">
              <text:list-item>
                <text:p text:style-name="P57">OFEROWANY PRZEDMIOT ZAMÓWIENIA:</text:p>
              </text:list-item>
            </text:list>
            <text:p text:style-name="P17"/>
            <text:p text:style-name="P16"><text:span text:style-name="Domyślna_20_czcionka_20_akapitu1"><text:span text:style-name="T36">„DOSTOSOWANIE ARCHITEKTONICZNE ŁAZIENKI W S</text:span></text:span><text:span text:style-name="Domyślna_20_czcionka_20_akapitu1"><text:span text:style-name="T37">ZKOLE </text:span></text:span><text:span text:style-name="Domyślna_20_czcionka_20_akapitu1"><text:span text:style-name="T36">P</text:span></text:span><text:span text:style-name="Domyślna_20_czcionka_20_akapitu1"><text:span text:style-name="T37">ODSTAWOWEJ <text:s text:c="19"/>W</text:span></text:span><text:span text:style-name="Domyślna_20_czcionka_20_akapitu1"><text:span text:style-name="T36"> POJAŁOWICACH ORAZ WYKONANIE ŚCIEŻKI SENSORYCZNEJ DLA DZIECI <text:s text:c="14"/>Z ZABURZENIAMI SI ORAZ PODJAZDU DLA NIEPEŁNOSPRAWNYCH DO S</text:span></text:span><text:span text:style-name="Domyślna_20_czcionka_20_akapitu1"><text:span text:style-name="T37">ZKOŁY </text:span></text:span><text:span text:style-name="Domyślna_20_czcionka_20_akapitu1"><text:span text:style-name="T36">P</text:span></text:span><text:span text:style-name="Domyślna_20_czcionka_20_akapitu1"><text:span text:style-name="T37">ODSTAWOWEJ</text:span></text:span><text:span text:style-name="Domyślna_20_czcionka_20_akapitu1"><text:span text:style-name="T36"> W JAKSICACH” <text:s text:c="6"/>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text:continue-numbering="true" text:style-name="WWNum4">
              <text:list-item>
                <text:p text:style-name="P59"><text:s/>CENA OFERTOWA: <text:s text:c="108"/></text:p>
              </text:list-item>
            </text:list>
            <text:p text:style-name="P46"><text:span text:style-name="Domyślna_20_czcionka_20_akapitu"><text:span text:style-name="T6">Niniejszym oferuję realizację przedmiotu zamówienia za CENĘ OFERTOWĄ </text:span></text:span><text:span text:style-name="Domyślna_20_czcionka_20_akapitu"><text:span text:style-name="T8">KOSZTORYSOWĄ</text:span></text:span><text:span text:style-name="Domyślna_20_czcionka_20_akapitu"><text:span text:style-name="T6">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52"><text:span text:style-name="Domyślna_20_czcionka_20_akapitu1"><text:span text:style-name="T16">Zadanie częściowe nr </text:span></text:span><text:span text:style-name="Domyślna_20_czcionka_20_akapitu1"><text:span text:style-name="T18">1</text:span></text:span><text:span text:style-name="Domyślna_20_czcionka_20_akapitu1"><text:span text:style-name="T16">: „</text:span></text:span><text:span text:style-name="Domyślna_20_czcionka_20_akapitu1"><text:span text:style-name="T24">Roboty związane z wykonaniem ścieżki sensorycznej dla dzieci <text:s/>z zaburzeniami SI na terenie szkoły Podstawowej w Jaksicach</text:span></text:span><text:span text:style-name="Domyślna_20_czcionka_20_akapitu1"><text:span text:style-name="T16">”</text:span></text:span></text:p>
                  <text:p text:style-name="P50"><text:span text:style-name="Domyślna_20_czcionka_20_akapitu1"><text:span text:style-name="T19"/></text:span></text:p>
                  <text:p text:style-name="P20">Cena netto: <text:s text:c="2"/>……………………………………</text:p>
                  <text:p text:style-name="P21">VAT <text:s text:c="16"/>……………………………………</text:p>
                  <text:p text:style-name="P20"><text:soft-page-break/>Cena brutto: <text:s/>……………………………………</text:p>
                  <text:p text:style-name="P20"/>
                  <text:p text:style-name="P39"><text:span text:style-name="T27">Wydłużenie okresu gwarancji o</text:span> <text:span text:style-name="T27">dodatkowe <text:s/></text:span>………………………<text:span text:style-name="T27">miesi</text:span><text:span text:style-name="T31">ę</text:span><text:span text:style-name="T27">c</text:span><text:span text:style-name="T31">y</text:span></text:p>
                  <text:p text:style-name="P39"><text:s/><text:span text:style-name="T28">(ponad wymagane minimum </text:span><text:span text:style-name="T29">36</text:span><text:span text:style-name="T28"> miesięcy) (podać liczbę </text:span><text:span text:style-name="T30">miesięcy: </text:span><text:span text:style-name="T29">3</text:span><text:span text:style-name="T30">, </text:span><text:span text:style-name="T29">6</text:span><text:span text:style-name="T30">, </text:span><text:span text:style-name="T29">9</text:span><text:span text:style-name="T30">, </text:span><text:span text:style-name="T29">12</text:span><text:span text:style-name="T28">) </text:span></text:p>
                  <text:p text:style-name="P39"><text:span text:style-name="T28"/></text:p>
                  <text:p text:style-name="P52"><text:span text:style-name="Domyślna_20_czcionka_20_akapitu1"><text:span text:style-name="T16">Zadanie częściowe nr </text:span></text:span><text:span text:style-name="Domyślna_20_czcionka_20_akapitu1"><text:span text:style-name="T18">2</text:span></text:span><text:span text:style-name="Domyślna_20_czcionka_20_akapitu1"><text:span text:style-name="T16">: „ </text:span></text:span><text:span text:style-name="Domyślna_20_czcionka_20_akapitu1"><text:span text:style-name="T24">Roboty związane z wykonaniem podjazdu dla osób <text:s text:c="27"/>z niepełnosprawnościami do Szkoły Podstawowej w Jaksicach</text:span></text:span><text:span text:style-name="Domyślna_20_czcionka_20_akapitu1"><text:span text:style-name="T16"> ”</text:span></text:span></text:p>
                  <text:p text:style-name="P51"><text:span text:style-name="Domyślna_20_czcionka_20_akapitu1"><text:span text:style-name="T19"/></text:span></text:p>
                  <text:p text:style-name="P22">Cena netto: <text:s text:c="2"/>……………………………………</text:p>
                  <text:p text:style-name="P23">VAT <text:s text:c="16"/>……………………………………</text:p>
                  <text:p text:style-name="P22">Cena brutto: <text:s/>……………………………………</text:p>
                  <text:p text:style-name="P22"/>
                  <text:p text:style-name="P40"><text:span text:style-name="T27">Wydłużenie okresu gwarancji o</text:span> <text:span text:style-name="T27">dodatkowe <text:s/></text:span>………………………<text:span text:style-name="T27">miesi</text:span><text:span text:style-name="T31">ę</text:span><text:span text:style-name="T27">c</text:span><text:span text:style-name="T31">y</text:span></text:p>
                  <text:p text:style-name="P40"><text:span text:style-name="T28"><text:s/>(ponad wymagane minimum </text:span><text:span text:style-name="T29">36</text:span><text:span text:style-name="T28"> miesięcy) (podać liczbę </text:span><text:span text:style-name="T30">miesięcy: </text:span><text:span text:style-name="T29">3</text:span><text:span text:style-name="T30">, </text:span><text:span text:style-name="T29">6</text:span><text:span text:style-name="T30">, </text:span><text:span text:style-name="T29">9</text:span><text:span text:style-name="T30">, </text:span><text:span text:style-name="T29">12</text:span><text:span text:style-name="T28">) </text:span></text:p>
                  <text:p text:style-name="P40"><text:span text:style-name="T28"/></text:p>
                  <text:p text:style-name="P41"><text:span text:style-name="T28"/></text:p>
                </table:table-cell>
                <table:table-cell table:style-name="Tabela3.B1" office:value-type="string">
                  <text:p text:style-name="P28"/>
                </table:table-cell>
              </table:table-row>
            </table:table>
            <text:p text:style-name="P29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text:continue-numbering="true" text:style-name="WWNum4">
              <text:list-item>
                <text:p text:style-name="P58">OŚWIADCZENIA</text:p>
              </text:list-item>
            </text:list>
            <text:list text:style-name="WWNum3">
              <text:list-item>
                <text:p text:style-name="P60">zamówienie zostanie zrealizowane w terminach określonych w SWZ;</text:p>
              </text:list-item>
              <text:list-item>
                <text:p text:style-name="P60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64"><text:span text:style-name="Domyślna_20_czcionka_20_akapitu"><text:span text:style-name="T1">uważamy się za związanych niniejszą ofertą na okres </text:span></text:span><text:span text:style-name="Domyślna_20_czcionka_20_akapitu"><text:span text:style-name="T14">wskazany w SWZ</text:span></text:span><text:span text:style-name="Domyślna_20_czcionka_20_akapitu"><text:span text:style-name="T11"> </text:span></text:span><text:span text:style-name="Domyślna_20_czcionka_20_akapitu"><text:span text:style-name="T1">licząc od dnia otwarcia ofert </text:span></text:span></text:p>
              </text:list-item>
              <text:list-item>
                <text:p text:style-name="P64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średni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ały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ikro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inne</text:p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11"/>
            <text:p text:style-name="P12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6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6">*</text:span></text:span><text:span text:style-name="Domyślna_20_czcionka_20_akapitu"><text:span text:style-name="T2">:</text:span></text:span></text:p>
            <text:p text:style-name="P31">____________________________________________________________________________</text:p>
            <text:p text:style-name="P31">(zakres powierzonych prac /firma Podwykonawcy)</text:p>
            <text:p text:style-name="P30"/>
            <text:p text:style-name="P30">6) Przed złożeniem oferty odbyłem / nie odbyłem wizję lokalną.</text:p>
            <text:p text:style-name="P30"/>
            <text:p text:style-name="P34">7) <text:span text:style-name="T38">Oświadczenie wykonawcy w zakresie wypełnienia obowiązków informacyjnych przewidzianych <text:s text:c="14"/>w art. 13 lub art. 14 RODO.</text:span></text:p>
            <text:p text:style-name="P49"/>
            <text:p text:style-name="P36"><text:span text:style-name="T40">Oświadczam, że wypełniłem obowiązki informacyjne przewidziane w art. 13 lub art. 14 RODO</text:span><text:span text:style-name="T44">1)</text:span><text:span text:style-name="T40"> wobec osób fizycznych, od których dane osobowe bezpośrednio lub pośrednio pozyskałem w celu ubiegania się o udzielenie zamówienia publicznego w niniejszym postępowaniu*</text:span></text:p>
            <text:p text:style-name="P37"/>
            <text:p text:style-name="P43"><text:span text:style-name="T45">1) </text:span><text:span text:style-name="T4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4"/>
            <text:p text:style-name="P42"><text:span text:style-name="T33">* W przypadku, gdy wykonawca nie przekazuje danych osobowych innych niż bezpośrednio jego dotyczących lub zachodzi </text:span><text:soft-page-break/><text:span text:style-name="T33">wyłączenie stosowania obowiązku informacyjnego, stosownie do art. 13 ust. 4 lub art. 14 ust. 5 RODO treści oświadczenia wykonawca nie składa </text:span><text:span text:style-name="T35">(usunięcie treści oświadczenia np. przez jego wykreślenie)</text:span><text:span text:style-name="T33">.</text:span></text:p>
            <text:p text:style-name="P13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5">E. ZOBOWIĄZANIA W PRZYPADKU PRZYZNANIA ZAMÓWIENIA:</text:p>
            <text:list text:style-name="WWNum1">
              <text:list-item>
                <text:p text:style-name="P61">zobowiązujemy się do zawarcia umowy w miejscu i terminie wyznaczonym przez Zamawiającego;</text:p>
                <text:p text:style-name="P61"/>
              </text:list-item>
              <text:list-item>
                <text:p text:style-name="P63"><text:span text:style-name="T32">zobowiązujemy się do wniesienia najpóźniej w dniu zawarcia umowy zabezpieczenia należytego wykonania umowy w wysokości </text:span><text:span text:style-name="T34"><text:s/>5 % ceny ofertowej brutto</text:span><text:span text:style-name="T32">;</text:span></text:p>
              </text:list-item>
            </text:list>
            <text:p text:style-name="P3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6">F. SPIS TREŚCI:</text:p>
            <text:p text:style-name="P29">Integralną część oferty stanowią następujące dokumenty:</text:p>
            <text:list text:style-name="WWNum2">
              <text:list-item>
                <text:p text:style-name="P62">.........................................................................................................................................................</text:p>
              </text:list-item>
              <text:list-item>
                <text:p text:style-name="P62">.........................................................................................................................................................</text:p>
              </text:list-item>
              <text:list-item>
                <text:p text:style-name="P62">.........................................................................................................................................................</text:p>
              </text:list-item>
              <text:list-item>
                <text:p text:style-name="P62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able:table-row table:style-name="Tabela2.8">
          <table:table-cell table:style-name="Tabela2.A8" office:value-type="string">
            <text:p text:style-name="P33">……………………………………………………….</text:p>
            <text:p text:style-name="P33">Podpis i pieczęć Wykonawcy, data</text:p>
          </table:table-cell>
          <table:table-cell table:style-name="Tabela2.A8" office:value-type="string">
            <text:p text:style-name="P3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łącznik nr 3  do SIWZ</dc:title>
    <meta:initial-creator>Nowak</meta:initial-creator>
    <meta:creation-date>2024-01-08T17:27:00Z</meta:creation-date>
    <dc:date>2025-08-14T10:48:47.530000000</dc:date>
    <meta:editing-cycles>34</meta:editing-cycles>
    <meta:editing-duration>PT9H35M15S</meta:editing-duration>
    <meta:print-date>2025-07-28T12:26:31.606000000</meta:print-date>
    <meta:document-statistic meta:table-count="4" meta:image-count="1" meta:object-count="0" meta:page-count="3" meta:paragraph-count="63" meta:word-count="601" meta:character-count="6062" meta:non-whitespace-character-count="497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6.25%20DOSTOSOWANIE%20SZKOŁY%204%20ZADANIA/ZP.271.2.25%20ŻŁOBEK/ZP.271.1.24/DOKUMENTY%20PRZETARGOWE/Załącznik%201%20-%20FORMULARZ%20OFERTOWY.odt/Normal"/>
  </office:meta>
</office:document-meta>
</file>