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6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13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5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1" style:family="text">
      <style:text-properties fo:color="#000000" loext:opacity="100%" fo:letter-spacing="-0.007cm" fo:language="pl" fo:country="PL" fo:font-style="normal" style:font-style-asian="normal" style:language-complex="zxx" style:country-complex="none" style:font-style-complex="normal"/>
    </style:style>
    <style:style style:name="T2" style:family="text">
      <style:text-properties fo:color="#000000" loext:opacity="100%" fo:letter-spacing="-0.007cm" fo:language="pl" fo:country="PL" fo:font-style="normal" officeooo:rsid="0019b08b" style:font-style-asian="normal" style:language-complex="zxx" style:country-complex="none" style:font-style-complex="normal"/>
    </style:style>
    <style:style style:name="T3" style:family="text">
      <style:text-properties fo:color="#000000" loext:opacity="100%" fo:letter-spacing="-0.007cm" fo:language="pl" fo:country="PL" fo:font-style="normal" officeooo:rsid="0019b08b" style:font-name-asian="Times New Roman1" style:language-asian="ar" style:country-asian="SA" style:font-style-asian="normal" style:font-name-complex="TimesNewRomanPS-BoldMT" style:language-complex="zxx" style:country-complex="none" style:font-style-complex="normal"/>
    </style:style>
    <style:style style:name="T4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6cb37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7b5ec" style:letter-kerning="true" fo:background-color="transparent" loext:char-shading-value="0" style:font-name-asian="TimesNewRoman" style:language-asian="zh" style:country-asian="CN" style:font-style-asian="normal" style:font-weight-asian="normal" style:font-name-complex="Calibri Ligh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fo:letter-spacing="-0.007cm" style:font-name-asian="Times New Roman1" style:language-asian="ar" style:country-asian="SA" style:font-name-complex="Garamond"/>
    </style:style>
    <style:style style:name="T10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11" style:family="text">
      <style:text-properties style:font-name-asian="TimesNewRoman" style:font-name-complex="Calibri Light"/>
    </style:style>
    <style:style style:name="T12" style:family="text">
      <style:text-properties officeooo:rsid="00147e04"/>
    </style:style>
    <style:style style:name="T13" style:family="text">
      <style:text-properties officeooo:rsid="00160455"/>
    </style:style>
    <style:style style:name="T14" style:family="text">
      <style:text-properties officeooo:rsid="001983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4">5</text:span> do SWZ </text:p>
      <text:p text:style-name="P3"/>
      <text:p text:style-name="P4">na „<text:span text:style-name="T9">D</text:span><text:span text:style-name="T10">ostawę </text:span><text:span text:style-name="T2">worków foliowych i artykułów przemysłowych</text:span></text:p>
      <text:p text:style-name="P1">na potrzeby ”Pro-Medica” w Ełku Sp. z o. o.”</text:p>
      <text:p text:style-name="P1"/>
      <text:p text:style-name="P5">Znak Sprawy <text:span text:style-name="T14">643</text:span> / 202<text:span text:style-name="T12">3</text:span></text:p>
      <text:p text:style-name="P13"/>
      <text:p text:style-name="P14"/>
      <text:p text:style-name="P7">Wykonawca:</text:p>
      <text:p text:style-name="P15">……………………………………………………………………………………………....</text:p>
      <text:p text:style-name="P11">(pełna nazwa/firma, adres, w zależności </text:p>
      <text:p text:style-name="P11">od podmiotu: NIP/PESEL, KRS/CEiDG)</text:p>
      <text:p text:style-name="P8">reprezentowany przez:</text:p>
      <text:p text:style-name="P15">……………………………………………………………………………………………...</text:p>
      <text:p text:style-name="P11">(imię, nazwisko, stanowisko/</text:p>
      <text:p text:style-name="P11">podstawa do <text:s/>reprezentacji)</text:p>
      <text:p text:style-name="P9"/>
      <text:p text:style-name="P10">Oświadczenie wykonawcy </text:p>
      <text:p text:style-name="P12"/>
      <text:p text:style-name="P2"/>
      <text:p text:style-name="P18"><text:span text:style-name="T11">Oświadczam, </text:span><text:span text:style-name="T4">że posiadamy dopuszczenia do obrotu na terenie Rzecz</text:span><text:span text:style-name="T5">y</text:span><text:span text:style-name="T4">pospolitej Polskiej na każdy oferowany produkt. W przypadk</text:span><text:span text:style-name="T7">u żądania Zamawiającego</text:span><text:span text:style-name="T6"> zobowiązuję się przedłożyć poświadczone za zgodność z oryginałem kserokopie tych pozwoleń (świadectw)</text:span><text:span text:style-name="T8">.</text:span></text:p>
      <text:p text:style-name="P6"/>
      <text:p text:style-name="P6"/>
      <text:p text:style-name="P6"/>
      <text:p text:style-name="P6"/>
      <text:p text:style-name="P16"><text:tab/><text:tab/><text:tab/><text:tab/><text:tab/><text:tab/><text:tab/><text:tab/>….....................................................</text:p>
      <text:p text:style-name="P17"><text:tab/><text:tab/><text:tab/><text:tab/><text:tab/><text:tab/><text:tab/><text:tab/> <text:s text:c="9"/>/<text:span text:style-name="T13">data i </text:span>podpis Wykonawcy/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T8Fo00" svg:font-family="TT8Fo00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2-17T08:29:22.095000000</dc:date>
    <meta:editing-duration>PT1H9M31S</meta:editing-duration>
    <meta:editing-cycles>23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16" meta:word-count="83" meta:character-count="756" meta:non-whitespace-character-count="659"/>
  </office:meta>
</office:document-meta>
</file>