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weight="bold" officeooo:paragraph-rsid="000a4a35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officeooo:paragraph-rsid="000a4a35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1" fo:font-size="12pt" officeooo:paragraph-rsid="000a4a35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officeooo:paragraph-rsid="000d6ada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officeooo:paragraph-rsid="000a4a35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0a4a35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0a4a35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0a4a35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1" officeooo:paragraph-rsid="000a4a35"/>
    </style:style>
    <style:style style:name="P10" style:family="paragraph" style:parent-style-name="Standard">
      <style:paragraph-properties fo:text-align="justify" style:justify-single-word="false"/>
      <style:text-properties officeooo:paragraph-rsid="000a4a35"/>
    </style:style>
    <style:style style:name="P11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1" fo:font-size="12pt" fo:font-weight="bold" officeooo:paragraph-rsid="000a4a35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1" fo:font-size="12pt" fo:font-weight="bold" officeooo:paragraph-rsid="000a4a35" style:font-size-asian="12pt" style:font-weight-asian="bold" style:font-name-complex="Times New Roman1" style:font-size-complex="12pt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Times New Roman1" fo:font-size="12pt" officeooo:paragraph-rsid="000a4a35" style:font-size-asian="12pt" style:font-name-complex="Times New Roman1" style:font-size-complex="12pt"/>
    </style:style>
    <style:style style:name="P14" style:family="paragraph" style:parent-style-name="Standard" style:list-style-name="WW8Num3">
      <style:paragraph-properties fo:text-align="justify" style:justify-single-word="false"/>
      <style:text-properties officeooo:paragraph-rsid="000a4a35"/>
    </style:style>
    <style:style style:name="P15" style:family="paragraph" style:parent-style-name="Standard">
      <style:paragraph-properties fo:text-align="justify" style:justify-single-word="false"/>
      <style:text-properties officeooo:paragraph-rsid="000e22be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officeooo:rsid="001b217b" style:font-size-asian="12pt" style:font-name-complex="Times New Roman1" style:font-size-complex="12pt"/>
    </style:style>
    <style:style style:name="T3" style:family="text">
      <style:text-properties style:font-name="Times New Roman1" fo:font-size="12pt" officeooo:rsid="000e22be" style:font-size-asian="12pt" style:font-name-complex="Times New Roman1" style:font-size-complex="12pt"/>
    </style:style>
    <style:style style:name="T4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/>
    </style:style>
    <style:style style:name="T6" style:family="text">
      <style:text-properties style:font-name="Times New Roman1" fo:font-size="12pt" fo:font-weight="bold" officeooo:rsid="0025b6f0" style:font-size-asian="12pt" style:font-weight-asian="bold" style:font-name-complex="Times New Roman1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2f097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fo:font-weight="bold" officeooo:rsid="000a4a35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fo:font-size="12pt" fo:font-weight="bold" officeooo:rsid="000e22be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1" fo:font-size="12pt" fo:font-weight="bold" officeooo:rsid="000aac29" style:font-size-asian="12pt" style:font-weight-asian="bold" style:font-name-complex="Times New Roman1" style:font-size-complex="12pt"/>
    </style:style>
    <style:style style:name="T1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font-weight="normal" officeooo:rsid="000dda59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font-size="12pt" fo:font-weight="normal" officeooo:rsid="0025b6f0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1" fo:font-size="12pt" fo:font-weight="normal" officeooo:rsid="000aac29" style:font-size-asian="12pt" style:font-weight-asian="normal" style:font-name-complex="Times New Roman1" style:font-size-complex="12pt" style:font-weight-complex="normal"/>
    </style:style>
    <style:style style:name="T17" style:family="text">
      <style:text-properties officeooo:rsid="0026b584"/>
    </style:style>
    <style:style style:name="T18" style:family="text">
      <style:text-properties style:font-name="Times New Roman" officeooo:rsid="000700fb" style:font-name-complex="Times New Roman"/>
    </style:style>
    <style:style style:name="T19" style:family="text">
      <style:text-properties officeooo:rsid="001a68c2"/>
    </style:style>
    <style:style style:name="T20" style:family="text">
      <style:text-properties officeooo:rsid="000aac29"/>
    </style:style>
    <style:style style:name="T21" style:family="text">
      <style:text-properties fo:font-variant="normal" fo:text-transform="none" style:use-window-font-color="true" loext:opacity="0%" fo:letter-spacing="normal"/>
    </style:style>
    <style:style style:name="T22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23" style:family="text">
      <style:text-properties style:use-window-font-color="true" loext:opacity="0%"/>
    </style:style>
    <style:style style:name="T24" style:family="text">
      <style:text-properties style:use-window-font-color="true" loext:opacity="0%" officeooo:rsid="001253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10"><text:span text:style-name="T1">Zawarta w dniu .…………</text:span><text:span text:style-name="T2">.</text:span><text:span text:style-name="T1">. z realizacją dostaw od dnia </text:span><text:span text:style-name="T4">01.0</text:span><text:span text:style-name="T11">9</text:span><text:span text:style-name="T4">.20</text:span><text:span text:style-name="T5">2</text:span><text:span text:style-name="T6">1</text:span><text:span text:style-name="T4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224935484" text:style-name="WW8Num2">
        <text:list-item>
          <text:p text:style-name="P13">…………………... – Dyrektora</text:p>
        </text:list-item>
        <text:list-item>
          <text:p text:style-name="P13">………………….. <text:s/>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10"><text:span text:style-name="T12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2185616718" text:style-name="WW8Num3">
        <text:list-item>
          <text:p text:style-name="P14"><text:span text:style-name="T12">…………………………………………………………………………………………</text:span><text:span text:style-name="T1">....</text:span></text:p>
        </text:list-item>
        <text:list-item>
          <text:p text:style-name="P14"><text:span text:style-name="T12">………………………………………………………………………………………</text:span><text:span text:style-name="T1">...….</text:span></text:p>
        </text:list-item>
      </text:list>
      <text:p text:style-name="P2">Zwanym dalej w treści umowy „Wykonawcą”</text:p>
      <text:p text:style-name="P4"><text:span text:style-name="T22">wyłonionym w trybie zapytania ofertowego dotyczącego zamówienia publicznego o wartości szacunkowej nieprzekraczającej 130 000 zł.</text:span><text:span text:style-name="T23"> , zgodnie z treścią</text:span><text:span text:style-name="T21"> </text:span><text:span text:style-name="T22">art. 2 ust. 1 pkt 1 </text:span><text:span text:style-name="T23">ustawy - Prawo zamówień publicznych (tekst jednolity Dz. U. z 2019 roku, poz. </text:span><text:span text:style-name="T24">2019</text:span><text:span text:style-name="T23">).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15"><text:span text:style-name="T1">Zamawiający zleca, a wykonawca zobowiązuje się dostarczać </text:span><text:span text:style-name="T10">wyroby cukiernicze</text:span><text:span text:style-name="T7"> </text:span><text:span text:style-name="T9"><text:s/>drożdżowe </text:span><text:span text:style-name="T8">, </text:span></text:p>
      <text:p text:style-name="P15"><text:span text:style-name="T1">w asortymencie zgodnym z przyjętą ofertą <text:s/>wg cen jednostkowych zaproponowanych w ofercie.</text:span></text:p>
      <text:p text:style-name="P5">§ 2</text:p>
      <text:p text:style-name="P10"><text:span text:style-name="T1">Dostawy, o których mowa w </text:span><text:span text:style-name="T13">§ 1 będą realizowane w okresie od 01.0</text:span><text:span text:style-name="T16">9</text:span><text:span text:style-name="T13">.20</text:span><text:span text:style-name="T14">2</text:span><text:span text:style-name="T15">1</text:span><text:span text:style-name="T13"> r. do </text:span><text:span text:style-name="T16">30</text:span><text:span text:style-name="T13">.06.20</text:span><text:span text:style-name="T14">2</text:span><text:span text:style-name="T16">2</text:span><text:span text:style-name="T13"> r. 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17">oraz czynniki zewnętrzne, np. </text:span><text:span text:style-name="T20">sytuacja </text:span><text:span text:style-name="T17">epidemi</text:span><text:span text:style-name="T20">czna</text:span><text:span text:style-name="T17">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§ 7</text:p>
      <text:p text:style-name="P9"><text:soft-page-break/>Zamawiający wymaga od Wykonawcy, dostaw produktów świeżych, z bieżącej produkcji. Wyroby półsłodkie drożdżowe powinny być zapakowane w torebki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18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19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<text:s/>Kodeksu cywilnego.</text:p>
      <text:p text:style-name="P7">§ 16</text:p>
      <text:p text:style-name="P8">Umowa zostaje sporządzona w dwóch jednobrzmiących egzemplarzach, po jednym dla każdej ze stron.</text:p>
      <text:p text:style-name="P3"/>
      <text:p text:style-name="P12">Wykonawca:<text:tab/><text:tab/><text:tab/><text:tab/><text:tab/><text:tab/>Zamawiający: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9T09:21:29.914000000</meta:creation-date>
    <dc:date>2021-07-28T12:18:50.226000000</dc:date>
    <meta:editing-duration>PT4M50S</meta:editing-duration>
    <meta:editing-cycles>7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0" meta:word-count="740" meta:character-count="5382" meta:non-whitespace-character-count="4686"/>
  </office:meta>
</office:document-meta>
</file>