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31f694" fo:background-color="#ffffff" style:font-size-asian="12pt" style:font-weight-asian="bold" style:font-name-complex="Times New Roman" style:font-size-complex="12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2690cf"/>
    </style:style>
    <style:style style:name="T14" style:family="text">
      <style:text-properties officeooo:rsid="002b9346"/>
    </style:style>
    <style:style style:name="T15" style:family="text">
      <style:text-properties fo:color="#000000" officeooo:rsid="002eaa27" style:font-name-complex="Arial2" style:font-weight-complex="bold"/>
    </style:style>
    <style:style style:name="T16" style:family="text">
      <style:text-properties fo:color="#000000" officeooo:rsid="004a89ad" style:font-name-complex="Arial2" style:font-weight-complex="bold"/>
    </style:style>
    <style:style style:name="T17" style:family="text">
      <style:text-properties fo:color="#000000" officeooo:rsid="003241fe" style:font-name-complex="Arial2" style:font-weight-complex="bold"/>
    </style:style>
    <style:style style:name="T18" style:family="text">
      <style:text-properties fo:color="#000000" officeooo:rsid="0033246e" style:font-name-complex="Arial2" style:font-weight-complex="bold"/>
    </style:style>
    <style:style style:name="T19" style:family="text">
      <style:text-properties officeooo:rsid="0031f6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4">3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3">ustawy </text:span>Pzp</text:p>
      <text:p text:style-name="P6">DOTYCZĄCE PRZYNALEŻNOŚCI LUB BRAKU <text:span text:style-name="T12">PRZYNALEŻNOŚCI</text:span> </text:p>
      <text:p text:style-name="P16">DO TEJ SAMEJ GRUPY KAPITAŁOWEJ</text:p>
      <text:p text:style-name="P12"/>
      <text:p text:style-name="P12"/>
      <text:p text:style-name="P10">Na potrzeby postępowania o udzielenie zamówienia publicznego pn.:</text:p>
      <text:p text:style-name="P18"><text:span text:style-name="T15">Dostawa </text:span><text:span text:style-name="T16">materiałów opatrunkowych, obło</text:span><text:span text:style-name="T18">ż</text:span><text:span text:style-name="T16">eń oraz bielizny operacyjnej</text:span></text:p>
      <text:p text:style-name="P17">(DZP - <text:span text:style-name="T19">30</text:span>/2021)</text:p>
      <text:p text:style-name="P10"/>
      <text:p text:style-name="P8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4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9"><text:span text:style-name="T10">*</text:span><text:span text:style-name="T1"> - </text:span><text:span text:style-name="T9">niepotrzebne skreślić.</text:span></text:p>
      <text:p text:style-name="P10"/>
      <text:p text:style-name="P10"/>
      <text:p text:style-name="P10"/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10-15T15:17:05.898000000</dc:date>
    <meta:editing-cycles>38</meta:editing-cycles>
    <meta:editing-duration>PT15M21S</meta:editing-duration>
    <meta:generator>LibreOffice/6.2.4.2$Windows_X86_64 LibreOffice_project/2412653d852ce75f65fbfa83fb7e7b669a126d64</meta:generator>
    <meta:print-date>2021-10-15T15:13:41.748000000</meta:print-date>
    <meta:document-statistic meta:table-count="0" meta:image-count="0" meta:object-count="0" meta:page-count="1" meta:paragraph-count="18" meta:word-count="158" meta:character-count="1142" meta:non-whitespace-character-count="992"/>
  </office:meta>
</office:document-meta>
</file>