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Book Antiqua" svg:font-family="'Book Antiqua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cm" fo:margin-left="-1.693cm" table:align="left" style:writing-mode="lr-tb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1.7cm"/>
    </style:style>
    <style:style style:name="Tabela1.C" style:family="table-column">
      <style:table-column-properties style:column-width="5.218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1" style:font-size-complex="7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snap-to-layout-grid="false"/>
      <style:text-properties style:font-name="Book Antiqua" fo:font-size="10pt" fo:font-weight="bold" officeooo:paragraph-rsid="00b02374" fo:background-color="transparent" style:font-name-asian="Times New Roman" style:font-size-asian="10pt" style:font-weight-asian="bold" style:font-name-complex="Book Antiqua" style:font-size-complex="10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officeooo:rsid="00b81978" officeooo:paragraph-rsid="00b81978" style:font-size-asian="10.5pt" style:font-size-complex="10.5pt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rsid="00acbab3" officeooo:paragraph-rsid="00acbab3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officeooo:rsid="00acbab3" officeooo:paragraph-rsid="00acbab3" fo:background-color="#ffffff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b81978" fo:background-color="#ffffff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bold" officeooo:rsid="00b107ae" officeooo:paragraph-rsid="00b81978" fo:background-color="#ffffff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1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text-position="super 58%" style:font-name="Times New Roman" fo:font-size="11pt" fo:font-style="normal" fo:font-weight="bold" officeooo:rsid="00b107ae" officeooo:paragraph-rsid="00b107ae" fo:background-color="#ffff00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1" style:font-size-complex="14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1" style:font-size-complex="7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officeooo:paragraph-rsid="00a9bdd8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officeooo:paragraph-rsid="00a9bdd8" fo:background-color="#ffffff"/>
    </style:style>
    <style:style style:name="P3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officeooo:paragraph-rsid="00b107ae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officeooo:paragraph-rsid="00b107ae" fo:background-color="#eeeee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-1.7cm" fo:margin-right="0cm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officeooo:paragraph-rsid="00bc818d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b81978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6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4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bold" officeooo:rsid="00be59d2" officeooo:paragraph-rsid="00be59d2" fo:background-color="#ffff00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paragraph-rsid="00b81978" fo:background-color="#ffffff" style:font-size-asian="10.5pt" style:font-weight-asian="normal" style:font-name-complex="Book Antiqua" style:font-size-complex="10.5pt" style:font-weight-complex="normal"/>
    </style:style>
    <style:style style:name="P51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be7f97" officeooo:paragraph-rsid="00be7f97" fo:background-color="#ffffff" style:font-size-asian="10.5pt" style:font-weight-asian="normal" style:font-name-complex="Book Antiqua" style:font-size-complex="10.5pt" style:font-weight-complex="normal"/>
    </style:style>
    <style:style style:name="P5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paragraph-rsid="00b81978" fo:background-color="#ffffff" style:font-size-asian="10.5pt" style:font-weight-asian="normal" style:font-size-complex="10.5pt" style:font-weight-complex="normal"/>
    </style:style>
    <style:style style:name="P53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be7f97" officeooo:paragraph-rsid="00be7f97" fo:background-color="#ffffff" style:font-size-asian="10.5pt" style:font-weight-asian="normal" style:font-size-complex="10.5pt" style:font-weight-complex="normal"/>
    </style:style>
    <style:style style:name="P54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paragraph-rsid="00b81978" fo:background-color="#ffffff" style:font-size-asian="10.5pt" style:language-asian="pl" style:country-asian="PL" style:font-weight-asian="normal" style:font-name-complex="Book Antiqua" style:font-size-complex="10.5pt" style:font-weight-complex="normal"/>
    </style:style>
    <style:style style:name="P5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be7f97" officeooo:paragraph-rsid="00be7f97" fo:background-color="#ffffff" style:font-size-asian="10.5pt" style:language-asian="pl" style:country-asian="PL" style:font-weight-asian="normal" style:font-name-complex="Book Antiqua" style:font-size-complex="10.5pt" style:font-weight-complex="normal"/>
    </style:style>
    <style:style style:name="P5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normal" officeooo:paragraph-rsid="00b81978" fo:background-color="#ffffff" style:font-size-asian="12pt" style:language-asian="pl" style:country-asian="PL" style:font-weight-asian="normal" style:font-name-complex="Book Antiqua" style:font-size-complex="12pt" style:font-weight-complex="normal"/>
    </style:style>
    <style:style style:name="P57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normal" officeooo:rsid="00be7f97" officeooo:paragraph-rsid="00be7f97" fo:background-color="#ffffff" style:font-size-asian="12pt" style:language-asian="pl" style:country-asian="PL" style:font-weight-asian="normal" style:font-name-complex="Book Antiqua" style:font-size-complex="12pt" style:font-weight-complex="normal"/>
    </style:style>
    <style:style style:name="P58" style:family="paragraph" style:parent-style-name="Standard" style:list-style-name="L4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officeooo:paragraph-rsid="00b107ae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6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be7f97" fo:background-color="#ffffff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be7f97" fo:background-color="#ffffff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Table_20_Contents" style:list-style-name="L3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b81978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65" style:family="paragraph" style:parent-style-name="Table_20_Contents" style:list-style-name="L3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be7f97" officeooo:paragraph-rsid="00be7f97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66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normal" officeooo:paragraph-rsid="00b81978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normal" officeooo:rsid="00be7f97" officeooo:paragraph-rsid="00be7f97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69" style:family="paragraph" style:parent-style-name="Text_20_body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70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71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72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73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Text_20_body_20_indent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1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2374" style:letter-kerning="tru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85bc31" style:letter-kerning="true" fo:background-color="#ffffff" loext:char-shading-value="0" style:font-name-asian="Arial Unicode MS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officeooo:rsid="0085bc31" style:letter-kerning="true" style:font-name-asian="Arial Unicode MS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876eb1" style:letter-kerning="true" fo:background-color="#ffff00" loext:char-shading-value="0" style:font-name-asian="Times New Roman" style:font-size-asian="12pt" style:language-asian="zxx" style:country-asian="none" style:font-style-asian="normal" style:font-name-complex="Book Antiqua" style:font-size-complex="12pt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2ce617" style:letter-kerning="true" fo:background-color="#ffff00" loext:char-shading-value="0" style:font-name-asian="Times New Roman" style:font-size-asian="12pt" style:language-asian="zxx" style:country-asian="none" style:font-style-asian="normal" style:font-name-complex="Book Antiqua" style:font-size-complex="12pt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bf1d18" style:letter-kerning="true" fo:background-color="#ffff00" loext:char-shading-value="0" style:font-name-asian="Times New Roman" style:font-size-asian="12pt" style:language-asian="zxx" style:country-asian="none" style:font-style-asian="normal" style:font-name-complex="Book Antiqua" style:font-size-complex="12pt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82d41e" style:letter-kerning="true" fo:background-color="#ffff00" loext:char-shading-value="0" style:font-name-asian="SimSun1" style:font-size-asian="12pt" style:language-asian="zh" style:country-asian="CN" style:font-style-asian="normal" style:font-name-complex="Book Antiqua1" style:font-size-complex="12pt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873389" style:letter-kerning="true" fo:background-color="#ffff00" loext:char-shading-value="0" style:font-name-asian="SimSun1" style:font-size-asian="12pt" style:language-asian="zh" style:country-asian="CN" style:font-style-asian="normal" style:font-name-complex="Book Antiqua1" style:font-size-complex="12pt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876eb1" fo:background-color="#ffff00" loext:char-shading-value="0" style:font-name-asian="Times New Roman" style:font-size-asian="12pt" style:language-asian="en" style:country-asian="US" style:font-style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be7f97" style:letter-kerning="true" style:font-name-asian="Times New Roman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be7f97" style:letter-kerning="true" style:font-name-asian="Times New Roman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ce617" style:letter-kerning="true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ce617" style:letter-kerning="true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bf1d18" style:letter-kerning="true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bf1d18" style:letter-kerning="true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style:letter-kerning="true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style:letter-kerning="true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ce617" style:letter-kerning="true" fo:background-color="#ffff00" loext:char-shading-value="0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bf1d18" style:letter-kerning="true" fo:background-color="#ffff00" loext:char-shading-value="0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style:letter-kerning="true" fo:background-color="#ffff00" loext:char-shading-value="0" style:font-name-asian="Times New Roman" style:language-asian="zxx" style:country-asian="none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2d41e" style:letter-kerning="true" fo:background-color="#ffff00" loext:char-shading-value="0" style:font-name-asian="SimSun1" style:language-asian="zh" style:country-asian="CN" style:font-style-asian="normal" style:font-name-complex="Book Antiqua1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3389" style:letter-kerning="true" fo:background-color="#ffff00" loext:char-shading-value="0" style:font-name-asian="SimSun1" style:language-asian="zh" style:country-asian="CN" style:font-style-asian="normal" style:font-name-complex="Book Antiqua1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2d41e" style:letter-kerning="true" style:font-name-asian="SimSun1" style:language-asian="zh" style:country-asian="CN" style:font-style-asian="normal" style:font-name-complex="Book Antiqua1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2d41e" style:letter-kerning="true" style:font-name-asian="SimSun1" style:language-asian="zh" style:country-asian="CN" style:font-style-asian="normal" style:font-name-complex="Book Antiqua1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3389" style:letter-kerning="true" style:font-name-asian="SimSun1" style:language-asian="zh" style:country-asian="CN" style:font-style-asian="normal" style:font-name-complex="Book Antiqua1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3389" style:letter-kerning="true" style:font-name-asian="SimSun1" style:language-asian="zh" style:country-asian="CN" style:font-style-asian="normal" style:font-name-complex="Book Antiqua1" style:language-complex="ar" style:country-complex="SA" style:font-style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fo:background-color="#ffff00" loext:char-shading-value="0" style:font-name-asian="Times New Roman" style:language-asian="en" style:country-asian="US" style:font-style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style:font-name-asian="Times New Roman" style:language-asian="en" style:country-asian="US" style:font-style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style:font-name-asian="Times New Roman" style:language-asian="en" style:country-asian="US" style:font-style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4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1" style:font-size-complex="11pt" style:language-complex="hi" style:country-complex="IN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font-name="Times New Roman" fo:font-style="normal" officeooo:rsid="00b6284b" style:font-name-asian="CIDFont+F2" style:font-style-asian="normal" style:font-name-complex="Times New Roman" style:font-style-complex="normal"/>
    </style:style>
    <style:style style:name="T4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1" style:font-size-complex="11pt" style:language-complex="hi" style:country-complex="IN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1" style:font-size-complex="12pt" style:font-style-complex="normal"/>
    </style:style>
    <style:style style:name="T5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font-style="normal" officeooo:rsid="00b6284b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1pt" fo:language="pl" fo:country="PL" fo:font-style="normal" officeooo:rsid="00b6284b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language="pl" fo:country="PL" fo:font-style="normal" officeooo:rsid="00b6284b" style:letter-kerning="true" fo:background-color="#ffffff" loext:char-shading-value="0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5" style:family="text">
      <style:text-properties fo:color="#000000" loext:opacity="100%" style:text-position="super 58%" style:font-name="Times New Roman" fo:font-size="11pt" fo:language="pl" fo:country="PL" fo:font-style="normal" officeooo:rsid="00b6284b" style:letter-kerning="true" fo:background-color="transparent" loext:char-shading-value="0" style:font-name-asian="SimSun2" style:font-size-asian="11pt" style:language-asian="zh" style:country-asian="CN" style:font-style-asian="normal" style:font-name-complex="Book Antiqua1" style:font-size-complex="11pt" style:language-complex="hi" style:country-complex="IN" style:font-style-complex="normal"/>
    </style:style>
    <style:style style:name="T56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1" style:font-size-complex="12pt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59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60" style:family="text">
      <style:text-properties fo:color="#000000" loext:opacity="100%" fo:language="pl" fo:country="PL" officeooo:rsid="00b81978" style:letter-kerning="true" style:font-name-asian="SimSun2" style:language-asian="zh" style:country-asian="CN" style:language-complex="hi" style:country-complex="IN"/>
    </style:style>
    <style:style style:name="T61" style:family="text">
      <style:text-properties fo:color="#000000" loext:opacity="100%" fo:language="pl" fo:country="PL" officeooo:rsid="00b81978" style:letter-kerning="true" style:font-name-asian="SimSun2" style:language-asian="zh" style:country-asian="CN" style:language-complex="hi" style:country-complex="IN"/>
    </style:style>
    <style:style style:name="T62" style:family="text">
      <style:text-properties fo:color="#000000" loext:opacity="100%" fo:language="pl" fo:country="PL" officeooo:rsid="00be7f97" style:letter-kerning="true" style:font-name-asian="SimSun2" style:language-asian="zh" style:country-asian="CN" style:language-complex="hi" style:country-complex="IN"/>
    </style:style>
    <style:style style:name="T63" style:family="text">
      <style:text-properties fo:color="#000000" loext:opacity="100%" fo:language="pl" fo:country="PL" officeooo:rsid="00be7f97" style:letter-kerning="true" style:font-name-asian="SimSun2" style:language-asian="zh" style:country-asian="CN" style:language-complex="hi" style:country-complex="IN"/>
    </style:style>
    <style:style style:name="T64" style:family="text">
      <style:text-properties fo:color="#000000" loext:opacity="100%" fo:font-style="italic" officeooo:rsid="00b107ae" style:font-style-asian="italic"/>
    </style:style>
    <style:style style:name="T65" style:family="text">
      <style:text-properties fo:color="#000000" loext:opacity="100%" fo:font-style="italic" officeooo:rsid="00b107ae" style:font-style-asian="italic"/>
    </style:style>
    <style:style style:name="T66" style:family="text">
      <style:text-properties fo:color="#000000" loext:opacity="100%" officeooo:rsid="00b107ae"/>
    </style:style>
    <style:style style:name="T67" style:family="text">
      <style:text-properties fo:color="#000000" loext:opacity="100%" officeooo:rsid="00b107ae"/>
    </style:style>
    <style:style style:name="T68" style:family="text">
      <style:text-properties fo:color="#000000" loext:opacity="100%" officeooo:rsid="00b81978"/>
    </style:style>
    <style:style style:name="T69" style:family="text">
      <style:text-properties fo:color="#000000" loext:opacity="100%" officeooo:rsid="00b81978"/>
    </style:style>
    <style:style style:name="T70" style:family="text">
      <style:text-properties fo:color="#000000" loext:opacity="100%" officeooo:rsid="00b81978" style:font-name-asian="Times New Roman" style:language-asian="zxx" style:country-asian="none" style:font-name-complex="Book Antiqua" style:language-complex="zxx" style:country-complex="none"/>
    </style:style>
    <style:style style:name="T71" style:family="text">
      <style:text-properties fo:color="#000000" loext:opacity="100%" officeooo:rsid="00b81978" style:font-name-asian="Times New Roman" style:language-asian="zxx" style:country-asian="none" style:font-name-complex="Book Antiqua" style:language-complex="zxx" style:country-complex="none"/>
    </style:style>
    <style:style style:name="T72" style:family="text">
      <style:text-properties fo:color="#000000" loext:opacity="100%" officeooo:rsid="00be7f97" style:font-name-asian="Times New Roman" style:language-asian="zxx" style:country-asian="none" style:font-name-complex="Book Antiqua" style:language-complex="zxx" style:country-complex="none"/>
    </style:style>
    <style:style style:name="T73" style:family="text">
      <style:text-properties fo:color="#000000" loext:opacity="100%" officeooo:rsid="00be7f97" style:font-name-asian="Times New Roman" style:language-asian="zxx" style:country-asian="none" style:font-name-complex="Book Antiqua" style:language-complex="zxx" style:country-complex="none"/>
    </style:style>
    <style:style style:name="T74" style:family="text">
      <style:text-properties fo:color="#000000" loext:opacity="100%" officeooo:rsid="00be6f35"/>
    </style:style>
    <style:style style:name="T75" style:family="text">
      <style:text-properties fo:color="#000000" loext:opacity="100%" officeooo:rsid="00be6f35"/>
    </style:style>
    <style:style style:name="T76" style:family="text">
      <style:text-properties fo:color="#000000" loext:opacity="100%" officeooo:rsid="00be7f97"/>
    </style:style>
    <style:style style:name="T77" style:family="text">
      <style:text-properties fo:color="#000000" loext:opacity="100%" officeooo:rsid="00be7f97"/>
    </style:style>
    <style:style style:name="T7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8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8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85" style:family="text">
      <style:text-properties style:use-window-font-color="true" loext:opacity="0%" style:font-name="Times New Roman" fo:language="pl" fo:country="PL" fo:font-style="normal" officeooo:rsid="00b6284b" style:font-name-asian="CIDFont+F2" style:font-style-asian="normal" style:font-name-complex="Times New Roman" style:font-style-complex="normal"/>
    </style:style>
    <style:style style:name="T8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8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88" style:family="text">
      <style:text-properties style:use-window-font-color="true" loext:opacity="0%" style:font-name="Times New Roman" fo:language="pl" fo:country="PL" fo:font-style="normal" officeooo:rsid="00b6284b" style:font-name-asian="CIDFont+F2" style:font-style-asian="normal" style:font-name-complex="Book Antiqua1" style:font-style-complex="normal"/>
    </style:style>
    <style:style style:name="T8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1" style:font-style-complex="normal"/>
    </style:style>
    <style:style style:name="T90" style:family="text">
      <style:text-properties style:use-window-font-color="true" loext:opacity="0%" style:font-name="Times New Roman" fo:font-size="9pt" fo:language="pl" fo:country="PL" officeooo:rsid="0067da42" style:letter-kerning="true" style:font-name-asian="SimSun2" style:font-size-asian="9pt" style:language-asian="zh" style:country-asian="CN" style:font-name-complex="Arial" style:font-size-complex="9pt" style:language-complex="hi" style:country-complex="IN"/>
    </style:style>
    <style:style style:name="T91" style:family="text">
      <style:text-properties style:use-window-font-color="true" loext:opacity="0%" style:font-name="Times New Roman" fo:font-size="9pt" fo:language="pl" fo:country="PL" officeooo:rsid="00a9bdd8" style:letter-kerning="true" style:font-name-asian="SimSun2" style:font-size-asian="9pt" style:language-asian="zh" style:country-asian="CN" style:font-name-complex="Arial" style:font-size-complex="9pt" style:language-complex="hi" style:country-complex="IN"/>
    </style:style>
    <style:style style:name="T92" style:family="text">
      <style:text-properties style:use-window-font-color="true" loext:opacity="0%" style:font-name="Times New Roman" fo:font-size="9pt" fo:language="pl" fo:country="PL" officeooo:rsid="00a9bdd8" style:letter-kerning="true" style:font-name-asian="SimSun2" style:font-size-asian="9pt" style:language-asian="zh" style:country-asian="CN" style:font-name-complex="Arial" style:font-size-complex="9pt" style:language-complex="ar" style:country-complex="SA"/>
    </style:style>
    <style:style style:name="T93" style:family="text">
      <style:text-properties style:use-window-font-color="true" loext:opacity="0%" style:font-name="Times New Roman" fo:font-size="10.5pt" fo:language="pl" fo:country="PL" officeooo:rsid="00bc818d" style:letter-kerning="true" fo:background-color="#ffff00" loext:char-shading-value="0" style:font-name-asian="SimSun2" style:font-size-asian="10.5pt" style:language-asian="zh" style:country-asian="CN" style:font-name-complex="Arial" style:font-size-complex="10.5pt" style:language-complex="hi" style:country-complex="IN"/>
    </style:style>
    <style:style style:name="T94" style:family="text">
      <style:text-properties style:use-window-font-color="true" loext:opacity="0%" style:font-name="Times New Roman" fo:font-size="10.5pt" fo:language="pl" fo:country="PL" officeooo:rsid="00bc818d" style:letter-kerning="true" fo:background-color="#ffffff" loext:char-shading-value="0" style:font-name-asian="SimSun2" style:font-size-asian="10.5pt" style:language-asian="zh" style:country-asian="CN" style:font-name-complex="Arial" style:font-size-complex="10.5pt" style:language-complex="hi" style:country-complex="IN"/>
    </style:style>
    <style:style style:name="T95" style:family="text">
      <style:text-properties style:use-window-font-color="true" loext:opacity="0%" style:font-name="Times New Roman" fo:font-size="10.5pt" fo:language="pl" fo:country="PL" officeooo:rsid="00bc818d" style:letter-kerning="true" fo:background-color="#ffffff" loext:char-shading-value="0" style:font-name-asian="SimSun2" style:font-size-asian="10.5pt" style:language-asian="zh" style:country-asian="CN" style:font-name-complex="Arial" style:font-size-complex="10.5pt" style:language-complex="hi" style:country-complex="IN"/>
    </style:style>
    <style:style style:name="T96" style:family="text">
      <style:text-properties style:use-window-font-color="true" loext:opacity="0%" style:font-name="Times New Roman" fo:font-size="10.5pt" fo:language="pl" fo:country="PL" fo:font-style="normal" fo:font-weight="bold" officeooo:rsid="00bc818d" style:letter-kerning="true" fo:background-color="#ffff00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97" style:family="text">
      <style:text-properties style:use-window-font-color="true" loext:opacity="0%" style:font-name="Times New Roman" fo:font-size="10.5pt" fo:language="pl" fo:country="PL" fo:font-style="normal" fo:font-weight="bold" officeooo:rsid="00f068a2" style:letter-kerning="true" fo:background-color="#ffff00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98" style:family="text">
      <style:text-properties style:use-window-font-color="true" loext:opacity="0%" style:font-name="Times New Roman" fo:font-size="10.5pt" fo:language="pl" fo:country="PL" fo:font-style="normal" fo:font-weight="bold" officeooo:rsid="02a84cc9" style:letter-kerning="true" fo:background-color="#ffff00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99" style:family="text">
      <style:text-properties style:use-window-font-color="true" loext:opacity="0%" style:font-name="Times New Roman" fo:font-size="10.5pt" fo:language="pl" fo:country="PL" fo:font-style="normal" fo:font-weight="bold" officeooo:rsid="00bc818d" style:letter-kerning="true" fo:background-color="#ffffff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00" style:family="text">
      <style:text-properties style:use-window-font-color="true" loext:opacity="0%" style:font-name="Times New Roman" fo:font-size="10.5pt" fo:language="pl" fo:country="PL" fo:font-style="normal" fo:font-weight="bold" officeooo:rsid="00bc818d" style:letter-kerning="true" fo:background-color="#ffffff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01" style:family="text">
      <style:text-properties style:use-window-font-color="true" loext:opacity="0%" style:font-name="Times New Roman" fo:font-size="10.5pt" fo:language="pl" fo:country="PL" fo:font-style="normal" fo:font-weight="bold" officeooo:rsid="00f068a2" style:letter-kerning="true" fo:background-color="#ffffff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02" style:family="text">
      <style:text-properties style:use-window-font-color="true" loext:opacity="0%" style:font-name="Times New Roman" fo:font-size="10.5pt" fo:language="pl" fo:country="PL" fo:font-style="normal" fo:font-weight="bold" officeooo:rsid="00f068a2" style:letter-kerning="true" fo:background-color="#ffffff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03" style:family="text">
      <style:text-properties style:use-window-font-color="true" loext:opacity="0%" style:font-name="Times New Roman" fo:font-size="10.5pt" fo:language="pl" fo:country="PL" fo:font-style="normal" fo:font-weight="bold" officeooo:rsid="02a84cc9" style:letter-kerning="true" fo:background-color="#ffffff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04" style:family="text">
      <style:text-properties style:use-window-font-color="true" loext:opacity="0%" style:font-name="Times New Roman" fo:font-size="10.5pt" fo:language="pl" fo:country="PL" fo:font-style="normal" fo:font-weight="bold" officeooo:rsid="02a84cc9" style:letter-kerning="true" fo:background-color="#ffffff" loext:char-shading-value="0" style:font-name-asian="SimSun2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05" style:family="text">
      <style:text-properties style:use-window-font-color="true" loext:opacity="0%" style:font-name="Times New Roman" fo:font-size="10.5pt" fo:language="pl" fo:country="PL" fo:font-style="normal" fo:font-weight="bold" officeooo:rsid="02a84cc9" fo:background-color="#ffff00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06" style:family="text">
      <style:text-properties style:use-window-font-color="true" loext:opacity="0%" style:font-name="Times New Roman" fo:font-size="10.5pt" fo:language="pl" fo:country="PL" fo:font-style="normal" fo:font-weight="bold" officeooo:rsid="02c0d1b6" fo:background-color="#ffff00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07" style:family="text">
      <style:text-properties style:use-window-font-color="true" loext:opacity="0%" style:font-name="Times New Roman" fo:font-size="10.5pt" fo:language="pl" fo:country="PL" fo:font-style="normal" fo:font-weight="bold" officeooo:rsid="02c0d1b6" fo:background-color="#ffff00" loext:char-shading-value="0" style:font-name-asian="Times New Roman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style:font-name="Times New Roman" fo:font-size="10.5pt" fo:language="pl" fo:country="PL" fo:font-style="normal" fo:font-weight="bold" officeooo:rsid="02a84cc9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09" style:family="text">
      <style:text-properties style:use-window-font-color="true" loext:opacity="0%" style:font-name="Times New Roman" fo:font-size="10.5pt" fo:language="pl" fo:country="PL" fo:font-style="normal" fo:font-weight="bold" officeooo:rsid="02a84cc9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10" style:family="text">
      <style:text-properties style:use-window-font-color="true" loext:opacity="0%" style:font-name="Times New Roman" fo:font-size="10.5pt" fo:language="pl" fo:country="PL" fo:font-style="normal" fo:font-weight="bold" officeooo:rsid="02c0d1b6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11" style:family="text">
      <style:text-properties style:use-window-font-color="true" loext:opacity="0%" style:font-name="Times New Roman" fo:font-size="10.5pt" fo:language="pl" fo:country="PL" fo:font-style="normal" fo:font-weight="bold" officeooo:rsid="02c0d1b6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12" style:family="text">
      <style:text-properties style:use-window-font-color="true" loext:opacity="0%" style:font-name="Times New Roman" fo:font-size="10.5pt" fo:language="pl" fo:country="PL" fo:font-style="normal" fo:font-weight="bold" officeooo:rsid="02c0d1b6" fo:background-color="#ffffff" loext:char-shading-value="0" style:font-name-asian="Times New Roman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13" style:family="text">
      <style:text-properties style:use-window-font-color="true" loext:opacity="0%" style:font-name="Times New Roman" fo:font-size="10.5pt" fo:language="pl" fo:country="PL" fo:font-style="normal" fo:font-weight="bold" officeooo:rsid="02c0d1b6" fo:background-color="#ffffff" loext:char-shading-value="0" style:font-name-asian="Times New Roman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14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5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116" style:family="text">
      <style:text-properties style:use-window-font-color="true" loext:opacity="0%" fo:font-style="normal" style:font-name-asian="CIDFont+F2" style:font-style-asian="normal" style:font-name-complex="Book Antiqua1" style:font-style-complex="normal"/>
    </style:style>
    <style:style style:name="T117" style:family="text">
      <style:text-properties style:use-window-font-color="true" loext:opacity="0%" fo:font-style="normal" officeooo:rsid="00b6284b" style:font-name-asian="CIDFont+F2" style:font-style-asian="normal" style:font-name-complex="Book Antiqua1" style:font-style-complex="normal"/>
    </style:style>
    <style:style style:name="T118" style:family="text">
      <style:text-properties style:use-window-font-color="true" loext:opacity="0%" fo:language="pl" fo:country="PL" fo:font-style="italic" officeooo:rsid="00be6f35" style:letter-kerning="true" style:font-name-asian="SimSun2" style:language-asian="zh" style:country-asian="CN" style:font-style-asian="italic" style:language-complex="hi" style:country-complex="IN"/>
    </style:style>
    <style:style style:name="T119" style:family="text">
      <style:text-properties style:use-window-font-color="true" loext:opacity="0%" fo:language="pl" fo:country="PL" fo:font-style="italic" officeooo:rsid="00be6f35" style:letter-kerning="true" style:font-name-asian="SimSun2" style:language-asian="zh" style:country-asian="CN" style:font-style-asian="italic" style:language-complex="hi" style:country-complex="IN"/>
    </style:style>
    <style:style style:name="T120" style:family="text">
      <style:text-properties style:use-window-font-color="true" loext:opacity="0%" fo:language="pl" fo:country="PL" fo:font-style="italic" officeooo:rsid="00b81978" style:letter-kerning="true" style:font-name-asian="SimSun2" style:language-asian="zh" style:country-asian="CN" style:font-style-asian="italic" style:language-complex="hi" style:country-complex="IN"/>
    </style:style>
    <style:style style:name="T121" style:family="text">
      <style:text-properties style:use-window-font-color="true" loext:opacity="0%" fo:language="pl" fo:country="PL" fo:font-style="italic" officeooo:rsid="00b81978" style:letter-kerning="true" style:font-name-asian="SimSun2" style:language-asian="zh" style:country-asian="CN" style:font-style-asian="italic" style:language-complex="hi" style:country-complex="IN"/>
    </style:style>
    <style:style style:name="T122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873389" style:letter-kerning="true" fo:background-color="#ffff00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873389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873389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2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2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873389" style:letter-kerning="true" fo:background-color="#ffff00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a5363e" style:letter-kerning="true" fo:background-color="#ffff00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c0d1b6" style:letter-kerning="true" fo:background-color="#ffff00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0bc818d" style:letter-kerning="true" fo:background-color="#ffff00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0bc818d" style:letter-kerning="true" fo:background-color="#ffff00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177339b" style:letter-kerning="true" fo:background-color="#ffff00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873389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873389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a5363e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a5363e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c0d1b6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2c0d1b6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0bc818d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0bc818d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0bc818d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0bc818d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177339b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bold" officeooo:rsid="0177339b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Book Antiqu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normal" officeooo:rsid="02a84cc9" style:letter-kerning="true" fo:background-color="#ffff00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normal" officeooo:rsid="00bc818d" style:letter-kerning="true" fo:background-color="#ffff00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normal" officeooo:rsid="02a84cc9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normal" officeooo:rsid="02a84cc9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normal" officeooo:rsid="00bc818d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language="pl" fo:country="PL" fo:font-style="normal" fo:text-shadow="none" style:text-underline-style="none" fo:font-weight="normal" officeooo:rsid="00bc818d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1" style:font-size-complex="14pt" style:font-style-complex="normal"/>
    </style:style>
    <style:style style:name="T1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1" style:font-size-complex="14pt" style:font-style-complex="normal"/>
    </style:style>
    <style:style style:name="T1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1" style:font-size-complex="14pt" style:font-style-complex="normal"/>
    </style:style>
    <style:style style:name="T1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1" style:font-size-complex="14pt" style:font-style-complex="normal"/>
    </style:style>
    <style:style style:name="T1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1" style:font-size-complex="14pt" style:language-complex="hi" style:country-complex="IN" style:font-style-complex="normal" style:font-weight-complex="bold"/>
    </style:style>
    <style:style style:name="T15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58" style:family="text">
      <style:text-properties style:font-name="Times New Roman" fo:language="pl" fo:country="PL" style:font-name-complex="Book Antiqua1"/>
    </style:style>
    <style:style style:name="T159" style:family="text">
      <style:text-properties style:font-name="Times New Roman" fo:font-size="8pt" officeooo:rsid="0097066e" fo:background-color="#ffffff" loext:char-shading-value="0" style:font-size-asian="8pt" style:font-name-complex="Book Antiqua1" style:font-size-complex="8pt"/>
    </style:style>
    <style:style style:name="T160" style:family="text">
      <style:text-properties fo:language="pl" fo:country="PL" style:letter-kerning="true" style:font-name-asian="SimSun2" style:language-asian="zh" style:country-asian="CN" style:language-complex="hi" style:country-complex="IN"/>
    </style:style>
    <style:style style:name="T161" style:family="text">
      <style:text-properties fo:language="pl" fo:country="PL" officeooo:rsid="00b81978" style:letter-kerning="true" style:font-name-asian="SimSun2" style:language-asian="zh" style:country-asian="CN" style:language-complex="hi" style:country-complex="IN"/>
    </style:style>
    <style:style style:name="T162" style:family="text">
      <style:text-properties fo:language="pl" fo:country="PL" officeooo:rsid="00b81978" style:letter-kerning="true" style:font-name-asian="SimSun2" style:language-asian="zh" style:country-asian="CN" style:font-name-complex="Book Antiqua" style:language-complex="hi" style:country-complex="IN"/>
    </style:style>
    <style:style style:name="T163" style:family="text">
      <style:text-properties fo:language="pl" fo:country="PL" officeooo:rsid="00b81978" style:letter-kerning="true" style:font-name-asian="SimSun2" style:language-asian="zh" style:country-asian="CN" style:font-name-complex="Arial" style:language-complex="hi" style:country-complex="IN"/>
    </style:style>
    <style:style style:name="T164" style:family="text">
      <style:text-properties fo:language="pl" fo:country="PL" officeooo:rsid="00b81978" style:letter-kerning="true" style:font-name-asian="SimSun2" style:language-complex="hi" style:country-complex="IN"/>
    </style:style>
    <style:style style:name="T165" style:family="text">
      <style:text-properties fo:language="pl" fo:country="PL" officeooo:rsid="00b107ae" style:letter-kerning="true" style:font-name-asian="Times New Roman" style:language-asian="zxx" style:country-asian="none" style:language-complex="zxx" style:country-complex="none"/>
    </style:style>
    <style:style style:name="T166" style:family="text">
      <style:text-properties officeooo:rsid="008f00df"/>
    </style:style>
    <style:style style:name="T167" style:family="text">
      <style:text-properties fo:font-size="9pt" fo:language="pl" fo:country="PL" style:font-size-asian="9pt" style:font-size-complex="9pt"/>
    </style:style>
    <style:style style:name="T168" style:family="text">
      <style:text-properties fo:font-size="9pt" fo:language="pl" fo:country="PL" style:font-size-asian="9pt" style:font-size-complex="9pt" style:language-complex="ar" style:country-complex="SA"/>
    </style:style>
    <style:style style:name="T169" style:family="text">
      <style:text-properties fo:font-size="9pt" fo:language="pl" fo:country="PL" officeooo:rsid="00a9bdd8" style:font-size-asian="9pt" style:font-size-complex="9pt"/>
    </style:style>
    <style:style style:name="T170" style:family="text">
      <style:text-properties fo:font-size="9pt" fo:language="pl" fo:country="PL" style:font-size-asian="9pt" style:language-asian="zh" style:country-asian="CN" style:font-size-complex="9pt" style:language-complex="ar" style:country-complex="SA"/>
    </style:style>
    <style:style style:name="T171" style:family="text">
      <style:text-properties fo:font-size="9pt" style:font-size-asian="9pt" style:font-size-complex="9pt"/>
    </style:style>
    <style:style style:name="T172" style:family="text">
      <style:text-properties fo:background-color="#ffffff" loext:char-shading-value="0"/>
    </style:style>
    <style:style style:name="T173" style:family="text">
      <style:text-properties style:font-name-complex="Book Antiqua"/>
    </style:style>
    <style:style style:name="T174" style:family="text">
      <style:text-properties fo:font-size="10.5pt" style:font-size-asian="10.5pt" style:font-size-complex="10.5pt"/>
    </style:style>
    <style:style style:name="T175" style:family="text">
      <style:text-properties fo:font-size="10.5pt" officeooo:rsid="00b81978" style:font-size-asian="10.5pt" style:font-size-complex="10.5pt"/>
    </style:style>
    <style:style style:name="T176" style:family="text">
      <style:text-properties fo:font-size="10.5pt" officeooo:rsid="02b24023" fo:background-color="transparent" loext:char-shading-value="0" style:font-size-asian="10.5pt" style:font-size-complex="10.5pt"/>
    </style:style>
    <style:style style:name="T177" style:family="text">
      <style:text-properties fo:font-size="10.5pt" fo:language="pl" fo:country="PL" officeooo:rsid="00b81978" style:letter-kerning="true" style:font-name-asian="SimSun2" style:font-size-asian="10.5pt" style:font-size-complex="10.5pt" style:language-complex="hi" style:country-complex="IN"/>
    </style:style>
    <style:style style:name="T178" style:family="text">
      <style:text-properties fo:font-size="10.5pt" officeooo:rsid="00bc818d" fo:background-color="#ffff00" loext:char-shading-value="0" style:font-size-asian="10.5pt" style:font-size-complex="10.5pt"/>
    </style:style>
    <style:style style:name="T179" style:family="text">
      <style:text-properties fo:font-size="10.5pt" fo:background-color="#ffffff" loext:char-shading-value="0" style:font-size-asian="10.5pt" style:font-size-complex="10.5pt"/>
    </style:style>
    <style:style style:name="T180" style:family="text">
      <style:text-properties fo:font-size="10.5pt" officeooo:rsid="00bc818d" fo:background-color="#ffffff" loext:char-shading-value="0" style:font-size-asian="10.5pt" style:font-size-complex="10.5pt"/>
    </style:style>
    <style:style style:name="T181" style:family="text">
      <style:text-properties fo:font-size="10.5pt" officeooo:rsid="00bc818d" fo:background-color="#ffffff" loext:char-shading-value="0" style:font-size-asian="10.5pt" style:font-size-complex="10.5pt"/>
    </style:style>
    <style:style style:name="T182" style:family="text">
      <style:text-properties fo:font-size="10.5pt" fo:background-color="#ffffff" loext:char-shading-value="0" style:font-size-asian="10.5pt" style:font-size-complex="10.5pt"/>
    </style:style>
    <style:style style:name="T183" style:family="text">
      <style:text-properties officeooo:rsid="00b81978"/>
    </style:style>
    <style:style style:name="T184" style:family="text">
      <style:text-properties officeooo:rsid="02b24023" fo:background-color="transparent" loext:char-shading-value="0"/>
    </style:style>
    <style:style style:name="T185" style:family="text">
      <style:text-properties officeooo:rsid="0028c95a"/>
    </style:style>
    <style:style style:name="T186" style:family="text">
      <style:text-properties style:font-name-asian="Times New Roman" style:language-asian="zxx" style:country-asian="none" style:language-complex="zxx" style:country-complex="none"/>
    </style:style>
    <style:style style:name="T187" style:family="text">
      <style:text-properties style:text-underline-style="solid" style:text-underline-width="auto" style:text-underline-color="font-color"/>
    </style:style>
    <style:style style:name="T188" style:family="text">
      <style:text-properties style:text-underline-style="solid" style:text-underline-width="auto" style:text-underline-color="font-color" officeooo:rsid="00be6f35"/>
    </style:style>
    <style:style style:name="T189" style:family="text">
      <style:text-properties officeooo:rsid="00be59d2"/>
    </style:style>
    <style:style style:name="T190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officeooo:rsid="02876eb1" style:font-name-asian="Times New Roman" style:font-size-asian="12pt" style:language-asian="en" style:country-asian="US" style:font-style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1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officeooo:rsid="002ce617" style:letter-kerning="true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192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officeooo:rsid="02bf1d18" style:letter-kerning="true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193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officeooo:rsid="02876eb1" style:letter-kerning="true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194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officeooo:rsid="0282d41e" style:letter-kerning="true" style:font-name-asian="SimSun1" style:font-size-asian="12pt" style:language-asian="zh" style:country-asian="CN" style:font-style-asian="normal" style:font-name-complex="Book Antiqua1" style:font-size-complex="12pt" style:language-complex="ar" style:country-complex="SA" style:font-style-complex="normal" style:text-emphasize="none" style:text-overline-style="none" style:text-overline-color="font-color"/>
    </style:style>
    <style:style style:name="T195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officeooo:rsid="02873389" style:letter-kerning="true" style:font-name-asian="SimSun1" style:font-size-asian="12pt" style:language-asian="zh" style:country-asian="CN" style:font-style-asian="normal" style:font-name-complex="Book Antiqua1" style:font-size-complex="12pt" style:language-complex="ar" style:country-complex="SA" style:font-style-complex="normal" style:text-emphasize="none" style:text-overline-style="none" style:text-overline-color="font-color"/>
    </style:style>
    <style:style style:name="T196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officeooo:rsid="002ce617" style:letter-kerning="true" style:font-name-asian="SimSun1" style:font-size-asian="12pt" style:language-asian="zh" style:country-asian="CN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197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ce617" style:letter-kerning="true" style:font-name-asian="SimSun1" style:language-asian="zh" style:country-asian="CN" style:font-style-asian="normal" style:language-complex="ar" style:country-complex="SA" style:font-style-complex="normal" style:text-emphasize="none" style:text-overline-style="none" style:text-overline-color="font-color"/>
    </style:style>
    <style:style style:name="T198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ce617" style:letter-kerning="true" fo:background-color="#ffffff" loext:char-shading-value="0" style:font-name-asian="SimSun1" style:language-asian="zh" style:country-asian="CN" style:font-style-asian="normal" style:language-complex="ar" style:country-complex="SA" style:font-style-complex="normal" style:text-emphasize="none" style:text-overline-style="none" style:text-overline-color="font-color"/>
    </style:style>
    <style:style style:name="T199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ce617" style:letter-kerning="true" fo:background-color="#ffffff" loext:char-shading-value="0" style:font-name-asian="SimSun1" style:language-asian="zh" style:country-asian="CN" style:font-style-asian="normal" style:language-complex="ar" style:country-complex="SA" style:font-style-complex="normal" style:text-emphasize="none" style:text-overline-style="none" style:text-overline-color="font-color"/>
    </style:style>
    <style:style style:name="T200" style:family="text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4"/>
      <text:p text:style-name="P40"><text:span text:style-name="Strong_20_Emphasis"><text:span text:style-name="T153">UWAGA: </text:span></text:span><text:span text:style-name="Strong_20_Emphasis"><text:span text:style-name="T156">Należy podpisać</text:span></text:span><text:span text:style-name="Strong_20_Emphasis"><text:span text:style-name="T152"> elektronicznym podpisem kwalifikowanym, </text:span></text:span><text:span text:style-name="Strong_20_Emphasis"><text:span text:style-name="T155">podpisem </text:span></text:span><text:span text:style-name="Strong_20_Emphasis"><text:span text:style-name="T154">zaufanym lub </text:span></text:span><text:span text:style-name="Strong_20_Emphasis"><text:span text:style-name="T155">elektronicznym podpisem </text:span></text:span><text:span text:style-name="Strong_20_Emphasis"><text:span text:style-name="T154">osobistym</text:span></text:span><text:span text:style-name="Strong_20_Emphasis"><text:span text:style-name="T152">. </text:span></text:span></text:p>
      <text:p text:style-name="P34"/>
      <text:p text:style-name="P34">ZAŁĄCZNIK NR 1</text:p>
      <text:p text:style-name="P17">FORMULARZ OFERTOWY</text:p>
      <text:p text:style-name="P18"/>
      <text:p text:style-name="P19">ZAMAWIAJĄCY:</text:p>
      <text:p text:style-name="P38">KOMUNALNY ZAKŁAD</text:p>
      <text:p text:style-name="P24">GOSPODARKI MIESZKANIOWEJ<text:line-break/>ul. GRAŻYŃSKIEGO 5</text:p>
      <text:p text:style-name="P24">40-126 KATOWICE</text:p>
      <text:p text:style-name="P24"/>
      <text:p text:style-name="P19"/>
      <text:p text:style-name="P37"><text:span text:style-name="T90">P</text:span><text:span text:style-name="T171">ostępowanie prowadzone w </text:span><text:span text:style-name="T167">trybie podstawowym</text:span><text:span text:style-name="T168"> na podstawie art. 275 </text:span><text:span text:style-name="T170">pkt</text:span><text:span text:style-name="T168">. </text:span><text:span text:style-name="T170">1</text:span><text:span text:style-name="T168"> Ustawy </text:span><text:span text:style-name="T167">z dnia </text:span><text:span text:style-name="T168">11 września</text:span><text:span text:style-name="T167"> 2019 r. <text:line-break/>Prawo zamówień publicznych (</text:span><text:span text:style-name="T169">tj. </text:span><text:span text:style-name="T167">Dz. U. 20</text:span><text:span text:style-name="T91">21</text:span><text:span text:style-name="T167">, poz. </text:span><text:span text:style-name="T92">1129</text:span><text:span text:style-name="T168"> ze zm.</text:span><text:span text:style-name="T167">)</text:span></text:p>
      <text:p text:style-name="P35"><text:span text:style-name="Page_20_Number"><text:span text:style-name="T5"/></text:span></text:p>
      <text:p text:style-name="P5"><text:span text:style-name="Page_20_Number"><text:span text:style-name="T7">Wykonanie systemu sygnalizacji pożaru w budynku użyteczności publicznej w Katowicach</text:span></text:span></text:p>
      <text:p text:style-name="P5"><text:span text:style-name="Page_20_Number"><text:span text:style-name="T6"><text:s/>przy ul. Pośpiecha 14.</text:span></text:span></text:p>
      <text:p text:style-name="P36"/>
      <text:p text:style-name="P2"><text:span text:style-name="Page_20_Number"><text:span text:style-name="T59"/></text:span></text:p>
      <text:p text:style-name="P33"><text:span text:style-name="T114">WYKONAWCA</text:span><text:span text:style-name="T115">1)</text:span><text:span text:style-name="T114">:</text:span></text:p>
      <text:p text:style-name="P25"/>
      <text:p text:style-name="P20">Nazwa (firma)/Imię Nazwisko:…………........................................................................................</text:p>
      <text:p text:style-name="P21">Adres: <text:tab/>….......................................................................................................................... <text:s text:c="5"/></text:p>
      <text:p text:style-name="P21"><text:s text:c="22"/><text:tab/>..............................................................................................................................</text:p>
      <text:p text:style-name="P22"><text:s text:c="14"/>(kod pocztowy, miejscowość, ulica)</text:p>
      <text:p text:style-name="P22"/>
      <text:p text:style-name="P21">Regon: <text:tab/>......................................................... <text:s/>NIP:...............................................................</text:p>
      <text:p text:style-name="P30"/>
      <text:p text:style-name="P30"/>
      <text:p text:style-name="P32"><text:span text:style-name="T125">Dane do kontaktu</text:span><text:span text:style-name="T126"> (na które będzie przesłana korespondencja): </text:span></text:p>
      <text:p text:style-name="P23"/>
      <text:p text:style-name="P23">Telefon:<text:tab/>...............................................................<text:tab/> <text:s/></text:p>
      <text:p text:style-name="P26">E-mail:<text:tab/>...............................................................</text:p>
      <text:h text:style-name="P45" text:outline-level="2" text:is-list-header="true"/>
      <text:p text:style-name="Standard"/>
      <text:list xml:id="list1679780693" text:style-name="L1">
        <text:list-item>
          <text:p text:style-name="P47">Oferujemy wykonanie przedmiotu zamówienia, zgodnie wymaganiami SWZ, za cenę:</text:p>
        </text:list-item>
      </text:list>
      <text:p text:style-name="P9"/>
      <text:p text:style-name="P9"/>
      <text:p text:style-name="P11">…………………………………………………………z<text:span text:style-name="T160">ł</text:span> brutto</text:p>
      <text:p text:style-name="P10"/>
      <text:p text:style-name="P15">Powyższa cena obejmuje pełen zakres zamówienia określony w warunkach przedstawionych w SWZ. </text:p>
      <text:p text:style-name="P15"/>
      <text:p text:style-name="P12"><text:span text:style-name="T187">UWAGA </text:span><text:span text:style-name="T188">DOTYCZĄCA PONIŻSZEJ TABELI</text:span><text:span text:style-name="T187">:</text:span></text:p>
      <text:p text:style-name="P13"><text:span text:style-name="T189">1. </text:span><text:span text:style-name="T200">Potwierdzenie zgodności oferowanego przez Wykonawcę przedmiotu zamówienia z przedmiotem zamówienia wymaganym przez Zamawiającego winno nastąpić poprzez: </text:span></text:p>
      <text:p text:style-name="P63"><text:soft-page-break/><text:span text:style-name="T69">1) wpisanie producenta i modelu </text:span><text:span text:style-name="T71">centrali systemu sygnalizacji pożaru – </text:span><text:span text:style-name="T73">pkt 1 tabeli</text:span><text:span text:style-name="T71">. </text:span><text:span text:style-name="T73">(</text:span><text:span text:style-name="Page_20_Number"><text:span text:style-name="T33">Jeżeli Wykonawca nie wskaże w ofercie </text:span></text:span><text:span text:style-name="Page_20_Number"><text:span text:style-name="T17">producenta </text:span></text:span><text:span text:style-name="Page_20_Number"><text:span text:style-name="T19">i</text:span></text:span><text:span text:style-name="Page_20_Number"><text:span text:style-name="T17"> </text:span></text:span><text:span text:style-name="Page_20_Number"><text:span text:style-name="T19">m</text:span></text:span><text:span text:style-name="Page_20_Number"><text:span text:style-name="T17">odel</text:span></text:span><text:span text:style-name="Page_20_Number"><text:span text:style-name="T21">u </text:span></text:span><text:span text:style-name="Page_20_Number"><text:span text:style-name="T28">dla </text:span></text:span><text:span text:style-name="Page_20_Number"><text:span text:style-name="T30">zaoferowanej</text:span></text:span><text:span text:style-name="Page_20_Number"><text:span text:style-name="T28"> </text:span></text:span><text:span text:style-name="Page_20_Number"><text:span text:style-name="T17">centrali systemu sygnalizacji pożaru </text:span></text:span><text:span text:style-name="Page_20_Number"><text:span text:style-name="T21">oferta zostanie odrzucona, jako niezgodna z warunkami zamówienia</text:span></text:span><text:span text:style-name="Page_20_Number"><text:span text:style-name="T15">)</text:span></text:span></text:p>
      <text:p text:style-name="P62"><text:span text:style-name="T71">2) </text:span><text:span text:style-name="T61">wpisanie</text:span><text:span text:style-name="T75"> </text:span><text:span text:style-name="T67">w kolumnie „</text:span><text:span text:style-name="T75">O</text:span><text:span text:style-name="T119">ferta </text:span><text:span text:style-name="T121">Wykonawcy</text:span><text:span text:style-name="T67">” odpowiedniego sformułowania „</text:span><text:span text:style-name="T65">tak</text:span><text:span text:style-name="T67">” lub „</text:span><text:span text:style-name="T65">nie</text:span><text:span text:style-name="T67">”. </text:span><text:span text:style-name="T77">(Jeżeli Wyk</text:span><text:span text:style-name="T63">onawca</text:span><text:span text:style-name="T77">, dla któregokolwiek </text:span><text:span text:style-name="T63">p</text:span><text:span text:style-name="T77">arametr</text:span><text:span text:style-name="T63">u</text:span><text:span text:style-name="T77"> wskazanego, w pkt od 2 do 6 tabeli, użyje sformułowania „</text:span><text:span text:style-name="T63">nie</text:span><text:span text:style-name="T77">” lub „nie posiada” </text:span><text:span text:style-name="Page_20_Number"><text:span text:style-name="T21">oferta zostanie odrzucona, jako niezgodna z warunkami zamówienia</text:span></text:span><text:span text:style-name="T77">)</text:span></text:p>
      <text:list xml:id="list3879404106" text:style-name="L2">
        <text:list-header>
          <text:p text:style-name="P49"><text:span text:style-name="Page_20_Number"><text:span text:style-name="T199"><text:s/>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15739438064">
          <table:table-cell table:style-name="Tabela1.A1" office:value-type="string">
            <text:list xml:id="list3353307665" text:style-name="L3">
              <text:list-header>
                <text:p text:style-name="P65">Lp. </text:p>
              </text:list-header>
            </text:list>
          </table:table-cell>
          <table:table-cell table:style-name="Tabela1.A1" office:value-type="string">
            <text:list xml:id="list132415446005142" text:continue-numbering="true" text:style-name="L3">
              <text:list-header>
                <text:p text:style-name="P64">Wymogi Zamawiającego</text:p>
              </text:list-header>
            </text:list>
          </table:table-cell>
          <table:table-cell table:style-name="Tabela1.C1" office:value-type="string">
            <text:p text:style-name="P44">Oferta <text:span text:style-name="T163">Wykonawc</text:span>y <text:span text:style-name="T185">OPIS/TAK/NIE/</text:span></text:p>
          </table:table-cell>
        </table:table-row>
        <table:table-row table:style-name="TableLine2715739461456">
          <table:table-cell table:style-name="Tabela1.A2" office:value-type="string">
            <text:list xml:id="list132415026662316" text:continue-numbering="true" text:style-name="L3">
              <text:list-header>
                <text:p text:style-name="P67">1</text:p>
              </text:list-header>
            </text:list>
          </table:table-cell>
          <table:table-cell table:style-name="Tabela1.A2" office:value-type="string">
            <text:list xml:id="list132415111498218" text:continue-numbering="true" text:style-name="L3">
              <text:list-header>
                <text:p text:style-name="P66"><text:span text:style-name="T165">P</text:span><text:span text:style-name="T186">roducent i model centrali systemu sygnalizacji pożaru </text:span></text:p>
              </text:list-header>
            </text:list>
          </table:table-cell>
          <table:table-cell table:style-name="Tabela1.C2" office:value-type="string">
            <text:p text:style-name="P6"/>
          </table:table-cell>
        </table:table-row>
        <table:table-row table:style-name="TableLine2715739463632">
          <table:table-cell table:style-name="Tabela1.A2" office:value-type="string">
            <text:list xml:id="list132416071687197" text:continue-numbering="true" text:style-name="L3">
              <text:list-header>
                <text:p text:style-name="P51">2</text:p>
              </text:list-header>
            </text:list>
          </table:table-cell>
          <table:table-cell table:style-name="Tabela1.A2" office:value-type="string">
            <text:list xml:id="list132414364381656" text:continue-numbering="true" text:style-name="L3">
              <text:list-header>
                <text:p text:style-name="P50">Centrala posiada minimum osiem pętli adresowalnych <text:s text:c="24"/>z możliwością podłączenia na jednej pętli do 127 elementów liniowych</text:p>
              </text:list-header>
            </text:list>
          </table:table-cell>
          <table:table-cell table:style-name="Tabela1.C2" office:value-type="string">
            <text:p text:style-name="P7"/>
          </table:table-cell>
        </table:table-row>
        <table:table-row table:style-name="TableLine2715739451120">
          <table:table-cell table:style-name="Tabela1.A2" office:value-type="string">
            <text:list xml:id="list132414144727628" text:continue-numbering="true" text:style-name="L3">
              <text:list-header>
                <text:p text:style-name="P51">3</text:p>
              </text:list-header>
            </text:list>
          </table:table-cell>
          <table:table-cell table:style-name="Tabela1.A2" office:value-type="string">
            <text:list xml:id="list132415770557763" text:continue-numbering="true" text:style-name="L3">
              <text:list-header>
                <text:p text:style-name="P50"><text:span text:style-name="T161">W</text:span> celu rejestracji powstających zdarzeń centrala <text:span text:style-name="T183">jest</text:span> wyposażona w drukarkę termiczną oraz pamięć zdarzeń pozwalającą na rejestrację min. 2000 ostatnich zdarzeń</text:p>
              </text:list-header>
            </text:list>
          </table:table-cell>
          <table:table-cell table:style-name="Tabela1.C2" office:value-type="string">
            <text:p text:style-name="P6"/>
          </table:table-cell>
        </table:table-row>
        <table:table-row table:style-name="TableLine2715739455472">
          <table:table-cell table:style-name="Tabela1.A2" office:value-type="string">
            <text:list xml:id="list132415052499802" text:continue-numbering="true" text:style-name="L3">
              <text:list-header>
                <text:p text:style-name="P53">4</text:p>
              </text:list-header>
            </text:list>
          </table:table-cell>
          <table:table-cell table:style-name="Tabela1.A2" office:value-type="string">
            <text:list xml:id="list132415703303838" text:continue-numbering="true" text:style-name="L3">
              <text:list-header>
                <text:p text:style-name="P52"><text:span text:style-name="T162">C</text:span><text:span text:style-name="T173">entrala </text:span><text:span text:style-name="T162">posiada</text:span><text:span text:style-name="T173"> możliwość utworzenia min. 1024 stref dozorowych, którym można przyporządkować dowolne komunikaty użytkownika</text:span></text:p>
              </text:list-header>
            </text:list>
          </table:table-cell>
          <table:table-cell table:style-name="Tabela1.C2" office:value-type="string">
            <text:p text:style-name="P6"/>
          </table:table-cell>
        </table:table-row>
        <table:table-row table:style-name="TableLine2715739464720">
          <table:table-cell table:style-name="Tabela1.A2" office:value-type="string">
            <text:list xml:id="list132415032002540" text:continue-numbering="true" text:style-name="L3">
              <text:list-header>
                <text:p text:style-name="P55">5</text:p>
              </text:list-header>
            </text:list>
          </table:table-cell>
          <table:table-cell table:style-name="Tabela1.A2" office:value-type="string">
            <text:list xml:id="list132415289234788" text:continue-numbering="true" text:style-name="L3">
              <text:list-header>
                <text:p text:style-name="P54"><text:span text:style-name="T164">C</text:span>entrala posiada wyjścia szeregowe RS 232, RS 485, USB <text:s text:c="20"/>i PS/2 umożliwiające dołączenie do centrali <text:span text:style-name="T184">innych urządzeń,</text:span> a także łączenie central w strukturę sieciową</text:p>
              </text:list-header>
            </text:list>
          </table:table-cell>
          <table:table-cell table:style-name="Tabela1.C2" office:value-type="string">
            <text:p text:style-name="P6"/>
          </table:table-cell>
        </table:table-row>
        <table:table-row table:style-name="TableLine2715739462272">
          <table:table-cell table:style-name="Tabela1.A2" office:value-type="string">
            <text:list xml:id="list132414552398631" text:continue-numbering="true" text:style-name="L3">
              <text:list-header>
                <text:p text:style-name="P57">6</text:p>
              </text:list-header>
            </text:list>
          </table:table-cell>
          <table:table-cell table:style-name="Tabela1.A2" office:value-type="string">
            <text:list xml:id="list132415789917838" text:continue-numbering="true" text:style-name="L3">
              <text:list-header>
                <text:p text:style-name="P56"><text:span text:style-name="T177">C</text:span><text:span text:style-name="T174">entrala </text:span><text:span text:style-name="T175">posiada </text:span><text:span text:style-name="T174">możliwość zaprogramowania </text:span><text:span text:style-name="T176">różnych </text:span><text:span text:style-name="T174">wariantów alarmowania dla każdej strefy dozorowej</text:span></text:p>
              </text:list-header>
            </text:list>
          </table:table-cell>
          <table:table-cell table:style-name="Tabela1.C2" office:value-type="string">
            <text:p text:style-name="P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2"><text:s/></text:p>
      <text:p text:style-name="P43"><text:span text:style-name="T179"><text:s/></text:span><text:span text:style-name="T182"><text:s/><text:tab/></text:span><text:span text:style-name="T181">UWAGA: </text:span><text:span text:style-name="T95">Do oferty należy dołączyć </text:span><text:span text:style-name="T100">p</text:span><text:span text:style-name="T102">rzedmiotowe środki dowodowe,</text:span><text:span text:style-name="T104"> o których mowa</text:span><text:span text:style-name="T102"> </text:span><text:span text:style-name="T109">III pkt </text:span><text:span text:style-name="T113">8 </text:span><text:span text:style-name="T109">SWZ </text:span><text:span text:style-name="T111">(</text:span><text:span text:style-name="Page_20_Number"><text:span text:style-name="T124">a</text:span></text:span><text:span text:style-name="Page_20_Number"><text:span text:style-name="T135">ktualne/y certyfikat/y </text:span></text:span><text:span text:style-name="Page_20_Number"><text:span text:style-name="T137">stałości wartości użytkowych </text:span></text:span><text:span text:style-name="Page_20_Number"><text:span text:style-name="T135">wydany/e przez jednostkę oceniającą zgodność lub </text:span></text:span><text:span text:style-name="Page_20_Number"><text:span text:style-name="T137">świadectwo/a dopuszczenia do użytkowania</text:span></text:span><text:span text:style-name="Page_20_Number"><text:span text:style-name="T139">).</text:span></text:span><text:span text:style-name="Page_20_Number"><text:span text:style-name="T149"> </text:span></text:span><text:span text:style-name="Page_20_Number"><text:span text:style-name="T151">Dokument należy złożyć zgodnie z rozdziałem </text:span></text:span><text:span text:style-name="Page_20_Number"><text:span text:style-name="T141">XV pkt 2 (</text:span></text:span><text:span text:style-name="Page_20_Number"><text:span text:style-name="T143">Opis sposobu przygotowania ofert</text:span></text:span><text:span text:style-name="Page_20_Number"><text:span text:style-name="T145">y</text:span></text:span><text:span text:style-name="Page_20_Number"><text:span text:style-name="T143">).</text:span></text:span></text:p>
      <text:p text:style-name="P41"/>
      <text:list xml:id="list1440391398" text:style-name="L4">
        <text:list-header>
          <text:p text:style-name="P58"><text:span text:style-name="T166">2. </text:span>Oświadczam/y, że:</text:p>
          <text:p text:style-name="P48"/>
        </text:list-header>
      </text:list>
      <text:list xml:id="list2866338312" text:style-name="L5">
        <text:list-item>
          <text:p text:style-name="P59"><text:span text:style-name="T78">zapoznaliśmy się z warunkami zamówienia i </text:span><text:span text:style-name="T80">projektowanymi postanowieniami umowy <text:line-break/></text:span><text:span text:style-name="T78">i akceptujemy </text:span><text:span text:style-name="T80">je</text:span><text:span text:style-name="T78"> bez zastrzeżeń,</text:span></text:p>
        </text:list-item>
        <text:list-item>
          <text:p text:style-name="P74">Niżej podaną część/zakres zamówienia wykonywać będą w moim imieniu podwykonawca/y: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Część/zakres zamówienia </text:p>
          </table:table-cell>
          <table:table-cell table:style-name="Tabela3.C1" office:value-type="string">
            <text:p text:style-name="P31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7"/>
          </table:table-cell>
          <table:table-cell table:style-name="Tabela3.B4" office:value-type="string">
            <text:p text:style-name="P28"/>
          </table:table-cell>
          <table:table-cell table:style-name="Tabela3.C4" office:value-type="string">
            <text:p text:style-name="P28"/>
          </table:table-cell>
        </table:table-row>
        <table:table-row table:style-name="Tabela3.2">
          <table:table-cell table:style-name="Tabela3.A4" office:value-type="string">
            <text:p text:style-name="P27"/>
          </table:table-cell>
          <table:table-cell table:style-name="Tabela3.B4" office:value-type="string">
            <text:p text:style-name="P28"/>
          </table:table-cell>
          <table:table-cell table:style-name="Tabela3.C4" office:value-type="string">
            <text:p text:style-name="P28"/>
          </table:table-cell>
        </table:table-row>
        <table:table-row table:style-name="Tabela3.2">
          <table:table-cell table:style-name="Tabela3.A4" office:value-type="string">
            <text:p text:style-name="P27"/>
          </table:table-cell>
          <table:table-cell table:style-name="Tabela3.B4" office:value-type="string">
            <text:p text:style-name="P28"/>
          </table:table-cell>
          <table:table-cell table:style-name="Tabela3.C4" office:value-type="string">
            <text:p text:style-name="P28"/>
          </table:table-cell>
        </table:table-row>
      </table:table>
      <text:p text:style-name="P8"/>
      <text:p text:style-name="P4"/>
      <text:list xml:id="list18514838" text:style-name="L6">
        <text:list-item>
          <text:p text:style-name="P68"><text:span text:style-name="T57">Oświadczam,</text:span><text:span text:style-name="T157"> </text:span><text:span text:style-name="T58">że należę*/nie należę* </text:span><text:span text:style-name="T57">do sektora małych i średnich przedsiębiorstw i zgodnie z definicją <text:tab/>zawartą w ustawie </text:span><text:span text:style-name="T127">z dnia 6 marca 2018 r. </text:span><text:span text:style-name="T57">Prawo przedsiębiorców (tekst jednolity: Dz.U. 2019, poz. 1292 ze zm.) zaliczam się do mikroprzedsiębiorców*/małych przedsiębiorców*/ średnich przedsiębiorców*.</text:span></text:p>
          <text:p text:style-name="P73">(*skreślić niewłaściwe)</text:p>
        </text:list-item>
      </text:list>
      <text:p text:style-name="P39"><text:soft-page-break/></text:p>
      <text:list xml:id="list132414426195021" text:continue-numbering="true" text:style-name="L6">
        <text:list-item>
          <text:p text:style-name="P69"><text:span text:style-name="T36">Oświadczam/y, że wypełniłem/liśmy obowiązki informacyjne przewidziane w art. 13 lub art. 14 </text:span><text:span text:style-name="T44">RODO</text:span><text:span text:style-name="T54">2</text:span><text:span text:style-name="T50">)</text:span><text:span text:style-name="T36"> wobec osób fizycznych, </text:span><text:span text:style-name="T79">od których dane osobowe bezpośrednio lub pośrednio pozyskałem</text:span><text:span text:style-name="T36"> w celu ubiegania się o udzielenie zamówienia publicznego w niniejszym </text:span><text:span text:style-name="T44">postępowaniu</text:span><text:span text:style-name="T50">.</text:span><text:span text:style-name="T51">3</text:span><text:span text:style-name="T50">)</text:span><text:span text:style-name="T44">.</text:span></text:p>
          <text:p text:style-name="P70"/>
        </text:list-item>
        <text:list-item>
          <text:p text:style-name="P72"><text:span text:style-name="T34">Oświadczam/y, że zapewniam/y lub zapewnię/imy wystarczające gwarancje wdrożenia odpowiednich środków technicznych i organizacyjnych, by przetw</text:span><text:span text:style-name="T35">arzanie danych osobowych, o których mowa w rozdziale XXII SWZ, spełniało wymogi RODO i chroniło prawa osób, których te dane dotyczą</text:span><text:span text:style-name="T37">.</text:span></text:p>
          <text:p text:style-name="P71"/>
        </text:list-item>
        <text:list-item>
          <text:p text:style-name="P72"><text:span text:style-name="T38">Oświadczam, że </text:span><text:span text:style-name="T40">w</text:span><text:span text:style-name="T41">ybór mojej/naszej oferty </text:span><text:span text:style-name="T39">będzie/nie będzie*</text:span><text:span text:style-name="T41"> prowadził do powstania u Zamawiającego obowiązku podatkowego zgodnie z przepisami o podatku od towarów i usług</text:span><text:span text:style-name="T46">. Powyższy obowiązek podatkowy będzie dotyczył…………………………………………</text:span><text:span text:style-name="T53">4</text:span><text:span text:style-name="T56">)</text:span><text:span text:style-name="T49"> </text:span><text:span text:style-name="T46">objętych przedmiotem zamówienia, podlegających mechanizmowi odwróconego obciążenia VAT, a ich wartość netto (bez kwoty podatku) będzie wynosiła…………………………..………....</text:span><text:span text:style-name="T55">5</text:span><text:span text:style-name="T52">)</text:span><text:span text:style-name="T49"> </text:span><text:span text:style-name="T46">zł. </text:span><text:span text:style-name="T47">Stawka podatku od towarów i usług, </text:span><text:span text:style-name="T48">która </text:span><text:span text:style-name="T47">zgodnie z moją wiedzą</text:span><text:span text:style-name="T48"> będzie miała zastosowanie</text:span><text:span text:style-name="T47">, </text:span><text:span text:style-name="T45">to</text:span><text:span text:style-name="T47">………………………………..</text:span><text:span text:style-name="T46">*</text:span></text:p>
        </text:list-item>
      </text:list>
      <text:p text:style-name="P3"/>
      <text:p text:style-name="P29"/>
      <text:p text:style-name="P29"/>
      <text:p text:style-name="P29"/>
      <text:p text:style-name="P29"/>
      <text:list xml:id="list1873611004" text:style-name="WW8Num2">
        <text:list-header>
          <text:p text:style-name="P60">1) U<text:span text:style-name="T172">WAGA: w przypadku Wykonawców składających ofertę wspólną należy wskazać wszystkich Wykonawców występujących wspólnie lub zaznaczyć, iż wskazany podmiot (pełnomocnik/lider) występuje w imieniu wszystkich podmiotów składających ofertę wspólną.</text:span><text:span text:style-name="T159"> </text:span></text:p>
          <text:p text:style-name="P61"><text:span text:style-name="T117">2</text:span><text:span text:style-name="T116">) RODO: </text:span><text:span text:style-name="T4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1"><text:span text:style-name="T43">3</text:span><text:span text:style-name="T42">) W przypadku gdy wykonawca 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1"><text:span text:style-name="T85">4</text:span><text:span text:style-name="T84">) </text:span><text:span text:style-name="T158">Wpisać nazwę/rodzaj towaru lub usługi, </text:span><text:span text:style-name="T83">których dostawa lub świadczenie, </text:span><text:span text:style-name="T158">będą prowadziły do powstania u zamawiającego obowiązku podatkowego zgodnie z przepisami o podatku od towarów i usług. </text:span></text:p>
          <text:p text:style-name="P61"><text:span text:style-name="T88">5</text:span><text:span text:style-name="T89">) </text:span><text:span text:style-name="T83">Wpisać wartość netto (bez kwoty podatku) towaru/towarów lub usługi/usług podlegających mechanizmowi odwróconego obciążenia VAT, wymienionych wcześniej. </text:span><text:span text:style-name="T86">Zgodnie z a</text:span><text:span text:style-name="T83">rt. </text:span><text:span text:style-name="T82">225</text:span><text:span text:style-name="T83"> ust </text:span><text:span text:style-name="T82">1 i 2</text:span><text:span text:style-name="T8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7">1) </text:span><text:span text:style-name="T8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Book Antiqua" svg:font-family="'Book Antiqua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2374" style:letter-kerning="tru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ykonanie systemu sygnalizacji pożaru w budynku użyteczności publicznej w Katowicach przy ul. Pośpiecha 14.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58</text:span></text:span><text:span text:style-name="Page_20_Number"><text:span text:style-name="MT3">.</text:span></text:span><text:span text:style-name="Page_20_Number"><text:span text:style-name="MT2">202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0-20T13:24:13.664000000</dc:date>
    <meta:editing-cycles>148</meta:editing-cycles>
    <meta:editing-duration>P2DT9H43M50S</meta:editing-duration>
    <meta:generator>LibreOffice/7.1.4.2$Windows_X86_64 LibreOffice_project/a529a4fab45b75fefc5b6226684193eb000654f6</meta:generator>
    <dc:creator>Monika Gnacy-Witt</dc:creator>
    <meta:printed-by>Monika Gnacy-Witt</meta:printed-by>
    <meta:print-date>2021-10-20T13:22:51.711000000</meta:print-date>
    <meta:document-statistic meta:table-count="2" meta:image-count="0" meta:object-count="0" meta:page-count="3" meta:paragraph-count="61" meta:word-count="905" meta:character-count="7394" meta:non-whitespace-character-count="6455"/>
  </office:meta>
</office:document-meta>
</file>