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widows="0" fo:orphans="0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5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margin-bottom="0in"/>
      <style:text-properties style:font-name="Times New Roman" style:font-name-complex="Times New Roman"/>
    </style:style>
    <style:style style:name="P9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0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margin-bottom="0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ableColumn17" style:family="table-column">
      <style:table-column-properties style:column-width="6.293in"/>
    </style:style>
    <style:style style:name="Table16" style:family="table">
      <style:table-properties style:width="6.293in" fo:margin-left="0in" table:align="left"/>
    </style:style>
    <style:style style:name="TableRow18" style:family="table-row">
      <style:table-row-properties style:min-row-height="0.892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/>
    </style:style>
    <style:style style:name="P2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24" style:family="table-column">
      <style:table-column-properties style:column-width="6.293in"/>
    </style:style>
    <style:style style:name="Table23" style:family="table">
      <style:table-properties style:width="6.293in" fo:margin-left="0in" table:align="left"/>
    </style:style>
    <style:style style:name="TableRow25" style:family="table-row">
      <style:table-row-properties style:min-row-height="0.862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/>
    </style:style>
    <style:style style:name="P28" style:parent-style-name="Standard" style:family="paragraph">
      <style:paragraph-properties fo:margin-bottom="0in"/>
      <style:text-properties style:font-name="Times New Roman" style:font-name-complex="Times New Roman"/>
    </style:style>
    <style:style style:name="P29" style:parent-style-name="Standard" style:family="paragraph">
      <style:paragraph-properties fo:margin-bottom="0in" fo:margin-left="1.9666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paragraph-properties fo:margin-bottom="0in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color="#10284D" fo:background-color="#FFFFFF"/>
    </style:style>
    <style:style style:name="T38" style:parent-style-name="Domyślnaczcionkaakapitu" style:family="text">
      <style:text-properties style:font-name="Times New Roman" style:font-name-complex="Times New Roman" fo:color="#10284D" fo:background-color="#FFFFFF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4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44" style:parent-style-name="Standard" style:family="paragraph">
      <style:paragraph-properties fo:margin-bottom="0in"/>
      <style:text-properties style:font-name="Times New Roman" style:font-name-complex="Times New Roman"/>
    </style:style>
    <style:style style:name="P45" style:parent-style-name="Standard" style:family="paragraph">
      <style:paragraph-properties fo:margin-bottom="0in"/>
      <style:text-properties style:font-name="Times New Roman" style:font-name-complex="Times New Roman"/>
    </style:style>
    <style:style style:name="P46" style:parent-style-name="Standard" style:family="paragraph">
      <style:paragraph-properties fo:margin-bottom="0in"/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9" style:parent-style-name="Standard" style:family="paragraph">
      <style:text-properties style:font-name="Times New Roman" style:font-name-complex="Times New Roman"/>
    </style:style>
    <style:style style:name="TableColumn51" style:family="table-column">
      <style:table-column-properties style:column-width="6.293in"/>
    </style:style>
    <style:style style:name="Table50" style:family="table">
      <style:table-properties style:width="6.293in" fo:margin-left="0in" table:align="left"/>
    </style:style>
    <style:style style:name="TableRow52" style:family="table-row">
      <style:table-row-properties style:min-row-height="0.547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TableColumn60" style:family="table-column">
      <style:table-column-properties style:column-width="6.293in"/>
    </style:style>
    <style:style style:name="Table59" style:family="table">
      <style:table-properties style:width="6.293in" fo:margin-left="0in" table:align="left"/>
    </style:style>
    <style:style style:name="TableRow61" style:family="table-row">
      <style:table-row-properties style:min-row-height="0.54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TableColumn67" style:family="table-column">
      <style:table-column-properties style:column-width="6.293in"/>
    </style:style>
    <style:style style:name="Table66" style:family="table">
      <style:table-properties style:width="6.293in" fo:margin-left="0in" table:align="left"/>
    </style:style>
    <style:style style:name="TableRow68" style:family="table-row">
      <style:table-row-properties style:min-row-height="0.482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paragraph-properties fo:margin-bottom="0in"/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Załącznik Nr 3 do SWZ</text:p>
      <text:p text:style-name="P2"><text:span text:style-name="T3">Znak sprawy: DPS.DGO.26.2.3.2021</text:span></text:p>
      <text:p text:style-name="P4"/>
      <text:p text:style-name="P5"><text:span text:style-name="T6"><text:s text:c="105"/></text:span><text:span text:style-name="T7">Zamawiający:</text:span></text:p>
      <text:p text:style-name="P8"><text:s text:c="103"/>Dom Pomocy Społecznej</text:p>
      <text:p text:style-name="P9">Im. Kardynała Stefana Wyszyńskiego Prymasa Tysiąclecia w Ostrołęce</text:p>
      <text:p text:style-name="P10">07-410 Ostrołęka, ul. Rolna 27</text:p>
      <text:p text:style-name="P11"/>
      <text:p text:style-name="P12">Wykonawca:</text:p>
      <text:p text:style-name="P13"><text:span text:style-name="T14">pełna nazwa/firma, ad</text:span><text:span text:style-name="T15">res, w zależności od podmiotu: NIP/PESEL, KRS/CEiDG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/>
      <text:p text:style-name="P22">reprezentowany przez: imię, nazwisko, stanowisko/podstawa do <text:s/>reprezentacji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</table:table>
      <text:p text:style-name="P28"/>
      <text:p text:style-name="P29">Oświadczenie wykonawcy</text:p>
      <text:p text:style-name="P30">składane na podstawie art. 125 ust. 1 i 3 ustawy z dnia 11 września 2019 r.</text:p>
      <text:p text:style-name="P31">Prawo zamówień<text:s/>publicznych (dalej jako: ustawa Pzp),</text:p>
      <text:p text:style-name="P32"/>
      <text:p text:style-name="P33">DOTYCZĄCE PODSTAW WYKLUCZENIA/SPEŁNIANIA WARUNKÓW UDZIAŁU <text:s text:c="27"/>W POSTĘPOWANIU</text:p>
      <text:p text:style-name="P34"/>
      <text:p text:style-name="P35"><text:span text:style-name="T36">Na potrzeby postępowania o udzielenie zamówienia publicznego na<text:s/></text:span><text:span text:style-name="T37">dostawę różnych artykułów spożywczych, w tym<text:s/></text:span><text:span text:style-name="T38"><text:s/>owoców, warzyw, produktów z przemiału ziarna, pieczywa, jaj<text:s/></text:span><text:span text:style-name="T39">prowadzonego przez<text:s/></text:span><text:span text:style-name="T40"><text:s/></text:span><text:span text:style-name="T41">Zamawiającego, oświadczam, co następuje:</text:span></text:p>
      <text:p text:style-name="P42"/>
      <text:p text:style-name="P43">INFORMACJA DOTYCZĄCA WYKONAWCY:</text:p>
      <text:p text:style-name="P44"/>
      <text:p text:style-name="P45">Oświadczam, że spełniam warunki udziału w postępowaniu określone przez Zamawiającego <text:s text:c="7"/><text:s text:c="20"/>w Specyfikacji Warunków Zamówienia znak sprawy DPS.DGO.26.2.3.2021.</text:p>
      <text:p text:style-name="P46"/>
      <text:p text:style-name="P47"/>
      <text:p text:style-name="P48">INFORMACJA W ZWIĄZKU Z POLEGANIEM NA ZASOBACH INNYCH PODMIOTÓW:</text:p>
      <text:p text:style-name="P49">Oświadczam, że w celu wykazania spełniania warunków udziału w postępowaniu, określonych przez zamawiającego w Specyfikacji Istotnych Warunków Zamówienia znak sprawy DPS.DGO.26.2.3.2021, polegam na zasobach następującego/ych podmiotu/ów:<text:s/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/>
      <text:p text:style-name="P58">w następującym zakresie:<text:s/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</table:table-row>
      </table:table>
      <text:p text:style-name="P64"/>
      <text:p text:style-name="P65">wskazać podmiot i określić odpowiedni zakres dla wskazanego podmiotu: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p text:style-name="P72"><text:tab/><text:tab/><text:tab/><text:tab/><text:tab/><text:tab/></text:p>
      <text:p text:style-name="P73"/>
      <text:p text:style-name="P74">OŚWIADCZENIE DOTYCZĄCE PODANYCH INFORMACJI:</text:p>
      <text:p text:style-name="P75"/>
      <text:p text:style-name="P76">Oświadczam, że wszystkie informacje podane w powyższych oświadczeniach są aktualne i zgodne <text:s text:c="30"/>z prawdą oraz zostały przedstawione z pełną świadomością konsekwencji<text:s/>wprowadzenia zamawiającego w błąd przy przedstawianiu informacji<text:s/>(art. 233kk).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westycje1</meta:initial-creator>
    <dc:creator>annaG</dc:creator>
    <meta:creation-date>2021-08-03T11:11:00Z</meta:creation-date>
    <dc:date>2021-11-03T08:23:00Z</dc:date>
    <meta:print-date>2021-11-02T09:58:00Z</meta:print-date>
    <meta:template xlink:href="Normal" xlink:type="simple"/>
    <meta:editing-cycles>9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5" meta:character-count="1996" meta:row-count="14" meta:non-whitespace-character-count="1714"/>
  </office:meta>
</office:document-meta>
</file>