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 style:master-page-name="Standard">
      <style:table-properties style:width="16.425cm" fo:margin-left="-0.185cm" fo:margin-top="0cm" fo:margin-bottom="0cm" style:page-number="auto" table:align="left" style:writing-mode="lr-tb"/>
    </style:style>
    <style:style style:name="Tabela1.A" style:family="table-column">
      <style:table-column-properties style:column-width="13.467cm"/>
    </style:style>
    <style:style style:name="Tabela1.B" style:family="table-column">
      <style:table-column-properties style:column-width="2.958cm"/>
    </style:style>
    <style:style style:name="Tabela1.1" style:family="table-row">
      <style:table-row-properties style:min-row-height="3.836cm" style:keep-together="true" fo:keep-together="auto"/>
    </style:style>
    <style:style style:name="Tabela1.A1" style:family="table-cell">
      <style:table-cell-properties style:vertical-align="middle" style:border-line-width="0.002cm 0.035cm 0.002cm" fo:padding="0.185cm" fo:border="0.039cm double #00000a"/>
    </style:style>
    <style:style style:name="Tabela1.2" style:family="table-row">
      <style:table-row-properties style:min-row-height="2.275cm" style:keep-together="true" fo:keep-together="auto"/>
    </style:style>
    <style:style style:name="Tabela1.A2" style:family="table-cell">
      <style:table-cell-properties style:border-line-width="0.002cm 0.035cm 0.002cm" fo:padding="0.185cm" fo:border="0.039cm double #00000a"/>
    </style:style>
    <style:style style:name="Tabela1.3" style:family="table-row">
      <style:table-row-properties style:min-row-height="2.469cm" style:keep-together="true" fo:keep-together="auto"/>
    </style:style>
    <style:style style:name="Tabela1.4" style:family="table-row">
      <style:table-row-properties style:min-row-height="1.03cm" style:keep-together="true" fo:keep-together="auto"/>
    </style:style>
    <style:style style:name="Tabela1.5" style:family="table-row">
      <style:table-row-properties style:min-row-height="0.106cm" style:keep-together="true" fo:keep-together="auto"/>
    </style:style>
    <style:style style:name="Tabela1.6" style:family="table-row">
      <style:table-row-properties style:min-row-height="0.37cm" style:keep-together="true" fo:keep-together="auto"/>
    </style:style>
    <style:style style:name="Tabela1.7" style:family="table-row">
      <style:table-row-properties style:min-row-height="0.053cm" style:keep-together="true" fo:keep-together="auto"/>
    </style:style>
    <style:style style:name="Tabela1.8" style:family="table-row">
      <style:table-row-properties style:min-row-height="1.782cm" style:keep-together="true" fo:keep-together="auto"/>
    </style:style>
    <style:style style:name="Tabela1.A8" style:family="table-cell">
      <style:table-cell-properties style:vertical-align="bottom" style:border-line-width="0.002cm 0.035cm 0.002cm" fo:padding="0.185cm" fo:border="0.039cm double #00000a"/>
    </style:style>
    <style:style style:name="P1" style:family="paragraph" style:parent-style-name="Header">
      <style:text-properties style:font-name="Times New Roman1"/>
    </style:style>
    <style:style style:name="P2" style:family="paragraph" style:parent-style-name="Header">
      <style:text-properties fo:font-weight="bold" style:font-weight-asian="bold"/>
    </style:style>
    <style:style style:name="P3" style:family="paragraph" style:parent-style-name="Standard">
      <style:paragraph-properties fo:margin-top="0.176cm" fo:margin-bottom="0.423cm" fo:line-height="100%" fo:text-align="center" style:justify-single-word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4" style:family="paragraph" style:parent-style-name="Standard">
      <style:paragraph-properties fo:margin-top="0cm" fo:margin-bottom="0.071cm" fo:line-height="100%"/>
    </style:style>
    <style:style style:name="P5" style:family="paragraph" style:parent-style-name="Standard">
      <style:paragraph-properties fo:margin-top="0.176cm" fo:margin-bottom="0.071cm" fo:line-height="100%"/>
    </style:style>
    <style:style style:name="P6" style:family="paragraph" style:parent-style-name="Standard">
      <style:paragraph-properties fo:margin-top="0.176cm" fo:margin-bottom="0.071cm" fo:line-height="100%" fo:text-align="center" style:justify-single-word="false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7" style:family="paragraph" style:parent-style-name="Standard">
      <style:paragraph-properties fo:margin-top="0.176cm" fo:margin-bottom="0.071cm" fo:line-height="100%"/>
      <style:text-properties style:font-name="Times New Roman1" fo:font-size="10pt" fo:font-weight="bold" style:font-size-asian="10pt" style:font-size-complex="10pt"/>
    </style:style>
    <style:style style:name="P8" style:family="paragraph" style:parent-style-name="Standard">
      <style:paragraph-properties fo:margin-top="0.176cm" fo:margin-bottom="0.071cm" fo:line-height="100%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9" style:family="paragraph" style:parent-style-name="Standard">
      <style:paragraph-properties fo:margin-top="0.176cm" fo:margin-bottom="0.071cm" fo:line-height="100%" fo:text-align="center" style:justify-single-word="false"/>
      <style:text-properties style:font-name="Times New Roman1" fo:font-size="8pt" style:font-name-asian="Times New Roman2" style:font-size-asian="8pt" style:language-asian="pl" style:country-asian="PL" style:font-name-complex="Times New Roman2" style:font-size-complex="8pt"/>
    </style:style>
    <style:style style:name="P10" style:family="paragraph" style:parent-style-name="Standard">
      <style:paragraph-properties fo:margin-top="0.176cm" fo:margin-bottom="0.21cm" fo:line-height="100%"/>
      <style:text-properties fo:color="#000000"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11" style:family="paragraph" style:parent-style-name="Standard">
      <style:paragraph-properties fo:margin-top="0.176cm" fo:margin-bottom="0.21cm" fo:line-height="100%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15" style:family="paragraph" style:parent-style-name="Text_20_body">
      <style:paragraph-properties fo:margin-top="0cm" fo:margin-bottom="0cm" style:line-height-at-least="0.349cm" fo:text-align="justify" style:justify-single-word="false" fo:orphans="0" fo:widows="0" fo:hyphenation-ladder-count="no-limit"/>
      <style:text-properties style:use-window-font-color="true"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.561cm" fo:margin-right="0cm" fo:margin-top="0.176cm" fo:margin-bottom="0.071cm" fo:line-height="100%" fo:text-indent="0.191cm" style:auto-text-indent="false"/>
      <style:text-properties style:font-name="Times New Roman1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17" style:family="paragraph" style:parent-style-name="Standard">
      <style:paragraph-properties fo:margin-left="8.281cm" fo:margin-right="0cm" fo:margin-top="0.176cm" fo:margin-bottom="0.071cm" fo:line-height="100%" fo:text-indent="0.041cm" style:auto-text-indent="false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18" style:family="paragraph" style:parent-style-name="Standard">
      <style:paragraph-properties fo:margin-left="8.281cm" fo:margin-right="0cm" fo:margin-top="0.176cm" fo:margin-bottom="0.071cm" fo:line-height="100%" fo:text-indent="0.041cm" style:auto-text-indent="false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19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20" style:family="paragraph" style:parent-style-name="Standard">
      <style:paragraph-properties fo:margin-left="0.635cm" fo:margin-right="0cm" fo:margin-top="0.176cm" fo:margin-bottom="0.071cm" fo:line-height="100%" fo:text-indent="0cm" style:auto-text-indent="false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21" style:family="paragraph" style:parent-style-name="Standard">
      <style:paragraph-properties fo:margin-left="8.26cm" fo:margin-right="0cm" fo:margin-top="0.176cm" fo:margin-bottom="0.071cm" fo:line-height="100%" fo:text-align="center" style:justify-single-word="false" fo:text-indent="-8.761cm" style:auto-text-indent="false"/>
      <style:text-properties style:font-name="Times New Roman1" fo:font-size="8pt" style:font-name-asian="Times New Roman2" style:font-size-asian="8pt" style:language-asian="pl" style:country-asian="PL" style:font-name-complex="Times New Roman2" style:font-size-complex="8pt"/>
    </style:style>
    <style:style style:name="P22" style:family="paragraph" style:parent-style-name="Text_20_body">
      <style:text-properties style:font-name="Times New Roman1" fo:font-size="10pt" style:font-size-asian="10pt" style:font-size-complex="10pt"/>
    </style:style>
    <style:style style:name="P23" style:family="paragraph" style:parent-style-name="Text_20_body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24" style:family="paragraph" style:parent-style-name="Text_20_body">
      <style:text-properties style:font-name="Times New Roman1" fo:font-size="10pt" fo:font-weight="bold" style:font-size-asian="10pt" style:font-size-complex="10pt"/>
    </style:style>
    <style:style style:name="P25" style:family="paragraph" style:parent-style-name="List_20_Paragraph" style:list-style-name="WWNum12">
      <style:paragraph-properties fo:margin-left="0cm" fo:margin-right="0cm" fo:margin-top="0.176cm" fo:margin-bottom="0.071cm" fo:line-height="100%" fo:text-indent="0cm" style:auto-text-indent="false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26" style:family="paragraph" style:parent-style-name="Standard" style:list-style-name="WWNum1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7" style:family="paragraph" style:parent-style-name="Standard" style:list-style-name="WWNum2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8" style:family="paragraph" style:parent-style-name="Standard" style:list-style-name="WWNum3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9" style:family="paragraph" style:parent-style-name="Standard" style:list-style-name="WWNum4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30" style:family="paragraph" style:parent-style-name="Standard" style:list-style-name="WWNum6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31" style:family="paragraph" style:parent-style-name="Standard" style:list-style-name="WWNum8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32" style:family="paragraph" style:parent-style-name="Standard" style:list-style-name="WWNum5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33" style:family="paragraph" style:parent-style-name="Standard" style:list-style-name="WWNum5">
      <style:paragraph-properties fo:margin-top="0.176cm" fo:margin-bottom="0.071cm" fo:line-height="100%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34" style:family="paragraph" style:parent-style-name="Standard" style:list-style-name="WWNum7">
      <style:paragraph-properties fo:margin-top="0.176cm" fo:margin-bottom="0.071cm" fo:line-height="100%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35" style:family="paragraph" style:parent-style-name="Standard" style:list-style-name="WWNum9">
      <style:paragraph-properties fo:margin-top="0.176cm" fo:margin-bottom="0.071cm" fo:line-height="100%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36" style:family="paragraph" style:parent-style-name="Standard" style:list-style-name="WWNum5">
      <style:paragraph-properties fo:margin-top="0.176cm" fo:margin-bottom="0.071cm" fo:line-height="100%"/>
    </style:style>
    <style:style style:name="P37" style:family="paragraph" style:parent-style-name="Standard" style:list-style-name="WWNum5">
      <style:paragraph-properties fo:margin-left="1.251cm" fo:margin-right="0cm" fo:margin-top="0.176cm" fo:margin-bottom="0cm" style:line-height-at-least="0.353cm" fo:text-align="justify" style:justify-single-word="false" fo:orphans="0" fo:widows="0" fo:hyphenation-ladder-count="no-limit" fo:text-indent="-0.75cm" style:auto-text-indent="false"/>
      <style:text-properties fo:hyphenate="false" fo:hyphenation-remain-char-count="2" fo:hyphenation-push-char-count="2"/>
    </style:style>
    <style:style style:name="P38" style:family="paragraph" style:parent-style-name="Standard" style:list-style-name="WWNum5">
      <style:paragraph-properties fo:margin-left="1.251cm" fo:margin-right="0cm" fo:margin-top="0.176cm" fo:margin-bottom="0cm" style:line-height-at-least="0.353cm" fo:text-align="justify" style:justify-single-word="false" fo:orphans="0" fo:widows="0" fo:hyphenation-ladder-count="no-limit" fo:text-indent="-0.75cm" style:auto-text-indent="false"/>
      <style:text-properties style:font-name="Times New Roman1" fo:font-size="10pt" style:font-name-asian="TimesNewRoman" style:font-size-asian="10pt" style:font-name-complex="Times New Roman2" style:font-size-complex="10pt" fo:hyphenate="false" fo:hyphenation-remain-char-count="2" fo:hyphenation-push-char-count="2"/>
    </style:style>
    <style:style style:name="P39" style:family="paragraph" style:parent-style-name="Standard" style:list-style-name="WWNum5">
      <style:paragraph-properties fo:margin-top="0.176cm" fo:margin-bottom="0cm" style:line-height-at-least="0.349cm" fo:text-align="justify" style:justify-single-word="false"/>
      <style:text-properties style:use-window-font-color="true" style:font-name="Times New Roman" fo:font-size="10pt" style:font-name-asian="Times New Roman2" style:font-size-asian="10pt" style:font-size-complex="10pt"/>
    </style:style>
    <style:style style:name="P40" style:family="paragraph" style:parent-style-name="Standard" style:list-style-name="WWNum7">
      <style:paragraph-properties fo:margin-top="0cm" fo:margin-bottom="0cm" fo:line-height="100%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41" style:family="paragraph" style:parent-style-name="Text_20_body">
      <style:text-properties style:font-name="Times New Roman1" fo:font-size="10pt" fo:font-weight="bold" style:font-size-asian="10pt" style:font-size-complex="10pt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 style:list-style-name="WWNum5">
      <style:paragraph-properties fo:margin-top="0cm" fo:margin-bottom="0cm"/>
      <style:text-properties style:use-window-font-color="true" fo:font-size="10pt" style:font-size-asian="10pt" style:font-size-complex="10pt"/>
    </style:style>
    <style:style style:name="P44" style:family="paragraph" style:parent-style-name="Text_20_body" style:list-style-name="WWNum5">
      <style:paragraph-properties fo:margin-top="0cm" fo:margin-bottom="0cm"/>
      <style:text-properties style:use-window-font-color="true" style:font-name="Times New Roman" fo:font-size="10pt" style:font-size-asian="10pt" style:font-size-complex="10pt"/>
    </style:style>
    <style:style style:name="T1" style:family="text"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T2" style:family="text"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T3" style:family="text"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T4" style:family="text">
      <style:text-properties style:font-name="Times New Roman1" fo:font-size="10pt" fo:font-weight="bold" style:font-size-asian="10pt" style:font-size-complex="10pt"/>
    </style:style>
    <style:style style:name="T5" style:family="text">
      <style:text-properties style:font-name="Times New Roman1" fo:font-size="10pt" style:font-name-asian="TimesNewRoman" style:font-size-asian="10pt" style:font-name-complex="Times New Roman2" style:font-size-complex="10pt"/>
    </style:style>
    <style:style style:name="T6" style:family="text">
      <style:text-properties style:font-name="Times New Roman1" fo:font-size="10pt" style:font-size-asian="10pt" style:font-size-complex="10pt"/>
    </style:style>
    <style:style style:name="T7" style:family="text"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T8" style:family="text">
      <style:text-properties style:font-name="Times New Roman1" fo:font-size="8pt" style:font-name-asian="Times New Roman2" style:font-size-asian="8pt" style:language-asian="pl" style:country-asian="PL" style:font-name-complex="Times New Roman2" style:font-size-complex="8pt"/>
    </style:style>
    <style:style style:name="T9" style:family="text">
      <style:text-properties style:font-name="Times New Roman1" fo:font-size="8pt" fo:font-weight="bold" style:font-name-asian="Times New Roman2" style:font-size-asian="8pt" style:language-asian="pl" style:country-asian="PL" style:font-weight-asian="bold" style:font-name-complex="Times New Roman2" style:font-size-complex="8pt" style:font-weight-complex="bold"/>
    </style:style>
    <style:style style:name="T10" style:family="text">
      <style:text-properties fo:color="#000000"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T11" style:family="text">
      <style:text-properties fo:color="#000000"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T12" style:family="text">
      <style:text-properties fo:color="#000000" style:font-name="Times New Roman1" fo:font-size="10pt" style:font-size-asian="10pt" style:font-name-complex="Times New Roman2" style:font-size-complex="10pt"/>
    </style:style>
    <style:style style:name="T13" style:family="text">
      <style:text-properties fo:color="#000000" style:font-name="Times New Roman1" fo:font-weight="bold" style:font-name-asian="Times New Roman2" style:language-asian="pl" style:country-asian="PL" style:font-weight-asian="bold" style:font-name-complex="Times New Roman2" style:font-weight-complex="bold"/>
    </style:style>
    <style:style style:name="T14" style:family="text">
      <style:text-properties fo:color="#000000" style:font-name="Times-Roman" fo:font-size="10pt" fo:font-weight="bold" style:font-name-asian="Times New Roman2" style:font-size-asian="10pt" style:language-asian="pl" style:country-asian="PL" style:font-weight-asian="bold" style:font-name-complex="Tahoma" style:font-size-complex="10pt" style:font-weight-complex="bold"/>
    </style:style>
    <style:style style:name="T15" style:family="text">
      <style:text-properties style:font-name="Times-Roman" style:font-name-complex="Tahoma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font-name-asian="Times New Roman2"/>
    </style:style>
    <style:style style:name="T18" style:family="text">
      <style:text-properties fo:font-weight="bold"/>
    </style:style>
    <style:style style:name="T19" style:family="text">
      <style:text-properties style:font-name-asian="Times New Roman2"/>
    </style:style>
    <style:style style:name="T20" style:family="text">
      <style:text-properties fo:color="#ff3333"/>
    </style:style>
    <style:style style:name="T21" style:family="text">
      <style:text-properties style:use-window-font-color="tru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/>
            <text:p text:style-name="P6"><text:s text:c="25"/>OFERTA</text:p>
            <text:p text:style-name="P17">___________________________________</text:p>
            <text:p text:style-name="P18">___________________________________</text:p>
            <text:p text:style-name="P18">____________________________________</text:p>
            <text:p text:style-name="P11"><text:span text:style-name="T1">W postępowaniu o udzielenie zamówienia publicznego prowadzonego w trybie przetargu nieograniczonego</text:span><text:span text:style-name="T10"> Nr </text:span><text:span text:style-name="T11">D-16/2019</text:span><text:span text:style-name="T10"> zgodnie z ustawą z dnia 29 stycznia 2004 r. Prawo zamówień publicznych na </text:span><text:span text:style-name="T11">dostawę <text:s/>odczynników wraz z dzierżawą  zintegrowanych analizatorów systemu biochemiczno-immunologicznego dla potrzeb CLA</text:span><text:span text:style-name="T14"> </text:span><text:span text:style-name="T11">Szpitala Wielospecjalistycznego w Inowrocławiu 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list xml:id="list1138954498896269201" text:style-name="WWNum1">
              <text:list-item>
                <text:p text:style-name="P26">DANE WYKONAWCY:</text:p>
              </text:list-item>
            </text:list>
            <text:p text:style-name="P5"><text:span text:style-name="T1">Osoba upoważniona do reprezentacji Wykonawcy/ów i podpisująca ofertę: </text:span><text:span text:style-name="T3">…………………………………</text:span></text:p>
            <text:p text:style-name="P13">Wykonawca/Wykonawcy:</text:p>
            <text:p text:style-name="P13">…………………………………………………………………………………………………………………….</text:p>
            <text:p text:style-name="P14">………………………………………………………………………………………………..</text:p>
            <text:p text:style-name="P12"><text:span text:style-name="T1">Adres:</text:span><text:span text:style-name="T3">………………………………………………………………………………………………………..……..</text:span></text:p>
            <text:p text:style-name="P8">Osoba odpowiedzialna za kontakty z Zamawiającym: <text:s text:c="2"/>…………………………………………………………..</text:p>
            <text:p text:style-name="P4"><text:span text:style-name="T1">Dane teleadresowe na które należy przekazywać korespondencję związaną z niniejszym postępowaniem: faks</text:span><text:span text:style-name="T3">…………………………………</text:span></text:p>
            <text:p text:style-name="P4"><text:span text:style-name="T1">e-mail </text:span><text:span text:style-name="T3">…………………………………… </text:span></text:p>
            <text:p text:style-name="P5"><text:span text:style-name="T1">Adres do korespondencji (jeżeli inny niż adres siedziby): </text:span><text:span text:style-name="T3">……………………………………………………….…………………………………………………………….. ……………………………………………………………………………………………………………………...</text:span>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list xml:id="list8337343204337619156" text:style-name="WWNum2">
              <text:list-item>
                <text:p text:style-name="P27">OFEROWANY PRZEDMIOT ZAMÓWIENIA:</text:p>
              </text:list-item>
            </text:list>
            <text:p text:style-name="P10">Dostawę <text:s/>odczynników wraz z dzierżawą  zintegrowanych analizatorów systemu biochemiczno-immunologicznego dla potrzeb CLA<text:span text:style-name="T15"> </text:span>Szpitala Wielospecjalistycznego w Inowrocławiu.</text:p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list xml:id="list7068524863902737735" text:style-name="WWNum3">
              <text:list-item>
                <text:p text:style-name="P28">ŁĄCZNA CENA OFERTOWA:</text:p>
              </text:list-item>
            </text:list>
            <text:list xml:id="list4388399725779169070" text:style-name="WWNum12">
              <text:list-header>
                <text:p text:style-name="P25"><text:s/>Niniejszym oferuję realizację przedmiotu zamówienia za <text:s/>CENĘ:</text:p>
              </text:list-header>
            </text:list>
            <text:p text:style-name="P7">1. Oferujemy dostawy odczynników  w ilości i cenach zawartych w Załączniku nr 2 C i D do</text:p>
            <text:p text:style-name="P24">niniejszej oferty. </text:p>
            <text:p text:style-name="P24">Łączna cena za odczynniki wynosi:......................... + Vat.........=...............................zł brutto</text:p>
            <text:p text:style-name="P22"><text:span text:style-name="T18">2. Zobowiązujemy się udostępnić zintegrowane analizatory systemu</text:span><text:span text:style-name="T13"> biochemiczno-immunologicznego </text:span><text:span text:style-name="T18">w <text:s text:c="2"/>formie dzierżawy za kwotę: </text:span></text:p>
            <text:p text:style-name="P23">a. ………………..zł netto  + ….   %VAT = …………….........zł brutto<text:span text:style-name="T20"> </text:span><text:span text:style-name="T21">miesięcznie/ za 1 aparat </text:span></text:p>
            <text:p text:style-name="P23">b) <text:span text:style-name="T18">Łącznie dzierżawa</text:span>  za 2 aparaty………zł netto  + ….%VAT = ……….zł brutto / za 36 m-cy</text:p>
            <text:p text:style-name="P23">3) Wartość  1 aparatu wynosi…...............................zł netto +……...%VAT=………...zł brutto</text:p>
            <text:p text:style-name="P23">4) Łączna wartość 2 aparatów wynosi……………..zł netto+………%VAT=………...zł brutto</text:p>
            <text:p text:style-name="P42"><text:span text:style-name="T6">5) </text:span><text:span text:style-name="T4">Oferowany termin dostaw odczynników</text:span><text:span text:style-name="T6">................................................</text:span>.........................</text:p>
            <text:p text:style-name="P42"><text:span text:style-name="T8">6, <text:s/></text:span><text:span text:style-name="T9">ŁĄCZNA CENA OFERTOWA</text:span><text:span text:style-name="T8"> stanowi całkowite wynagrodzenie Wykonawcy, uwzględniające wszystkie koszty związane z realizacją </text:span><text:span text:style-name="T1">przedmiotu zamówienia zgodnie z niniejszą SIWZ tj. cena za odczynniki + cena dzierżawy </text:span></text:p>
            <text:p text:style-name="P42"><text:soft-page-break/><text:span text:style-name="T1">i wynosi................................ netto + Vat........=.....................................brutto/36 m-cy</text:span></text:p>
            <text:p text:style-name="P16"/>
          </table:table-cell>
          <table:covered-table-cell/>
        </table:table-row>
        <table:table-row table:style-name="Tabela1.5">
          <table:table-cell table:style-name="Tabela1.A2" table:number-columns-spanned="2" office:value-type="string">
            <text:list xml:id="list5221046048896898832" text:style-name="WWNum4">
              <text:list-item>
                <text:p text:style-name="P29">OŚWIADCZENIA:</text:p>
              </text:list-item>
            </text:list>
            <text:list xml:id="list7322517412435874552" text:style-name="WWNum5">
              <text:list-item>
                <text:p text:style-name="P32">Oświadczamy, iż termin realizacji bieżącego zamówienia wynosi <text:s/>…………,pilne................</text:p>
              </text:list-item>
              <text:list-item>
                <text:p text:style-name="P33">zamówienie zostanie zrealizowane w terminach określonych w SIWZ oraz ze wzorze umowy;</text:p>
              </text:list-item>
              <text:list-item>
                <text:p text:style-name="P33">w cenie naszej oferty zostały uwzględnione wszystkie koszty wykonania zamówienia;</text:p>
              </text:list-item>
              <text:list-item>
                <text:p text:style-name="P33">zapoznaliśmy się ze Specyfikacją Istotnych Warunków Zamówienia oraz wzorem umowy i nie wnosimy do nich zastrzeżeń oraz przyjmujemy warunki w nich zawarte;</text:p>
              </text:list-item>
              <text:list-item>
                <text:p text:style-name="P36"><text:span text:style-name="T1">uważamy się za związanych niniejszą ofertą na okres <text:s/></text:span><text:span text:style-name="T2">60 </text:span><text:span text:style-name="T3">dni</text:span><text:span text:style-name="T1"> licząc od dnia otwarcia ofert (włącznie </text:span><text:span text:style-name="T1">z tym dniem);</text:span></text:p>
              </text:list-item>
              <text:list-item>
                <text:p text:style-name="P36"><text:span text:style-name="T1">akceptujemy, iż zapłata za zrealizowanie zamówienia następować będzie częściami (na zasadach opisanych we wzorze umowy) w terminie </text:span><text:span text:style-name="T3">60  dni</text:span><text:span text:style-name="T1"> od daty otrzymania przez Zamawiającego prawidłowo wystawionej faktury;</text:span></text:p>
              </text:list-item>
              <text:list-item>
                <text:p text:style-name="P36"><text:span text:style-name="T1">wadium w wysokości </text:span><text:span text:style-name="T3">________________ PLN</text:span><text:span text:style-name="T1"> (słownie: </text:span><text:span text:style-name="T3">___________ złotych</text:span><text:span text:style-name="T1">), zostało wniesione w dniu ................................., w formie:............................................................................;</text:span></text:p>
              </text:list-item>
              <text:list-item>
                <text:p text:style-name="P33">prosimy o zwrot wadium (wniesionego w pieniądzu), na zasadach określonych w art. 46 ustawy PZP, na następujący rachunek: ………….........................................................................................…...………;</text:p>
              </text:list-item>
              <text:list-item>
                <text:p text:style-name="P37"><text:span text:style-name="T5">oświadczam/y, <text:s/>że <text:s/>wobec mnie/nas nie wydano prawomocnego wyroku sądu lub ostatecznej decyzji administracyjnej</text:span><text:span text:style-name="T12"> </text:span><text:span text:style-name="T5">o zaleganiu z uiszczaniem podatków, opłat lub składek na ubezpieczenia społeczne lub zdrowotne ( jeśli wydano powyższy wyrok należy dostarczyć wyrok lub decyzję – dokumenty potwierdzające dokonanie płatności tych należności wraz z ewentualnymi odsetkami lub grzywnami lub zawarcie wiążącego porozumienia w sprawie spłat tych należności); </text:span></text:p>
              </text:list-item>
              <text:list-item>
                <text:p text:style-name="P37"><text:span text:style-name="T5">oświadczam/y o braku orzeczenia wobec mnie/nas <text:s/>tytułem środka zapobiegawczego zakazu ubiegania się</text:span><text:span text:style-name="T12"> </text:span><text:span text:style-name="T5">o zamówienia publiczne</text:span></text:p>
              </text:list-item>
              <text:list-item>
                <text:p text:style-name="P38">oświadczam/y o braku wydania prawomocnego wyroku sądu skazującego za wykroczenie na karę ograniczenia wolności lub grzywny w zakresie określonym przez zamawiającego na podstawie art.24 ust. 5 pkt. 5 i 6 ustawy;</text:p>
              </text:list-item>
              <text:list-item>
                <text:p text:style-name="P38">oświadczam o braku wydania wobec mnie ostatecznej decyzji administracyjnej o naruszeniu obowiązków wynikających z przepisów prawa pracy,prawa ochrony środowiska lub przepisów o zabezpieczeniu społecznym w zakresie określonym przez zamawiającego na podstawie art.24 ust. 5 pkt.7 ustawy</text:p>
              </text:list-item>
              <text:list-item>
                <text:p text:style-name="P38">oświadczam,iż nie zalegam z opłacaniem podatków i opłat lokalnych,o których mowa w ustawie z dnia 12 stycznia 1991r.o podatkach i opłatach lokalnych(Dz.U.z2016r.poz.716)</text:p>
              </text:list-item>
              <text:list-item>
                <text:p text:style-name="P39">oświadczam,że posiadam <text:s/>i zobowiązuję się do przedłożenie na każde żądanie Zamawiającego przed podpisaniem umowy wpisu  lub zgłoszenia do Rejestru Wyrobów Medycznych i podmiotów odpowiedzialnych za  ich wprowadzenie do obrotu i używania ( nie dotyczy klasy wyrobu medycznego I i IIa pod warunkiem, że pierwsze jego wprowadzenie nastąpiło w innym niż Polska kraju Unii Europejskiej, zgodnie z przepisami ustawy z dnia 20 maja 2010r. o wyrobach medycznych (Dz.U. 2015 poz. 876 ) </text:p>
              </text:list-item>
              <text:list-item>
                <text:p text:style-name="P43"><text:span text:style-name="T16">Oświadczam,że posiadam <text:s/></text:span><text:span text:style-name="T17">i zobowiązuję się do przedłożenie na każde żądanie Zamawiającego przed podpisaniem umowy </text:span><text:span text:style-name="T16"><text:s/>Deklaracji zgodności</text:span> <text:span text:style-name="T16">CE producenta(dotyczy wszystkich klas wyrobu medycznego) </text:span></text:p>
              </text:list-item>
              <text:list-item>
                <text:p text:style-name="P44">Oświadczam,że posiadam <text:span text:style-name="T19">i zobowiązuję się do przedłożenie na każde żądanie Zamawiającego przed podpisaniem umowy </text:span><text:s/>Certyfikat jednostki notyfikowanej ( nie dotyczy klasy wyrobu  I ). Certyfikat CE musi zawierać numer CE i pełne dane jednostki notyfikowanej.</text:p>
              </text:list-item>
            </text:list>
            <text:p text:style-name="P15"/>
          </table:table-cell>
          <table:covered-table-cell/>
        </table:table-row>
        <text:soft-page-break/>
        <table:table-row table:style-name="Tabela1.6">
          <table:table-cell table:style-name="Tabela1.A2" table:number-columns-spanned="2" office:value-type="string">
            <text:list xml:id="list3349347066020540343" text:style-name="WWNum6">
              <text:list-item>
                <text:p text:style-name="P30">ZOBOWIĄZANIA W PRZYPADKU PRZYZNANIA ZAMÓWIENIA:</text:p>
              </text:list-item>
            </text:list>
            <text:list xml:id="list8619855415858536403" text:style-name="WWNum7">
              <text:list-item>
                <text:p text:style-name="P34">zobowiązujemy się do zawarcia umowy w miejscu i terminie wyznaczonym przez Zamawiającego;</text:p>
              </text:list-item>
              <text:list-item>
                <text:p text:style-name="P40">osobą upoważnioną do kontaktów z Zamawiającym w sprawach dotyczących realizacji umowy jest .......................................................................................................................................................................e-mail:………...……........………….…………………..……....…</text:p>
              </text:list-item>
            </text:list>
            <text:p text:style-name="P19">tel./fax: .....................................................………………..; </text:p>
          </table:table-cell>
          <table:covered-table-cell/>
        </table:table-row>
        <table:table-row table:style-name="Tabela1.7">
          <table:table-cell table:style-name="Tabela1.A2" table:number-columns-spanned="2" office:value-type="string">
            <text:list xml:id="list8645309130522435525" text:style-name="WWNum8">
              <text:list-item>
                <text:p text:style-name="P31">SPIS TREŚCI:</text:p>
              </text:list-item>
            </text:list>
            <text:p text:style-name="P8">Integralną część oferty stanowią następujące dokumenty:</text:p>
            <text:list xml:id="list9020985673693804010" text:style-name="WWNum9">
              <text:list-item>
                <text:p text:style-name="P35">.........................................................................................................................................................</text:p>
              </text:list-item>
              <text:list-item>
                <text:p text:style-name="P35">.........................................................................................................................................................</text:p>
              </text:list-item>
              <text:list-item>
                <text:p text:style-name="P35">.........................................................................................................................................................</text:p>
              </text:list-item>
              <text:list-item>
                <text:p text:style-name="P35">.........................................................................................................................................................</text:p>
              </text:list-item>
            </text:list>
            <text:p text:style-name="P20">Oferta została złożona na .............. kolejno ponumerowanych stronach.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5"><text:span text:style-name="T7">…………………………………………</text:span><text:span text:style-name="T8">.</text:span></text:p>
            <text:p text:style-name="P9">pieczęć Wykonawcy</text:p>
          </table:table-cell>
          <table:table-cell table:style-name="Tabela1.A8" office:value-type="string">
            <text:p text:style-name="P21">......................................................................................</text:p>
            <text:p text:style-name="P9">Data i podpis upoważnionego przedstawiciela Wykonawc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1"/>
    </style:style>
    <style:style style:name="MP2" style:family="paragraph" style:parent-style-name="Header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Załącznik nr 1 do SIWZ</text:p>
        <text:p text:style-name="Header"/>
        <text:p text:style-name="MP2"><text:s text:c="49"/>FORMULARZ <text:s text:c="3"/>OFERTY <text:s text:c="4"/>(wzór)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editing-cycles>24</meta:editing-cycles>
    <meta:print-date>2017-05-31T11:49:22.72</meta:print-date>
    <meta:creation-date>2016-09-16T06:59:00</meta:creation-date>
    <dc:date>2019-05-14T08:32:57.90</dc:date>
    <meta:editing-duration>PT1H16M38S</meta:editing-duration>
    <meta:generator>OpenOffice/4.1.6$Win32 OpenOffice.org_project/416m1$Build-9790</meta:generator>
    <meta:document-statistic meta:table-count="1" meta:image-count="0" meta:object-count="0" meta:page-count="3" meta:paragraph-count="64" meta:word-count="768" meta:character-count="74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