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Raleway" svg:font-family="Raleway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style:line-height-at-least="0.635cm" fo:orphans="2" fo:widows="2" fo:text-indent="0cm" style:auto-text-indent="false"/>
      <style:text-properties fo:font-variant="normal" fo:text-transform="none" fo:color="#000000" loext:opacity="100%" fo:letter-spacing="normal" fo:background-color="transparen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fo:background-color="transparen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officeooo:paragraph-rsid="000b218f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rial1" fo:font-size="11pt" fo:font-weight="bold" officeooo:rsid="000fca10" officeooo:paragraph-rsid="000fca10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left="0cm" fo:margin-right="0cm" fo:margin-top="0cm" fo:margin-bottom="0.265cm" style:contextual-spacing="false" style:line-height-at-least="0.635cm" fo:orphans="2" fo:widows="2" fo:text-indent="0cm" style:auto-text-indent="false"/>
      <style:text-properties fo:font-variant="normal" fo:text-transform="none" fo:color="#000000" loext:opacity="100%" fo:letter-spacing="normal" fo:background-color="transparent"/>
    </style:style>
    <style:style style:name="P6" style:family="paragraph" style:parent-style-name="Text_20_body">
      <style:paragraph-properties fo:margin-left="0cm" fo:margin-right="0cm" fo:margin-top="0cm" fo:margin-bottom="0.265cm" style:contextual-spacing="false" style:line-height-at-least="0.635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paragraph-rsid="00104ec4" fo:background-color="transparen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style:contextual-spacing="false" style:line-height-at-least="0.635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background-color="transparen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65cm" style:contextual-spacing="false" style:line-height-at-least="0.635cm" fo:orphans="2" fo:widows="2" fo:text-indent="0cm" style:auto-text-indent="false"/>
      <style:text-properties fo:font-variant="normal" fo:text-transform="none" fo:color="#000000" loext:opacity="100%" style:font-name="Arial1" fo:font-size="12pt" fo:letter-spacing="normal" officeooo:paragraph-rsid="000fca10" fo:background-color="transparen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65cm" style:contextual-spacing="false" style:line-height-at-least="0.635cm" fo:orphans="2" fo:widows="2" fo:text-indent="0cm" style:auto-text-indent="false"/>
      <style:text-properties fo:font-variant="normal" fo:text-transform="none" fo:color="#000000" loext:opacity="100%" style:font-name="Arial1" fo:font-size="12pt" fo:letter-spacing="normal" officeooo:paragraph-rsid="00104ec4" fo:background-color="transparen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65cm" style:contextual-spacing="false" style:line-height-at-least="0.635cm" fo:orphans="2" fo:widows="2" fo:text-indent="0cm" style:auto-text-indent="false"/>
      <style:text-properties fo:font-variant="normal" fo:text-transform="none" fo:color="#000000" loext:opacity="100%" style:font-name="Arial1" fo:font-size="11pt" fo:letter-spacing="normal" officeooo:paragraph-rsid="000e08bc" fo:background-color="transparent" style:font-size-asian="11pt" style:font-size-complex="11pt"/>
    </style:style>
    <style:style style:name="P11" style:family="paragraph" style:parent-style-name="Text_20_body" style:list-style-name="L1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officeooo:paragraph-rsid="000e08bc"/>
    </style:style>
    <style:style style:name="P12" style:family="paragraph" style:parent-style-name="Text_20_body" style:list-style-name="L1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officeooo:paragraph-rsid="000fca10"/>
    </style:style>
    <style:style style:name="T1" style:family="text">
      <style:text-properties fo:font-variant="normal" fo:text-transform="none" fo:color="#01172a" loext:opacity="100%" style:font-name="Raleway" fo:font-size="12pt" fo:letter-spacing="normal" fo:font-style="normal" fo:font-weight="normal"/>
    </style:style>
    <style:style style:name="T2" style:family="text">
      <style:text-properties fo:font-variant="normal" fo:text-transform="none" fo:color="#01172a" loext:opacity="100%" style:font-name="Raleway" fo:font-size="12pt" fo:letter-spacing="normal" fo:font-style="normal" fo:font-weight="normal" fo:background-color="transparent" loext:char-shading-value="0"/>
    </style:style>
    <style:style style:name="T3" style:family="text">
      <style:text-properties fo:font-variant="normal" fo:text-transform="none" fo:color="#01172a" loext:opacity="100%" style:font-name="Raleway" fo:font-size="12pt" fo:letter-spacing="normal" fo:font-style="normal" fo:font-weight="normal" officeooo:rsid="000e08bc" fo:background-color="transparent" loext:char-shading-value="0"/>
    </style:style>
    <style:style style:name="T4" style:family="text">
      <style:text-properties fo:font-variant="normal" fo:text-transform="none" fo:color="#01172a" loext:opacity="100%" style:font-name="Raleway" fo:font-size="12pt" fo:letter-spacing="normal" fo:font-style="normal" fo:font-weight="normal" officeooo:rsid="00104ec4"/>
    </style:style>
    <style:style style:name="T5" style:family="text">
      <style:text-properties fo:font-variant="normal" fo:text-transform="none" style:font-name="Raleway" fo:font-size="12pt" fo:letter-spacing="normal" fo:font-style="normal" fo:font-weight="normal" fo:background-color="transparent" loext:char-shading-value="0"/>
    </style:style>
    <style:style style:name="T6" style:family="text">
      <style:text-properties style:use-window-font-color="true" loext:opacity="0%" fo:language="pl" fo:country="PL" style:font-name-asian="Times New Roman" style:language-asian="zh" style:country-asian="CN" style:font-name-complex="Arial1" style:language-complex="ar" style:country-complex="SA"/>
    </style:style>
    <style:style style:name="T7" style:family="text">
      <style:text-properties style:use-window-font-color="true" loext:opacity="0%" fo:language="pl" fo:country="PL" officeooo:rsid="000b218f" style:font-name-asian="Times New Roman" style:language-asian="zh" style:country-asian="CN" style:font-name-complex="Arial1" style:language-complex="ar" style:country-complex="SA"/>
    </style:style>
    <style:style style:name="T8" style:family="text">
      <style:text-properties style:use-window-font-color="true" loext:opacity="0%" fo:language="pl" fo:country="PL" officeooo:rsid="000b8aec" style:font-name-asian="Times New Roman" style:language-asian="zh" style:country-asian="CN" style:font-name-complex="Arial1" style:language-complex="ar" style:country-complex="SA"/>
    </style:style>
    <style:style style:name="T9" style:family="text">
      <style:text-properties style:use-window-font-color="true" loext:opacity="0%" fo:language="pl" fo:country="PL" officeooo:rsid="000e08bc" style:font-name-asian="Times New Roman" style:language-asian="zh" style:country-asian="CN" style:font-name-complex="Arial1" style:language-complex="ar" style:country-complex="SA"/>
    </style:style>
    <style:style style:name="T10" style:family="text">
      <style:text-properties officeooo:rsid="000b8aec"/>
    </style:style>
    <style:style style:name="T11" style:family="text">
      <style:text-properties style:font-name-complex="Arial1"/>
    </style:style>
    <style:style style:name="T12" style:family="text">
      <style:text-properties officeooo:rsid="00104ec4" style:font-name-complex="Arial1"/>
    </style:style>
    <style:style style:name="T13" style:family="text">
      <style:text-properties officeooo:rsid="000e08bc"/>
    </style:style>
    <style:style style:name="T14" style:family="text">
      <style:text-properties fo:font-style="normal" fo:font-weight="normal"/>
    </style:style>
    <style:style style:name="T15" style:family="text">
      <style:text-properties fo:font-style="normal" fo:font-weight="normal" style:font-name-complex="Arial1"/>
    </style:style>
    <style:style style:name="T16" style:family="text">
      <style:text-properties fo:font-style="normal" fo:font-weight="normal" officeooo:rsid="000e08bc" style:font-name-complex="Arial1"/>
    </style:style>
    <style:style style:name="T17" style:family="text">
      <style:text-properties fo:font-style="normal" fo:font-weight="normal" officeooo:rsid="000e08bc"/>
    </style:style>
    <style:style style:name="T18" style:family="text">
      <style:text-properties officeooo:rsid="000fca10"/>
    </style:style>
    <style:style style:name="T19" style:family="text">
      <style:text-properties officeooo:rsid="00104ec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1">SPRZEDAŻ ŁÓŻEK </text:span><text:span text:style-name="T12">SZPITALNYCH</text:span></text:p>
      <text:p text:style-name="P3"><text:span text:style-name="T11"/></text:p>
      <text:p text:style-name="P3"><text:span text:style-name="T11">Wojewódzki Szpital Specjalistyczny nr 5 im. św. Barbary w Sosnowcu zaprasza Państwa </text:span><text:span text:style-name="T6">do złożenia oferty na </text:span><text:span text:style-name="T7">zakup </text:span><text:span text:style-name="T8">66 szt </text:span><text:span text:style-name="T7">łóżek </text:span><text:span text:style-name="T8">szpitalnych</text:span><text:span text:style-name="T7"> </text:span><text:span text:style-name="T9">wg Załącznika nr 1</text:span></text:p>
      <text:p text:style-name="P10"> <text:span text:style-name="T14">Zaoferowana cena musi zawierać wszelkie koszty Kupującego w tym:</text:span><text:line-break/><text:span text:style-name="T14">- koszt przyjazdu do siedziby </text:span><text:span text:style-name="T15">Wojewódzki</text:span><text:span text:style-name="T16">ego</text:span><text:span text:style-name="T15"> Szpital</text:span><text:span text:style-name="T16">a</text:span><text:span text:style-name="T15"> Specjalistyczn</text:span><text:span text:style-name="T16">ego</text:span><text:span text:style-name="T15"> nr 5 im. św. Barbary w Sosnowcu</text:span><text:span text:style-name="T14"> przy ul. </text:span><text:span text:style-name="T17">Plac Medyków 1 , 41-200 Sosnowiec</text:span><text:line-break/><text:span text:style-name="T14">- koszt odbioru, załadunku i transportu łóżek szpitalnych.</text:span><text:line-break/><text:span text:style-name="T14">Wszelkie dodatkowe koszty, związane z realizacją sprzedaży, po stronie Kupującego.</text:span></text:p>
      <text:p text:style-name="P10"><text:span text:style-name="T13">Dane techniczne:</text:span></text:p>
      <text:list text:style-name="L1">
        <text:list-item>
          <text:p text:style-name="P11"><text:span text:style-name="T2">Długość 2</text:span><text:span text:style-name="T3">0</text:span><text:span text:style-name="T2">5 cm / szerokość 105 cm. </text:span></text:p>
        </text:list-item>
        <text:list-item>
          <text:p text:style-name="P11"><text:span text:style-name="T1">Sterowane elektrycznie na pilot </text:span><text:span text:style-name="T4">( sprawne)</text:span><text:span text:style-name="T1">. </text:span></text:p>
        </text:list-item>
        <text:list-item>
          <text:p text:style-name="P12"><text:span text:style-name="T1">Posiada obrotowe kółka z hamulcami</text:span></text:p>
        </text:list-item>
        <text:list-item>
          <text:p text:style-name="P12"><text:span text:style-name="T1">Łóżko umożliwia podniesienie tułowia osoby leżącej do pozycji siedzącej</text:span></text:p>
        </text:list-item>
        <text:list-item>
          <text:p text:style-name="P12"><text:span text:style-name="T1">Materac piankowy </text:span></text:p>
        </text:list-item>
      </text:list>
      <text:p text:style-name="P1"/>
      <text:p text:style-name="P8"><text:span text:style-name="T18">Sprzedaż będzie potwierdzona </text:span><text:span text:style-name="T19">Umową Sprzedaży </text:span></text:p>
      <text:p text:style-name="P9"><text:span text:style-name="T14">Przekazanie łóżek na rzecz Kupującego zostanie potwierdzone właściwym protokołem.</text:span></text:p>
      <text:p text:style-name="P6">Zainteresowanych zakupem zapraszamy na wizję lokalną, w trakcie której będzie można obejrzeć przedmioty sprzedaży.</text:p>
      <text:p text:style-name="P6">W sprawie ustalenia terminu wizji lokalnej zapraszamy do kontaktu z Działem Administracyjno – <text:span text:style-name="T10">Gospodarczym p</text:span>od nr. Telefonu 32 <text:span text:style-name="T10">368 24 91</text:span> </text:p>
      <text:p text:style-name="P7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Raleway" svg:font-family="Raleway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5T13:52:56.083000000</meta:creation-date>
    <dc:date>2024-09-27T08:12:47.033000000</dc:date>
    <meta:editing-duration>P1DT13H6M9S</meta:editing-duration>
    <meta:editing-cycles>3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13" meta:word-count="162" meta:character-count="1133" meta:non-whitespace-character-count="982"/>
  </office:meta>
</office:document-meta>
</file>