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" style:parent-style-name="Normalny" style:family="paragraph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Akapitzlistą" style:list-style-name="LFO2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family="paragraph">
      <style:paragraph-properties fo:text-align="end"/>
      <style:text-properties style:font-name="Times New Roman"/>
    </style:style>
    <style:style style:name="P34" style:parent-style-name="Akapitzlistą" style:family="paragraph">
      <style:paragraph-properties fo:text-align="end"/>
    </style:style>
    <style:style style:name="T3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<text:span text:style-name="T18">Dotyczy postępowania o udzielenie zamówienia publicznego na:</text:span><text:span text:style-name="T19"><text:s/></text:span><text:span text:style-name="T20">Modernizacja drogi dojazdowej do pól Damno-Głodowo</text:span></text:p>
      <text:p text:style-name="P21">nr postępowania: ZP.271.13.2023</text:p>
      <text:p text:style-name="P22">JA/MY:_______________________________________________________________________</text:p>
      <text:p text:style-name="P23">(imię i nazwisko<text:s/>osoby/osób upoważnionej/-nych do reprezentowania)</text:p>
      <text:p text:style-name="P24">działając w imieniu i na rzecz:</text:p>
      <text:p text:style-name="P25">_______________________________________________________________________</text:p>
      <text:p text:style-name="P26">(nazwa wykonawcy/wykonawcy wspólnie ubiegającego się o udzielenie zamówienia/podmiotu udostępniającego<text:s/>zasoby)</text:p>
      <text:p text:style-name="P27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8">jest*/nie jest*<text:s/>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9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30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<text:s/>art. 1 pkt 3 ww. ustawy;<text:s/></text:p>
        </text:list-item>
        <text:list-item>
          <text:p text:style-name="P31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2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3">____________________________</text:p>
      <text:p text:style-name="P34"><text:span text:style-name="T35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2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17T06:57:00Z</meta:creation-date>
    <dc:date>2023-07-17T06:57:00Z</dc:date>
    <meta:print-date>2023-01-13T09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2" meta:character-count="2603" meta:row-count="18" meta:non-whitespace-character-count="2236"/>
  </office:meta>
</office:document-meta>
</file>