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6.493cm"/>
    </style:style>
    <style:style style:name="Tabela1.C" style:family="table-column">
      <style:table-column-properties style:column-width="6.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" style:font-size-asian="12pt" style:font-style-asian="italic" style:font-weight-asian="bold" style:font-name-complex="Arial1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" style:font-weight-asian="bold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T1" style:family="text">
      <style:text-properties style:font-name="Cambria" fo:font-weight="bold" style:font-name-asian="Calibri" style:font-weight-asian="bold" style:font-name-complex="Arial1"/>
    </style:style>
    <style:style style:name="T2" style:family="text">
      <style:text-properties style:font-name="Cambria" style:font-name-asian="Calibri" style:font-name-complex="Arial1"/>
    </style:style>
    <style:style style:name="T3" style:family="text">
      <style:text-properties style:font-name="Cambria" style:font-name-asian="Calibri" style:font-name-complex="Arial1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Pyrzyce, dnia <text:s/>29.08.2024 r.</text:p>
      <text:p text:style-name="P14"/>
      <text:p text:style-name="P5">Zamawiający:</text:p>
      <text:p text:style-name="P3">Szpital Powiatowy w Pyrzycach</text:p>
      <text:p text:style-name="P3">ul. Jana Pawła II 2</text:p>
      <text:p text:style-name="P3">74-200 Pyrzyce</text:p>
      <text:p text:style-name="P15"><text:s text:c="3"/></text:p>
      <text:p text:style-name="P4"/>
      <text:p text:style-name="P4">INFORMACJA Z OTWARCIA OFERT </text:p>
      <text:p text:style-name="P6"/>
      <text:p text:style-name="P12"><text:span text:style-name="T1">Dotyczy:</text:span><text:span text:style-name="T2"> </text:span><text:span text:style-name="T3">przetarg <text:s/>w trybie przetargu nieograniczonego nr <text:s/>12/2024 na :”Dostawa leków do Apteki Szpitala Powiatowego w Pyrzycach”.</text:span></text:p>
      <text:p text:style-name="P11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Aesculap Chifa Sp. z o.o.</text:p>
            <text:p text:style-name="P9">ul. Tysiąclecia 14</text:p>
            <text:p text:style-name="P9">64-300 Nowy Tomyśl</text:p>
          </table:table-cell>
          <table:table-cell table:style-name="Tabela1.A1" office:value-type="string">
            <text:p text:style-name="P9">PAKIET NR 2</text:p>
            <text:p text:style-name="P9">Kwota netto – 83.047,75 zł</text:p>
            <text:p text:style-name="P9">Kwota brutto – 89.691,57 zł</text:p>
            <text:p text:style-name="P9"/>
            <text:p text:style-name="P9">TERMIN DOSTAWY – 1 dzień</text:p>
          </table:table-cell>
        </table:table-row>
        <table:table-row table:style-name="Tabela1.1">
          <table:table-cell table:style-name="Tabela1.A3" office:value-type="float" office:value="2">
            <text:p text:style-name="P9">2</text:p>
          </table:table-cell>
          <table:table-cell table:style-name="Tabela1.B3" office:value-type="string">
            <text:p text:style-name="P9">Farmacol-Logistyka Sp. z o.o.</text:p>
            <text:p text:style-name="P9">ul. Szopieniecka 77</text:p>
            <text:p text:style-name="P9">40-431 Katowice</text:p>
          </table:table-cell>
          <table:table-cell table:style-name="Tabela1.B3" office:value-type="string">
            <text:p text:style-name="P9">PAKIET NR <text:s/>5</text:p>
            <text:p text:style-name="P9">Kwota netto – 20.170,01 zł</text:p>
            <text:p text:style-name="P9">Kwota brutto – 21.783,61 zł</text:p>
            <text:p text:style-name="P9"/>
            <text:p text:style-name="P9">TERMIN DOSTAWY – 1 dzień</text:p>
            <text:p text:style-name="P9"/>
            <text:p text:style-name="P9">PAKIET NR 10</text:p>
            <text:p text:style-name="P9">Kwota netto – 388.912,73 zł</text:p>
            <text:p text:style-name="P9">Kwota brutto – 420.025,75 zł</text:p>
            <text:p text:style-name="P9"/>
            <text:p text:style-name="P9">TERMIN DOSTAWY – 1 dzień</text:p>
          </table:table-cell>
        </table:table-row>
        <table:table-row table:style-name="Tabela1.1">
          <table:table-cell table:style-name="Tabela1.A3" office:value-type="float" office:value="3">
            <text:p text:style-name="P9">3</text:p>
          </table:table-cell>
          <table:table-cell table:style-name="Tabela1.B3" office:value-type="string">
            <text:p text:style-name="P9">Servier Polska Services Sp. z o.o.</text:p>
            <text:p text:style-name="P9">ul. Burakowska 14</text:p>
            <text:p text:style-name="P9">01-066 Warszawa</text:p>
          </table:table-cell>
          <table:table-cell table:style-name="Tabela1.B3" office:value-type="string">
            <text:p text:style-name="P9">PAKIET NR 6</text:p>
            <text:p text:style-name="P9"/>
            <text:p text:style-name="P9">Kwota netto – 5.342,42 zł</text:p>
            <text:p text:style-name="P9">Kwota brutto – 5.769,81 zł</text:p>
            <text:p text:style-name="P9"/>
            <text:p text:style-name="P9">TERMIN DOSTAWY – 1 dziń</text:p>
          </table:table-cell>
        </table:table-row>
        <table:table-row table:style-name="Tabela1.1">
          <table:table-cell table:style-name="Tabela1.A3" office:value-type="float" office:value="4">
            <text:p text:style-name="P9">4</text:p>
          </table:table-cell>
          <table:table-cell table:style-name="Tabela1.B3" office:value-type="string">
            <text:p text:style-name="P9">BL Medica Sp. z o.o. Sp.K.</text:p>
            <text:p text:style-name="P9">ul. Słoneczna 18</text:p>
            <text:p text:style-name="P9">72-123 Kliniska Wielkie</text:p>
          </table:table-cell>
          <table:table-cell table:style-name="Tabela1.B3" office:value-type="string">
            <text:p text:style-name="P9">PAKIET NR 11</text:p>
            <text:p text:style-name="P9">Kwota netto – 2.940,00 zł</text:p>
            <text:p text:style-name="P9">Kwota brutto – 3.188,70 zł</text:p>
            <text:p text:style-name="P9"/>
            <text:p text:style-name="P9">TERMIN DOSTAWY – 2 dni</text:p>
          </table:table-cell>
        </table:table-row>
        <table:table-row table:style-name="Tabela1.1">
          <table:table-cell table:style-name="Tabela1.A3" office:value-type="float" office:value="5">
            <text:p text:style-name="P9">5</text:p>
          </table:table-cell>
          <table:table-cell table:style-name="Tabela1.B3" office:value-type="string">
            <text:p text:style-name="P9">Urtica Sp. z o.o.</text:p>
            <text:p text:style-name="P9">ul. Krzemieniecka 120</text:p>
            <text:p text:style-name="P9"><text:soft-page-break/>54-613 Wrocław</text:p>
          </table:table-cell>
          <table:table-cell table:style-name="Tabela1.B3" office:value-type="string">
            <text:p text:style-name="P9">PAKIET NR 8</text:p>
            <text:p text:style-name="P9">Kwota netto – 194.241,64 zł</text:p>
            <text:p text:style-name="P9"><text:soft-page-break/>Kwota brutto – 210.569,75 zł</text:p>
            <text:p text:style-name="P9"/>
            <text:p text:style-name="P9">PAKIET NR 9</text:p>
            <text:p text:style-name="P9">Kwota netto – 187.674,73 zł</text:p>
            <text:p text:style-name="P9">Kwota brutto – 202.884,04 zł</text:p>
            <text:p text:style-name="P9"/>
            <text:p text:style-name="P9">TERMIN DOSTAWY – 1 dzień</text:p>
          </table:table-cell>
        </table:table-row>
        <table:table-row table:style-name="Tabela1.1">
          <table:table-cell table:style-name="Tabela1.A3" office:value-type="float" office:value="6">
            <text:p text:style-name="P9">6</text:p>
          </table:table-cell>
          <table:table-cell table:style-name="Tabela1.B3" office:value-type="string">
            <text:p text:style-name="P9">Salus International Sp. z o.o.</text:p>
            <text:p text:style-name="P9">ul. Gen. Kazimierza Pułaskiego 9</text:p>
            <text:p text:style-name="P9">40-273 Katowice</text:p>
          </table:table-cell>
          <table:table-cell table:style-name="Tabela1.B3" office:value-type="string">
            <text:p text:style-name="P9">PAKIET NR 4</text:p>
            <text:p text:style-name="P9"/>
            <text:p text:style-name="P9">Kwota netto – 5.913,17 zł</text:p>
            <text:p text:style-name="P9">Kwota brutto – 6.386,23 zł</text:p>
            <text:p text:style-name="P9"/>
            <text:p text:style-name="P9">PAKIET NR 8</text:p>
            <text:p text:style-name="P9"/>
            <text:p text:style-name="P9">Kwota netto – 175.080,58 zł</text:p>
            <text:p text:style-name="P9">Kwota brutto-189.478,78 zł</text:p>
            <text:p text:style-name="P9"/>
            <text:p text:style-name="P9">PAKIET NR 9</text:p>
            <text:p text:style-name="P9">Kwota netto – 157.626,59 zł</text:p>
            <text:p text:style-name="P9">Kwota brutto – 170.422,59 zł</text:p>
            <text:p text:style-name="P9"/>
            <text:p text:style-name="P9">TERMIN DOSTAWY – 1 dzień</text:p>
          </table:table-cell>
        </table:table-row>
        <table:table-row table:style-name="Tabela1.1">
          <table:table-cell table:style-name="Tabela1.A3" office:value-type="float" office:value="7">
            <text:p text:style-name="P9">7</text:p>
          </table:table-cell>
          <table:table-cell table:style-name="Tabela1.B3" office:value-type="string">
            <text:p text:style-name="P9">Solventum Poland Sp. z o.o.</text:p>
            <text:p text:style-name="P9">ul. Kwidzyńska 6</text:p>
            <text:p text:style-name="P9">51-416 Wrocław</text:p>
          </table:table-cell>
          <table:table-cell table:style-name="Tabela1.B3" office:value-type="string">
            <text:p text:style-name="P9">PAKIET NR 12</text:p>
            <text:p text:style-name="P9"/>
            <text:p text:style-name="P9">Kwota netto – 14.898,00 zł</text:p>
            <text:p text:style-name="P9">Kwota brutto – 16.089,84 zł</text:p>
            <text:p text:style-name="P9"/>
            <text:p text:style-name="P9">TERMIN DOSTAWY – 3 dni</text:p>
          </table:table-cell>
        </table:table-row>
        <table:table-row table:style-name="Tabela1.1">
          <table:table-cell table:style-name="Tabela1.A3" office:value-type="float" office:value="8">
            <text:p text:style-name="P9">8</text:p>
          </table:table-cell>
          <table:table-cell table:style-name="Tabela1.B3" office:value-type="string">
            <text:p text:style-name="P9">Bilamed Sp. z o.o.</text:p>
            <text:p text:style-name="P9">ul. Kazimierzowska 46/48 lok. 35</text:p>
            <text:p text:style-name="P9">02-546 Warszawa</text:p>
          </table:table-cell>
          <table:table-cell table:style-name="Tabela1.B3" office:value-type="string">
            <text:p text:style-name="P9">PAKIET NR 1</text:p>
            <text:p text:style-name="P9">Kwota netto – 34.245,96 zł</text:p>
            <text:p text:style-name="P9">Kwota brutto – 36.985,64 zł</text:p>
            <text:p text:style-name="P9"/>
            <text:p text:style-name="P9">PAKIET NR 10</text:p>
            <text:p text:style-name="P9">Kwota netto – 322.899,10 zł</text:p>
            <text:p text:style-name="P9">Kwota brutto – 348.731,02 zł</text:p>
            <text:p text:style-name="P9"/>
            <text:p text:style-name="P9">TERMIN DOSTAWY – 1 dzień</text:p>
          </table:table-cell>
        </table:table-row>
        <table:table-row table:style-name="Tabela1.1">
          <table:table-cell table:style-name="Tabela1.A3" office:value-type="float" office:value="9">
            <text:p text:style-name="P9">9</text:p>
          </table:table-cell>
          <table:table-cell table:style-name="Tabela1.B3" office:value-type="string">
            <text:p text:style-name="P9">ASCLEPIOS SA</text:p>
            <text:p text:style-name="P9">ul. Hubska 44</text:p>
            <text:p text:style-name="P9">50-502 Wrocław</text:p>
          </table:table-cell>
          <table:table-cell table:style-name="Tabela1.B3" office:value-type="string">
            <text:p text:style-name="P9">PAKIET NR 5</text:p>
            <text:p text:style-name="P9">Kwota netto – 18.506,41 zł</text:p>
            <text:p text:style-name="P9">Kwota brutto – 19.986,91 zł</text:p>
            <text:p text:style-name="P9"/>
            <text:p text:style-name="P9">PAKIET NR 7</text:p>
            <text:p text:style-name="P9">Kwota netto – 104.283,04 zł</text:p>
            <text:p text:style-name="P9">Kwota brutto – 112.625,69 zł</text:p>
            <text:p text:style-name="P9"/>
            <text:p text:style-name="P9">PAKIET NR 10</text:p>
            <text:p text:style-name="P9">Kwota netto – 360.048,66 zł</text:p>
            <text:p text:style-name="P9">Kwota brutto – 388.852,55 zł</text:p>
            <text:p text:style-name="P9"/>
            <text:p text:style-name="P9"><text:soft-page-break/>TERMIN DOSTAWY – 1 dzień</text:p>
          </table:table-cell>
        </table:table-row>
      </table:table>
      <text:p text:style-name="P1"/>
      <text:p text:style-name="P2"/>
      <text:p text:style-name="P2"/>
      <text:p text:style-name="P16">29.08.2024 r.……………………………….</text:p>
      <text:p text:style-name="P17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0</meta:editing-cycles>
    <meta:creation-date>2020-11-19T10:46:00</meta:creation-date>
    <dc:date>2024-08-29T13:20:15.04</dc:date>
    <meta:editing-duration>PT32M14S</meta:editing-duration>
    <meta:generator>OpenOffice/4.1.2$Win32 OpenOffice.org_project/412m3$Build-9782</meta:generator>
    <meta:print-date>2024-08-29T13:19:59.19</meta:print-date>
    <meta:document-statistic meta:table-count="1" meta:image-count="0" meta:object-count="0" meta:page-count="3" meta:paragraph-count="108" meta:word-count="441" meta:character-count="242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