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1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7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56"/>
        <table:table-column table:style-name="co2" table:default-cell-style-name="ce4"/>
        <table:table-column table:style-name="co3" table:default-cell-style-name="ce58"/>
        <table:table-column table:style-name="co4" table:default-cell-style-name="ce4"/>
        <table:table-column table:style-name="co5" table:default-cell-style-name="ce56"/>
        <table:table-column table:style-name="co6" table:default-cell-style-name="ce57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9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0">
            <text:p>Konstrukcja remontu ulicy Kaszubskiej w Sychowie km 0+000,00 - 0+025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1">
            <text:p>L.p.</text:p>
          </table:table-cell>
          <table:table-cell office:value-type="string" table:number-columns-spanned="1" table:number-rows-spanned="2" table:style-name="ce62">
            <text:p>Numer specyfikacji technicznej</text:p>
          </table:table-cell>
          <table:table-cell office:value-type="string" table:number-columns-spanned="2" table:number-rows-spanned="2" table:style-name="ce63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64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65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66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67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2.5000000000000001E-2" table:style-name="ce22">
            <text:p>0,03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65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68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2" table:number-columns-spanned="1" table:number-rows-spanned="2" table:style-name="ce69">
            <text:p>2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29" table:style-name="ce31">
            <text:p>29,00</text:p>
          </table:table-cell>
          <table:table-cell office:value-type="string" table:number-columns-spanned="1" table:number-rows-spanned="2" table:style-name="ce70">
            <text:p>m<text:span text:style-name="T1">3</text:span></text:p>
          </table:table-cell>
          <table:table-cell office:value-type="float" office:value="44" table:number-columns-spanned="1" table:number-rows-spanned="2" table:style-name="ce71">
            <text:p>44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15" table:style-name="ce31">
            <text:p>15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3.01</text:p>
          </table:table-cell>
          <table:table-cell office:value-type="string" table:number-columns-spanned="2" table:number-rows-spanned="1" table:style-name="ce68">
            <text:p>WYKONANIE NASYPÓW</text:p>
          </table:table-cell>
          <table:covered-table-cell/>
          <table:table-cell table:style-name="ce35"/>
          <table:table-cell table:style-name="ce3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3" table:style-name="ce37">
            <text:p>3</text:p>
          </table:table-cell>
          <table:table-cell table:style-name="ce32"/>
          <table:table-cell office:value-type="string" table:number-columns-spanned="2" table:number-rows-spanned="1" table:style-name="ce72">
            <text:p>Mechaniczne wykonanie nasypu z gruntu kat. II dowiezionego z żwirowni</text:p>
          </table:table-cell>
          <table:covered-table-cell/>
          <table:table-cell office:value-type="string" table:style-name="ce38">
            <text:p>m<text:span text:style-name="T1">3</text:span></text:p>
          </table:table-cell>
          <table:table-cell office:value-type="float" office:value="5" table:style-name="ce22">
            <text:p>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68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73">
            <text:p>Wzmocnienie podłoża gruntowego:</text:p>
          </table:table-cell>
          <table:covered-table-cell/>
          <table:table-cell table:style-name="ce26"/>
          <table:table-cell table:style-name="ce39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40"/>
          <table:table-cell office:value-type="string" table:number-columns-spanned="2" table:number-rows-spanned="1" table:style-name="ce74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00" table:style-name="ce41">
            <text:p>10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65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75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45"/>
          <table:table-cell office:value-type="string" table:number-columns-spanned="2" table:number-rows-spanned="1" table:style-name="ce76">
            <text:p>Koryto wraz z profilowaniem i zagęszczaniem podłoża pod konstrukcję nawierzchni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00" table:style-name="ce33">
            <text:p>10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73">
            <text:p>Podbudowa z mieszanki niezwiązanej z kruszywem C 50/30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6" table:style-name="ce28">
            <text:p>6</text:p>
          </table:table-cell>
          <table:table-cell table:style-name="ce46"/>
          <table:table-cell office:value-type="string" table:number-columns-spanned="2" table:number-rows-spanned="1" table:style-name="ce77">
            <text:p>Podbudowa zasadnicza z mieszanki niezwiązanej z kruszywem C 50/30 0/31,5 gr. 15cm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00" table:style-name="ce33">
            <text:p>10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office:value-type="float" office:value="7" table:style-name="ce28">
            <text:p>7</text:p>
          </table:table-cell>
          <table:table-cell table:style-name="ce46"/>
          <table:table-cell office:value-type="string" table:number-columns-spanned="2" table:number-rows-spanned="1" table:style-name="ce77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50" table:style-name="ce22">
            <text:p>5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7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65">
            <text:p>INNE ROBOTY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75">
            <text:p>Regulacja położenia i zabezpieczenie elementów uzbrojenia terenu.</text:p>
          </table:table-cell>
          <table:covered-table-cell/>
          <table:table-cell table:style-name="ce36"/>
          <table:table-cell table:style-name="ce49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office:value-type="float" office:value="8" table:style-name="ce40">
            <text:p>8</text:p>
          </table:table-cell>
          <table:table-cell table:style-name="ce32"/>
          <table:table-cell office:value-type="string" table:number-columns-spanned="2" table:number-rows-spanned="1" table:style-name="ce78">
            <text:p>Armatura sieci uzbrojenia terenu do regulacji</text:p>
          </table:table-cell>
          <table:covered-table-cell/>
          <table:table-cell office:value-type="string" table:style-name="ce50">
            <text:p>komplet</text:p>
          </table:table-cell>
          <table:table-cell office:value-type="float" office:value="1" table:style-name="ce50">
            <text:p>1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9" table:style-name="ce40">
            <text:p>9</text:p>
          </table:table-cell>
          <table:table-cell table:style-name="ce32"/>
          <table:table-cell office:value-type="string" table:number-columns-spanned="2" table:number-rows-spanned="1" table:style-name="ce78">
            <text:p>Montaż rur osłonowych na istniejących sieciach uzbrojenia podziemnego</text:p>
          </table:table-cell>
          <table:covered-table-cell/>
          <table:table-cell office:value-type="string" table:style-name="ce50">
            <text:p>komplet</text:p>
          </table:table-cell>
          <table:table-cell office:value-type="float" office:value="1" table:style-name="ce50">
            <text:p>1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10.03.01</text:p>
          </table:table-cell>
          <table:table-cell office:value-type="string" table:number-columns-spanned="2" table:number-rows-spanned="1" table:style-name="ce75">
            <text:p>Tymczasowe nawierzchnie z elementów prefabrykowanych.</text:p>
          </table:table-cell>
          <table:covered-table-cell/>
          <table:table-cell table:style-name="ce36"/>
          <table:table-cell table:style-name="ce49"/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8">
          <table:table-cell office:value-type="float" office:value="10" table:number-columns-spanned="1" table:number-rows-spanned="2" table:style-name="ce69">
            <text:p>10</text:p>
          </table:table-cell>
          <table:table-cell table:style-name="ce53"/>
          <table:table-cell office:value-type="string" table:number-columns-spanned="2" table:number-rows-spanned="1" table:style-name="ce78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2" table:style-name="ce70">
            <text:p>m<text:span text:style-name="T1">2</text:span></text:p>
          </table:table-cell>
          <table:table-cell office:value-type="float" office:value="100" table:number-columns-spanned="1" table:number-rows-spanned="2" table:style-name="ce79">
            <text:p>100,00</text:p>
          </table:table-cell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covered-table-cell/>
          <table:table-cell table:style-name="ce32"/>
          <table:table-cell office:value-type="string" table:number-columns-spanned="2" table:number-rows-spanned="1" table:style-name="ce80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table-cell table:style-name="ce7"/>
          <table:table-cell table:style-name="ce54"/>
          <table:table-cell table:style-name="ce55"/>
          <table:table-cell table:style-name="ce7"/>
          <table:table-cell table:style-name="ce56"/>
          <table:table-cell table:style-name="ce57"/>
          <table:table-cell table:number-columns-repeated="2" table:style-name="ce3"/>
          <table:table-cell table:style-name="ce52"/>
          <table:table-cell table:number-columns-repeated="246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table-cell table:style-name="ce7"/>
          <table:table-cell table:style-name="ce54"/>
          <table:table-cell table:style-name="ce55"/>
          <table:table-cell table:style-name="ce7"/>
          <table:table-cell table:style-name="ce56"/>
          <table:table-cell table:style-name="ce57"/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table-cell table:style-name="ce7"/>
          <table:table-cell table:style-name="ce54"/>
          <table:table-cell table:style-name="ce55"/>
          <table:table-cell table:style-name="ce7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56"/>
          <table:table-cell table:number-columns-repeated="3"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number-rows-repeated="2" table:style-name="ro3">
          <table:table-cell table:style-name="ce56"/>
          <table:table-cell table:number-columns-repeated="3"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7"/>
        </table:table-row>
        <table:table-row table:number-rows-repeated="2" table:style-name="ro3">
          <table:table-cell table:style-name="ce56"/>
          <table:table-cell table:style-name="ce4"/>
          <table:table-cell table:style-name="ce58"/>
          <table:table-cell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number-rows-repeated="4" table:style-name="ro3">
          <table:table-cell table:style-name="ce56"/>
          <table:table-cell table:style-name="ce4"/>
          <table:table-cell table:style-name="ce58"/>
          <table:table-cell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7"/>
        </table:table-row>
        <table:table-row table:number-rows-repeated="7" table:style-name="ro3">
          <table:table-cell table:style-name="ce56"/>
          <table:table-cell table:style-name="ce4"/>
          <table:table-cell table:style-name="ce58"/>
          <table:table-cell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/>
        </table:table-row>
        <table:table-row table:number-rows-repeated="65497" table:style-name="ro3">
          <table:table-cell table:number-columns-repeated="16384"/>
        </table:table-row>
        <table:table-row table:number-rows-repeated="983031" table:style-name="ro9">
          <table:table-cell table:number-columns-repeated="16384"/>
        </table:table-row>
        <table:named-expressions>
          <table:named-range table:name="Print_Area" table:cell-range-address="KOSZTORYS_INWESTORSKI.$A$1:KOSZTORYS_INWESTORSKI.$H$35" table:base-cell-address="KOSZTORYS_INWESTORSKI.$A$1"/>
        </table:named-expressions>
      </table:table>
      <table:named-expressions>
        <table:named-expression table:name="Excel_BuiltIn_Print_Area_1_1" table:expression="of:=&quot;&quot;&quot;&quot;&quot;&quot;&quot;$#ODWOŁANIE.$#ODWOŁANIE$#ODWOŁANIE&quot;&quot;&quot;&quot;&quot;&quot;&quot;" table:base-cell-address="KOSZTORYS_INWESTORSKI.$A$1"/>
        <table:named-expression table:name="Excel_BuiltIn_Print_Area_1_1_1" table:expression="of:=&quot;&quot;&quot;&quot;&quot;&quot;&quot;$#ODWOŁANIE.$#ODWOŁANIE$#ODWOŁANIE&quot;&quot;&quot;&quot;&quot;&quot;&quot;" table:base-cell-address="KOSZTORYS_INWESTORSKI.$A$1"/>
        <table:named-expression table:name="Excel_BuiltIn_Print_Area_1_1_1_1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13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8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8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8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8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8_13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9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9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9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9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_9_13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1_13" table:expression="of:=&quot;&quot;&quot;&quot;&quot;&quot;&quot;$#ODWOŁANIE.$#ODWOŁANIE$#ODWOŁANIE&quot;&quot;&quot;&quot;&quot;&quot;&quot;" table:base-cell-address="KOSZTORYS_INWESTORSKI.$A$1"/>
        <table:named-expression table:name="Excel_BuiltIn_Print_Area_1_1_1_1_8" table:expression="of:=&quot;&quot;&quot;&quot;&quot;&quot;&quot;$#ODWOŁANIE.$#ODWOŁANIE$#ODWOŁANIE&quot;&quot;&quot;&quot;&quot;&quot;&quot;" table:base-cell-address="KOSZTORYS_INWESTORSKI.$A$1"/>
        <table:named-expression table:name="Excel_BuiltIn_Print_Area_1_1_1_1_8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1_8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1_8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1_8_13" table:expression="of:=&quot;&quot;&quot;&quot;&quot;&quot;&quot;$#ODWOŁANIE.$#ODWOŁANIE$#ODWOŁANIE&quot;&quot;&quot;&quot;&quot;&quot;&quot;" table:base-cell-address="KOSZTORYS_INWESTORSKI.$A$1"/>
        <table:named-expression table:name="Excel_BuiltIn_Print_Area_1_1_1_1_9" table:expression="of:=&quot;&quot;&quot;&quot;&quot;&quot;&quot;$#ODWOŁANIE.$#ODWOŁANIE$#ODWOŁANIE&quot;&quot;&quot;&quot;&quot;&quot;&quot;" table:base-cell-address="KOSZTORYS_INWESTORSKI.$A$1"/>
        <table:named-expression table:name="Excel_BuiltIn_Print_Area_1_1_1_1_9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1_9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1_9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1_9_13" table:expression="of:=&quot;&quot;&quot;&quot;&quot;&quot;&quot;$#ODWOŁANIE.$#ODWOŁANIE$#ODWOŁANIE&quot;&quot;&quot;&quot;&quot;&quot;&quot;" table:base-cell-address="KOSZTORYS_INWESTORSKI.$A$1"/>
        <table:named-expression table:name="Excel_BuiltIn_Print_Area_1_1_1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13" table:expression="of:=&quot;&quot;&quot;&quot;&quot;&quot;&quot;$#ODWOŁANIE.$#ODWOŁANIE$#ODWOŁANIE&quot;&quot;&quot;&quot;&quot;&quot;&quot;" table:base-cell-address="KOSZTORYS_INWESTORSKI.$A$1"/>
        <table:named-expression table:name="Excel_BuiltIn_Print_Area_1_1_1_8" table:expression="of:=&quot;&quot;&quot;&quot;&quot;&quot;&quot;$#ODWOŁANIE.$#ODWOŁANIE$#ODWOŁANIE&quot;&quot;&quot;&quot;&quot;&quot;&quot;" table:base-cell-address="KOSZTORYS_INWESTORSKI.$A$1"/>
        <table:named-expression table:name="Excel_BuiltIn_Print_Area_1_1_1_8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8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8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8_13" table:expression="of:=&quot;&quot;&quot;&quot;&quot;&quot;&quot;$#ODWOŁANIE.$#ODWOŁANIE$#ODWOŁANIE&quot;&quot;&quot;&quot;&quot;&quot;&quot;" table:base-cell-address="KOSZTORYS_INWESTORSKI.$A$1"/>
        <table:named-expression table:name="Excel_BuiltIn_Print_Area_1_1_1_9" table:expression="of:=&quot;&quot;&quot;&quot;&quot;&quot;&quot;$#ODWOŁANIE.$#ODWOŁANIE$#ODWOŁANIE&quot;&quot;&quot;&quot;&quot;&quot;&quot;" table:base-cell-address="KOSZTORYS_INWESTORSKI.$A$1"/>
        <table:named-expression table:name="Excel_BuiltIn_Print_Area_1_1_1_9_10" table:expression="of:=&quot;&quot;&quot;&quot;&quot;&quot;&quot;$#ODWOŁANIE.$#ODWOŁANIE$#ODWOŁANIE&quot;&quot;&quot;&quot;&quot;&quot;&quot;" table:base-cell-address="KOSZTORYS_INWESTORSKI.$A$1"/>
        <table:named-expression table:name="Excel_BuiltIn_Print_Area_1_1_1_9_11" table:expression="of:=&quot;&quot;&quot;&quot;&quot;&quot;&quot;$#ODWOŁANIE.$#ODWOŁANIE$#ODWOŁANIE&quot;&quot;&quot;&quot;&quot;&quot;&quot;" table:base-cell-address="KOSZTORYS_INWESTORSKI.$A$1"/>
        <table:named-expression table:name="Excel_BuiltIn_Print_Area_1_1_1_9_12" table:expression="of:=&quot;&quot;&quot;&quot;&quot;&quot;&quot;$#ODWOŁANIE.$#ODWOŁANIE$#ODWOŁANIE&quot;&quot;&quot;&quot;&quot;&quot;&quot;" table:base-cell-address="KOSZTORYS_INWESTORSKI.$A$1"/>
        <table:named-expression table:name="Excel_BuiltIn_Print_Area_1_1_1_9_13" table:expression="of:=&quot;&quot;&quot;&quot;&quot;&quot;&quot;$#ODWOŁANIE.$#ODWOŁANIE$#ODWOŁANIE&quot;&quot;&quot;&quot;&quot;&quot;&quot;" table:base-cell-address="KOSZTORYS_INWESTORSKI.$A$1"/>
        <table:named-expression table:name="Excel_BuiltIn_Print_Area_1_1_10" table:expression="of:=&quot;&quot;&quot;&quot;&quot;&quot;&quot;$#ODWOŁANIE.$#ODWOŁANIE$#ODWOŁANIE&quot;&quot;&quot;&quot;&quot;&quot;&quot;" table:base-cell-address="KOSZTORYS_INWESTORSKI.$A$1"/>
        <table:named-expression table:name="Excel_BuiltIn_Print_Area_1_1_11" table:expression="of:=&quot;&quot;&quot;&quot;&quot;&quot;&quot;$#ODWOŁANIE.$#ODWOŁANIE$#ODWOŁANIE&quot;&quot;&quot;&quot;&quot;&quot;&quot;" table:base-cell-address="KOSZTORYS_INWESTORSKI.$A$1"/>
        <table:named-expression table:name="Excel_BuiltIn_Print_Area_1_1_12" table:expression="of:=&quot;&quot;&quot;&quot;&quot;&quot;&quot;$#ODWOŁANIE.$#ODWOŁANIE$#ODWOŁANIE&quot;&quot;&quot;&quot;&quot;&quot;&quot;" table:base-cell-address="KOSZTORYS_INWESTORSKI.$A$1"/>
        <table:named-expression table:name="Excel_BuiltIn_Print_Area_1_1_13" table:expression="of:=&quot;&quot;&quot;&quot;&quot;&quot;&quot;$#ODWOŁANIE.$#ODWOŁANIE$#ODWOŁANIE&quot;&quot;&quot;&quot;&quot;&quot;&quot;" table:base-cell-address="KOSZTORYS_INWESTORSKI.$A$1"/>
        <table:named-expression table:name="Excel_BuiltIn_Print_Area_1_1_8" table:expression="of:=&quot;&quot;&quot;&quot;&quot;&quot;&quot;$#ODWOŁANIE.$#ODWOŁANIE$#ODWOŁANIE&quot;&quot;&quot;&quot;&quot;&quot;&quot;" table:base-cell-address="KOSZTORYS_INWESTORSKI.$A$1"/>
        <table:named-expression table:name="Excel_BuiltIn_Print_Area_1_1_8_10" table:expression="of:=&quot;&quot;&quot;&quot;&quot;&quot;&quot;$#ODWOŁANIE.$#ODWOŁANIE$#ODWOŁANIE&quot;&quot;&quot;&quot;&quot;&quot;&quot;" table:base-cell-address="KOSZTORYS_INWESTORSKI.$A$1"/>
        <table:named-expression table:name="Excel_BuiltIn_Print_Area_1_1_8_11" table:expression="of:=&quot;&quot;&quot;&quot;&quot;&quot;&quot;$#ODWOŁANIE.$#ODWOŁANIE$#ODWOŁANIE&quot;&quot;&quot;&quot;&quot;&quot;&quot;" table:base-cell-address="KOSZTORYS_INWESTORSKI.$A$1"/>
        <table:named-expression table:name="Excel_BuiltIn_Print_Area_1_1_8_12" table:expression="of:=&quot;&quot;&quot;&quot;&quot;&quot;&quot;$#ODWOŁANIE.$#ODWOŁANIE$#ODWOŁANIE&quot;&quot;&quot;&quot;&quot;&quot;&quot;" table:base-cell-address="KOSZTORYS_INWESTORSKI.$A$1"/>
        <table:named-expression table:name="Excel_BuiltIn_Print_Area_1_1_8_13" table:expression="of:=&quot;&quot;&quot;&quot;&quot;&quot;&quot;$#ODWOŁANIE.$#ODWOŁANIE$#ODWOŁANIE&quot;&quot;&quot;&quot;&quot;&quot;&quot;" table:base-cell-address="KOSZTORYS_INWESTORSKI.$A$1"/>
        <table:named-expression table:name="Excel_BuiltIn_Print_Area_1_1_9" table:expression="of:=&quot;&quot;&quot;&quot;&quot;&quot;&quot;$#ODWOŁANIE.$#ODWOŁANIE$#ODWOŁANIE&quot;&quot;&quot;&quot;&quot;&quot;&quot;" table:base-cell-address="KOSZTORYS_INWESTORSKI.$A$1"/>
        <table:named-expression table:name="Excel_BuiltIn_Print_Area_1_1_9_10" table:expression="of:=&quot;&quot;&quot;&quot;&quot;&quot;&quot;$#ODWOŁANIE.$#ODWOŁANIE$#ODWOŁANIE&quot;&quot;&quot;&quot;&quot;&quot;&quot;" table:base-cell-address="KOSZTORYS_INWESTORSKI.$A$1"/>
        <table:named-expression table:name="Excel_BuiltIn_Print_Area_1_1_9_11" table:expression="of:=&quot;&quot;&quot;&quot;&quot;&quot;&quot;$#ODWOŁANIE.$#ODWOŁANIE$#ODWOŁANIE&quot;&quot;&quot;&quot;&quot;&quot;&quot;" table:base-cell-address="KOSZTORYS_INWESTORSKI.$A$1"/>
        <table:named-expression table:name="Excel_BuiltIn_Print_Area_1_1_9_12" table:expression="of:=&quot;&quot;&quot;&quot;&quot;&quot;&quot;$#ODWOŁANIE.$#ODWOŁANIE$#ODWOŁANIE&quot;&quot;&quot;&quot;&quot;&quot;&quot;" table:base-cell-address="KOSZTORYS_INWESTORSKI.$A$1"/>
        <table:named-expression table:name="Excel_BuiltIn_Print_Area_1_1_9_13" table:expression="of:=&quot;&quot;&quot;&quot;&quot;&quot;&quot;$#ODWOŁANIE.$#ODWOŁANIE$#ODWOŁANIE&quot;&quot;&quot;&quot;&quot;&quot;&quot;" table:base-cell-address="KOSZTORYS_INWESTORSKI.$A$1"/>
        <table:named-expression table:name="Excel_BuiltIn_Print_Area_1_2" table:expression="of:=0" table:base-cell-address="KOSZTORYS_INWESTORSKI.$A$1"/>
        <table:named-expression table:name="Excel_BuiltIn_Print_Area_2_1_1_1" table:expression="of:=&quot;&quot;&quot;&quot;&quot;&quot;&quot;$#ODWOŁANIE.$#ODWOŁANIE$#ODWOŁANIE&quot;&quot;&quot;&quot;&quot;&quot;&quot;" table:base-cell-address="KOSZTORYS_INWESTORSKI.$A$1"/>
        <table:named-expression table:name="Excel_BuiltIn_Print_Area_2_1_1_1_10" table:expression="of:=&quot;&quot;&quot;&quot;&quot;&quot;&quot;$#ODWOŁANIE.$#ODWOŁANIE$#ODWOŁANIE&quot;&quot;&quot;&quot;&quot;&quot;&quot;" table:base-cell-address="KOSZTORYS_INWESTORSKI.$A$1"/>
        <table:named-expression table:name="Excel_BuiltIn_Print_Area_2_1_1_1_11" table:expression="of:=&quot;&quot;&quot;&quot;&quot;&quot;&quot;$#ODWOŁANIE.$#ODWOŁANIE$#ODWOŁANIE&quot;&quot;&quot;&quot;&quot;&quot;&quot;" table:base-cell-address="KOSZTORYS_INWESTORSKI.$A$1"/>
        <table:named-expression table:name="Excel_BuiltIn_Print_Area_2_1_1_1_12" table:expression="of:=&quot;&quot;&quot;&quot;&quot;&quot;&quot;$#ODWOŁANIE.$#ODWOŁANIE$#ODWOŁANIE&quot;&quot;&quot;&quot;&quot;&quot;&quot;" table:base-cell-address="KOSZTORYS_INWESTORSKI.$A$1"/>
        <table:named-expression table:name="Excel_BuiltIn_Print_Area_2_1_1_1_13" table:expression="of:=&quot;&quot;&quot;&quot;&quot;&quot;&quot;$#ODWOŁANIE.$#ODWOŁANIE$#ODWOŁANIE&quot;&quot;&quot;&quot;&quot;&quot;&quot;" table:base-cell-address="KOSZTORYS_INWESTORSKI.$A$1"/>
        <table:named-expression table:name="Excel_BuiltIn_Print_Area_2_1_1_1_8" table:expression="of:=&quot;&quot;&quot;&quot;&quot;&quot;&quot;$#ODWOŁANIE.$#ODWOŁANIE$#ODWOŁANIE&quot;&quot;&quot;&quot;&quot;&quot;&quot;" table:base-cell-address="KOSZTORYS_INWESTORSKI.$A$1"/>
        <table:named-expression table:name="Excel_BuiltIn_Print_Area_2_1_1_1_8_10" table:expression="of:=&quot;&quot;&quot;&quot;&quot;&quot;&quot;$#ODWOŁANIE.$#ODWOŁANIE$#ODWOŁANIE&quot;&quot;&quot;&quot;&quot;&quot;&quot;" table:base-cell-address="KOSZTORYS_INWESTORSKI.$A$1"/>
        <table:named-expression table:name="Excel_BuiltIn_Print_Area_2_1_1_1_8_11" table:expression="of:=&quot;&quot;&quot;&quot;&quot;&quot;&quot;$#ODWOŁANIE.$#ODWOŁANIE$#ODWOŁANIE&quot;&quot;&quot;&quot;&quot;&quot;&quot;" table:base-cell-address="KOSZTORYS_INWESTORSKI.$A$1"/>
        <table:named-expression table:name="Excel_BuiltIn_Print_Area_2_1_1_1_8_12" table:expression="of:=&quot;&quot;&quot;&quot;&quot;&quot;&quot;$#ODWOŁANIE.$#ODWOŁANIE$#ODWOŁANIE&quot;&quot;&quot;&quot;&quot;&quot;&quot;" table:base-cell-address="KOSZTORYS_INWESTORSKI.$A$1"/>
        <table:named-expression table:name="Excel_BuiltIn_Print_Area_2_1_1_1_8_13" table:expression="of:=&quot;&quot;&quot;&quot;&quot;&quot;&quot;$#ODWOŁANIE.$#ODWOŁANIE$#ODWOŁANIE&quot;&quot;&quot;&quot;&quot;&quot;&quot;" table:base-cell-address="KOSZTORYS_INWESTORSKI.$A$1"/>
        <table:named-expression table:name="Excel_BuiltIn_Print_Area_2_1_1_1_9" table:expression="of:=&quot;&quot;&quot;&quot;&quot;&quot;&quot;$#ODWOŁANIE.$#ODWOŁANIE$#ODWOŁANIE&quot;&quot;&quot;&quot;&quot;&quot;&quot;" table:base-cell-address="KOSZTORYS_INWESTORSKI.$A$1"/>
        <table:named-expression table:name="Excel_BuiltIn_Print_Area_2_1_1_1_9_10" table:expression="of:=&quot;&quot;&quot;&quot;&quot;&quot;&quot;$#ODWOŁANIE.$#ODWOŁANIE$#ODWOŁANIE&quot;&quot;&quot;&quot;&quot;&quot;&quot;" table:base-cell-address="KOSZTORYS_INWESTORSKI.$A$1"/>
        <table:named-expression table:name="Excel_BuiltIn_Print_Area_2_1_1_1_9_11" table:expression="of:=&quot;&quot;&quot;&quot;&quot;&quot;&quot;$#ODWOŁANIE.$#ODWOŁANIE$#ODWOŁANIE&quot;&quot;&quot;&quot;&quot;&quot;&quot;" table:base-cell-address="KOSZTORYS_INWESTORSKI.$A$1"/>
        <table:named-expression table:name="Excel_BuiltIn_Print_Area_2_1_1_1_9_12" table:expression="of:=&quot;&quot;&quot;&quot;&quot;&quot;&quot;$#ODWOŁANIE.$#ODWOŁANIE$#ODWOŁANIE&quot;&quot;&quot;&quot;&quot;&quot;&quot;" table:base-cell-address="KOSZTORYS_INWESTORSKI.$A$1"/>
        <table:named-expression table:name="Excel_BuiltIn_Print_Area_2_1_1_1_9_13" table:expression="of:=&quot;&quot;&quot;&quot;&quot;&quot;&quot;$#ODWOŁANIE.$#ODWOŁANIE$#ODWOŁANIE&quot;&quot;&quot;&quot;&quot;&quot;&quot;" table:base-cell-address="KOSZTORYS_INWESTORSKI.$A$1"/>
        <table:named-expression table:name="Excel_BuiltIn_Print_Area_3_1" table:expression="of:=&quot;&quot;&quot;&quot;&quot;&quot;&quot;$#ODWOŁANIE.$#ODWOŁANIE$#ODWOŁANIE&quot;&quot;&quot;&quot;&quot;&quot;&quot;" table:base-cell-address="KOSZTORYS_INWESTORSKI.$A$1"/>
        <table:named-expression table:name="Excel_BuiltIn_Print_Area_3_1_10" table:expression="of:=&quot;&quot;&quot;&quot;&quot;&quot;&quot;$#ODWOŁANIE.$#ODWOŁANIE$#ODWOŁANIE&quot;&quot;&quot;&quot;&quot;&quot;&quot;" table:base-cell-address="KOSZTORYS_INWESTORSKI.$A$1"/>
        <table:named-expression table:name="Excel_BuiltIn_Print_Area_3_1_11" table:expression="of:=&quot;&quot;&quot;&quot;&quot;&quot;&quot;$#ODWOŁANIE.$#ODWOŁANIE$#ODWOŁANIE&quot;&quot;&quot;&quot;&quot;&quot;&quot;" table:base-cell-address="KOSZTORYS_INWESTORSKI.$A$1"/>
        <table:named-expression table:name="Excel_BuiltIn_Print_Area_3_1_12" table:expression="of:=&quot;&quot;&quot;&quot;&quot;&quot;&quot;$#ODWOŁANIE.$#ODWOŁANIE$#ODWOŁANIE&quot;&quot;&quot;&quot;&quot;&quot;&quot;" table:base-cell-address="KOSZTORYS_INWESTORSKI.$A$1"/>
        <table:named-expression table:name="Excel_BuiltIn_Print_Area_3_1_13" table:expression="of:=&quot;&quot;&quot;&quot;&quot;&quot;&quot;$#ODWOŁANIE.$#ODWOŁANIE$#ODWOŁANIE&quot;&quot;&quot;&quot;&quot;&quot;&quot;" table:base-cell-address="KOSZTORYS_INWESTORSKI.$A$1"/>
        <table:named-expression table:name="Excel_BuiltIn_Print_Area_3_1_8" table:expression="of:=&quot;&quot;&quot;&quot;&quot;&quot;&quot;$#ODWOŁANIE.$#ODWOŁANIE$#ODWOŁANIE&quot;&quot;&quot;&quot;&quot;&quot;&quot;" table:base-cell-address="KOSZTORYS_INWESTORSKI.$A$1"/>
        <table:named-expression table:name="Excel_BuiltIn_Print_Area_3_1_8_10" table:expression="of:=&quot;&quot;&quot;&quot;&quot;&quot;&quot;$#ODWOŁANIE.$#ODWOŁANIE$#ODWOŁANIE&quot;&quot;&quot;&quot;&quot;&quot;&quot;" table:base-cell-address="KOSZTORYS_INWESTORSKI.$A$1"/>
        <table:named-expression table:name="Excel_BuiltIn_Print_Area_3_1_8_11" table:expression="of:=&quot;&quot;&quot;&quot;&quot;&quot;&quot;$#ODWOŁANIE.$#ODWOŁANIE$#ODWOŁANIE&quot;&quot;&quot;&quot;&quot;&quot;&quot;" table:base-cell-address="KOSZTORYS_INWESTORSKI.$A$1"/>
        <table:named-expression table:name="Excel_BuiltIn_Print_Area_3_1_8_12" table:expression="of:=&quot;&quot;&quot;&quot;&quot;&quot;&quot;$#ODWOŁANIE.$#ODWOŁANIE$#ODWOŁANIE&quot;&quot;&quot;&quot;&quot;&quot;&quot;" table:base-cell-address="KOSZTORYS_INWESTORSKI.$A$1"/>
        <table:named-expression table:name="Excel_BuiltIn_Print_Area_3_1_8_13" table:expression="of:=&quot;&quot;&quot;&quot;&quot;&quot;&quot;$#ODWOŁANIE.$#ODWOŁANIE$#ODWOŁANIE&quot;&quot;&quot;&quot;&quot;&quot;&quot;" table:base-cell-address="KOSZTORYS_INWESTORSKI.$A$1"/>
        <table:named-expression table:name="Excel_BuiltIn_Print_Area_3_1_9" table:expression="of:=&quot;&quot;&quot;&quot;&quot;&quot;&quot;$#ODWOŁANIE.$#ODWOŁANIE$#ODWOŁANIE&quot;&quot;&quot;&quot;&quot;&quot;&quot;" table:base-cell-address="KOSZTORYS_INWESTORSKI.$A$1"/>
        <table:named-expression table:name="Excel_BuiltIn_Print_Area_3_1_9_10" table:expression="of:=&quot;&quot;&quot;&quot;&quot;&quot;&quot;$#ODWOŁANIE.$#ODWOŁANIE$#ODWOŁANIE&quot;&quot;&quot;&quot;&quot;&quot;&quot;" table:base-cell-address="KOSZTORYS_INWESTORSKI.$A$1"/>
        <table:named-expression table:name="Excel_BuiltIn_Print_Area_3_1_9_11" table:expression="of:=&quot;&quot;&quot;&quot;&quot;&quot;&quot;$#ODWOŁANIE.$#ODWOŁANIE$#ODWOŁANIE&quot;&quot;&quot;&quot;&quot;&quot;&quot;" table:base-cell-address="KOSZTORYS_INWESTORSKI.$A$1"/>
        <table:named-expression table:name="Excel_BuiltIn_Print_Area_3_1_9_12" table:expression="of:=&quot;&quot;&quot;&quot;&quot;&quot;&quot;$#ODWOŁANIE.$#ODWOŁANIE$#ODWOŁANIE&quot;&quot;&quot;&quot;&quot;&quot;&quot;" table:base-cell-address="KOSZTORYS_INWESTORSKI.$A$1"/>
        <table:named-expression table:name="Excel_BuiltIn_Print_Area_3_1_9_13" table:expression="of:=&quot;&quot;&quot;&quot;&quot;&quot;&quot;$#ODWOŁANIE.$#ODWOŁANIE$#ODWOŁANIE&quot;&quot;&quot;&quot;&quot;&quot;&quot;" table:base-cell-address="KOSZTORYS_INWESTORSKI.$A$1"/>
        <table:named-expression table:name="Excel_BuiltIn_Print_Area_4" table:expression="of:=&quot;&quot;&quot;[$#ODWOŁANIE.$A$1:.$F$84]&quot;&quot;&quot;" table:base-cell-address="KOSZTORYS_INWESTORSKI.$A$1"/>
        <table:named-expression table:name="Excel_BuiltIn_Print_Area_4_1" table:expression="of:=&quot;&quot;&quot;&quot;&quot;&quot;&quot;$#ODWOŁANIE.$#ODWOŁANIE$#ODWOŁANIE&quot;&quot;&quot;&quot;&quot;&quot;&quot;" table:base-cell-address="KOSZTORYS_INWESTORSKI.$A$1"/>
        <table:named-expression table:name="Excel_BuiltIn_Print_Area_4_1_1" table:expression="of:=&quot;&quot;&quot;&quot;&quot;&quot;&quot;$#ODWOŁANIE.$#ODWOŁANIE$#ODWOŁANIE&quot;&quot;&quot;&quot;&quot;&quot;&quot;" table:base-cell-address="KOSZTORYS_INWESTORSKI.$A$1"/>
        <table:named-expression table:name="Excel_BuiltIn_Print_Area_4_1_10" table:expression="of:=&quot;&quot;&quot;&quot;&quot;&quot;&quot;$#ODWOŁANIE.$#ODWOŁANIE$#ODWOŁANIE&quot;&quot;&quot;&quot;&quot;&quot;&quot;" table:base-cell-address="KOSZTORYS_INWESTORSKI.$A$1"/>
        <table:named-expression table:name="Excel_BuiltIn_Print_Area_4_1_10_1" table:expression="of:=&quot;&quot;&quot;&quot;&quot;&quot;&quot;$#ODWOŁANIE.$#ODWOŁANIE$#ODWOŁANIE&quot;&quot;&quot;&quot;&quot;&quot;&quot;" table:base-cell-address="KOSZTORYS_INWESTORSKI.$A$1"/>
        <table:named-expression table:name="Excel_BuiltIn_Print_Area_4_1_11" table:expression="of:=&quot;&quot;&quot;&quot;&quot;&quot;&quot;$#ODWOŁANIE.$#ODWOŁANIE$#ODWOŁANIE&quot;&quot;&quot;&quot;&quot;&quot;&quot;" table:base-cell-address="KOSZTORYS_INWESTORSKI.$A$1"/>
        <table:named-expression table:name="Excel_BuiltIn_Print_Area_4_1_11_1" table:expression="of:=&quot;&quot;&quot;&quot;&quot;&quot;&quot;$#ODWOŁANIE.$#ODWOŁANIE$#ODWOŁANIE&quot;&quot;&quot;&quot;&quot;&quot;&quot;" table:base-cell-address="KOSZTORYS_INWESTORSKI.$A$1"/>
        <table:named-expression table:name="Excel_BuiltIn_Print_Area_4_1_12" table:expression="of:=&quot;&quot;&quot;&quot;&quot;&quot;&quot;$#ODWOŁANIE.$#ODWOŁANIE$#ODWOŁANIE&quot;&quot;&quot;&quot;&quot;&quot;&quot;" table:base-cell-address="KOSZTORYS_INWESTORSKI.$A$1"/>
        <table:named-expression table:name="Excel_BuiltIn_Print_Area_4_1_12_1" table:expression="of:=&quot;&quot;&quot;&quot;&quot;&quot;&quot;$#ODWOŁANIE.$#ODWOŁANIE$#ODWOŁANIE&quot;&quot;&quot;&quot;&quot;&quot;&quot;" table:base-cell-address="KOSZTORYS_INWESTORSKI.$A$1"/>
        <table:named-expression table:name="Excel_BuiltIn_Print_Area_4_1_13" table:expression="of:=&quot;&quot;&quot;&quot;&quot;&quot;&quot;$#ODWOŁANIE.$#ODWOŁANIE$#ODWOŁANIE&quot;&quot;&quot;&quot;&quot;&quot;&quot;" table:base-cell-address="KOSZTORYS_INWESTORSKI.$A$1"/>
        <table:named-expression table:name="Excel_BuiltIn_Print_Area_4_1_13_1" table:expression="of:=&quot;&quot;&quot;&quot;&quot;&quot;&quot;$#ODWOŁANIE.$#ODWOŁANIE$#ODWOŁANIE&quot;&quot;&quot;&quot;&quot;&quot;&quot;" table:base-cell-address="KOSZTORYS_INWESTORSKI.$A$1"/>
        <table:named-expression table:name="Excel_BuiltIn_Print_Area_4_1_8" table:expression="of:=&quot;&quot;&quot;&quot;&quot;&quot;&quot;$#ODWOŁANIE.$#ODWOŁANIE$#ODWOŁANIE&quot;&quot;&quot;&quot;&quot;&quot;&quot;" table:base-cell-address="KOSZTORYS_INWESTORSKI.$A$1"/>
        <table:named-expression table:name="Excel_BuiltIn_Print_Area_4_1_8_10" table:expression="of:=&quot;&quot;&quot;&quot;&quot;&quot;&quot;$#ODWOŁANIE.$#ODWOŁANIE$#ODWOŁANIE&quot;&quot;&quot;&quot;&quot;&quot;&quot;" table:base-cell-address="KOSZTORYS_INWESTORSKI.$A$1"/>
        <table:named-expression table:name="Excel_BuiltIn_Print_Area_4_1_8_11" table:expression="of:=&quot;&quot;&quot;&quot;&quot;&quot;&quot;$#ODWOŁANIE.$#ODWOŁANIE$#ODWOŁANIE&quot;&quot;&quot;&quot;&quot;&quot;&quot;" table:base-cell-address="KOSZTORYS_INWESTORSKI.$A$1"/>
        <table:named-expression table:name="Excel_BuiltIn_Print_Area_4_1_8_12" table:expression="of:=&quot;&quot;&quot;&quot;&quot;&quot;&quot;$#ODWOŁANIE.$#ODWOŁANIE$#ODWOŁANIE&quot;&quot;&quot;&quot;&quot;&quot;&quot;" table:base-cell-address="KOSZTORYS_INWESTORSKI.$A$1"/>
        <table:named-expression table:name="Excel_BuiltIn_Print_Area_4_1_8_13" table:expression="of:=&quot;&quot;&quot;&quot;&quot;&quot;&quot;$#ODWOŁANIE.$#ODWOŁANIE$#ODWOŁANIE&quot;&quot;&quot;&quot;&quot;&quot;&quot;" table:base-cell-address="KOSZTORYS_INWESTORSKI.$A$1"/>
        <table:named-expression table:name="Excel_BuiltIn_Print_Area_4_1_9" table:expression="of:=&quot;&quot;&quot;&quot;&quot;&quot;&quot;$#ODWOŁANIE.$#ODWOŁANIE$#ODWOŁANIE&quot;&quot;&quot;&quot;&quot;&quot;&quot;" table:base-cell-address="KOSZTORYS_INWESTORSKI.$A$1"/>
        <table:named-expression table:name="Excel_BuiltIn_Print_Area_4_1_9_10" table:expression="of:=&quot;&quot;&quot;&quot;&quot;&quot;&quot;$#ODWOŁANIE.$#ODWOŁANIE$#ODWOŁANIE&quot;&quot;&quot;&quot;&quot;&quot;&quot;" table:base-cell-address="KOSZTORYS_INWESTORSKI.$A$1"/>
        <table:named-expression table:name="Excel_BuiltIn_Print_Area_4_1_9_11" table:expression="of:=&quot;&quot;&quot;&quot;&quot;&quot;&quot;$#ODWOŁANIE.$#ODWOŁANIE$#ODWOŁANIE&quot;&quot;&quot;&quot;&quot;&quot;&quot;" table:base-cell-address="KOSZTORYS_INWESTORSKI.$A$1"/>
        <table:named-expression table:name="Excel_BuiltIn_Print_Area_4_1_9_12" table:expression="of:=&quot;&quot;&quot;&quot;&quot;&quot;&quot;$#ODWOŁANIE.$#ODWOŁANIE$#ODWOŁANIE&quot;&quot;&quot;&quot;&quot;&quot;&quot;" table:base-cell-address="KOSZTORYS_INWESTORSKI.$A$1"/>
        <table:named-expression table:name="Excel_BuiltIn_Print_Area_4_1_9_13" table:expression="of:=&quot;&quot;&quot;&quot;&quot;&quot;&quot;$#ODWOŁANIE.$#ODWOŁANIE$#ODWOŁANIE&quot;&quot;&quot;&quot;&quot;&quot;&quot;" table:base-cell-address="KOSZTORYS_INWESTORSKI.$A$1"/>
        <table:named-expression table:name="Excel_BuiltIn_Print_Area_4_8" table:expression="of:=&quot;&quot;&quot;&quot;&quot;&quot;&quot;$#ODWOŁANIE.$#ODWOŁANIE$#ODWOŁANIE&quot;&quot;&quot;&quot;&quot;&quot;&quot;" table:base-cell-address="KOSZTORYS_INWESTORSKI.$A$1"/>
        <table:named-expression table:name="Excel_BuiltIn_Print_Area_4_8_10" table:expression="of:=&quot;&quot;&quot;&quot;&quot;&quot;&quot;$#ODWOŁANIE.$#ODWOŁANIE$#ODWOŁANIE&quot;&quot;&quot;&quot;&quot;&quot;&quot;" table:base-cell-address="KOSZTORYS_INWESTORSKI.$A$1"/>
        <table:named-expression table:name="Excel_BuiltIn_Print_Area_4_8_11" table:expression="of:=&quot;&quot;&quot;&quot;&quot;&quot;&quot;$#ODWOŁANIE.$#ODWOŁANIE$#ODWOŁANIE&quot;&quot;&quot;&quot;&quot;&quot;&quot;" table:base-cell-address="KOSZTORYS_INWESTORSKI.$A$1"/>
        <table:named-expression table:name="Excel_BuiltIn_Print_Area_4_8_12" table:expression="of:=&quot;&quot;&quot;&quot;&quot;&quot;&quot;$#ODWOŁANIE.$#ODWOŁANIE$#ODWOŁANIE&quot;&quot;&quot;&quot;&quot;&quot;&quot;" table:base-cell-address="KOSZTORYS_INWESTORSKI.$A$1"/>
        <table:named-expression table:name="Excel_BuiltIn_Print_Area_4_8_13" table:expression="of:=&quot;&quot;&quot;&quot;&quot;&quot;&quot;$#ODWOŁANIE.$#ODWOŁANIE$#ODWOŁANIE&quot;&quot;&quot;&quot;&quot;&quot;&quot;" table:base-cell-address="KOSZTORYS_INWESTORSKI.$A$1"/>
        <table:named-expression table:name="Excel_BuiltIn_Print_Area_4_9" table:expression="of:=&quot;&quot;&quot;&quot;&quot;&quot;&quot;$#ODWOŁANIE.$#ODWOŁANIE$#ODWOŁANIE&quot;&quot;&quot;&quot;&quot;&quot;&quot;" table:base-cell-address="KOSZTORYS_INWESTORSKI.$A$1"/>
        <table:named-expression table:name="Excel_BuiltIn_Print_Area_4_9_10" table:expression="of:=&quot;&quot;&quot;&quot;&quot;&quot;&quot;$#ODWOŁANIE.$#ODWOŁANIE$#ODWOŁANIE&quot;&quot;&quot;&quot;&quot;&quot;&quot;" table:base-cell-address="KOSZTORYS_INWESTORSKI.$A$1"/>
        <table:named-expression table:name="Excel_BuiltIn_Print_Area_4_9_11" table:expression="of:=&quot;&quot;&quot;&quot;&quot;&quot;&quot;$#ODWOŁANIE.$#ODWOŁANIE$#ODWOŁANIE&quot;&quot;&quot;&quot;&quot;&quot;&quot;" table:base-cell-address="KOSZTORYS_INWESTORSKI.$A$1"/>
        <table:named-expression table:name="Excel_BuiltIn_Print_Area_4_9_12" table:expression="of:=&quot;&quot;&quot;&quot;&quot;&quot;&quot;$#ODWOŁANIE.$#ODWOŁANIE$#ODWOŁANIE&quot;&quot;&quot;&quot;&quot;&quot;&quot;" table:base-cell-address="KOSZTORYS_INWESTORSKI.$A$1"/>
        <table:named-expression table:name="Excel_BuiltIn_Print_Area_4_9_13" table:expression="of:=&quot;&quot;&quot;&quot;&quot;&quot;&quot;$#ODWOŁANIE.$#ODWOŁANIE$#ODWOŁANIE&quot;&quot;&quot;&quot;&quot;&quot;&quot;" table:base-cell-address="KOSZTORYS_INWESTORSKI.$A$1"/>
        <table:named-expression table:name="Excel_BuiltIn_Print_Area_5_1" table:expression="of:=&quot;&quot;&quot;[$#ODWOŁANIE.$A$1:.$F$107]&quot;&quot;&quot;" table:base-cell-address="KOSZTORYS_INWESTORSKI.$A$1"/>
        <table:named-expression table:name="Excel_BuiltIn_Print_Area_6" table:expression="of:=&quot;&quot;&quot;[$#ODWOŁANIE.$A$1:.$F$86]&quot;&quot;&quot;" table:base-cell-address="KOSZTORYS_INWESTORSKI.$A$1"/>
        <table:named-expression table:name="Excel_BuiltIn_Print_Area_7" table:expression="of:=&quot;&quot;&quot;[$#ODWOŁANIE.$A$1:.$F$84]&quot;&quot;&quot;" table:base-cell-address="KOSZTORYS_INWESTORSKI.$A$1"/>
        <table:named-expression table:name="Excel_BuiltIn_Print_Titles_1" table:expression="of:=&quot;&quot;&quot;&quot;&quot;&quot;&quot;$#ODWOŁANIE.$#ODWOŁANIE$#ODWOŁANIE&quot;&quot;&quot;&quot;&quot;&quot;&quot;" table:base-cell-address="KOSZTORYS_INWESTORSKI.$A$1"/>
        <table:named-expression table:name="Excel_BuiltIn_Print_Titles_1_1" table:expression="of:=&quot;&quot;&quot;&quot;&quot;&quot;&quot;$#ODWOŁANIE.$#ODWOŁANIE$#ODWOŁANIE&quot;&quot;&quot;&quot;&quot;&quot;&quot;" table:base-cell-address="KOSZTORYS_INWESTORSKI.$A$1"/>
        <table:named-expression table:name="Excel_BuiltIn_Print_Titles_1_1_10" table:expression="of:=&quot;&quot;&quot;&quot;&quot;&quot;&quot;$#ODWOŁANIE.$#ODWOŁANIE$#ODWOŁANIE&quot;&quot;&quot;&quot;&quot;&quot;&quot;" table:base-cell-address="KOSZTORYS_INWESTORSKI.$A$1"/>
        <table:named-expression table:name="Excel_BuiltIn_Print_Titles_1_1_11" table:expression="of:=&quot;&quot;&quot;&quot;&quot;&quot;&quot;$#ODWOŁANIE.$#ODWOŁANIE$#ODWOŁANIE&quot;&quot;&quot;&quot;&quot;&quot;&quot;" table:base-cell-address="KOSZTORYS_INWESTORSKI.$A$1"/>
        <table:named-expression table:name="Excel_BuiltIn_Print_Titles_1_1_12" table:expression="of:=&quot;&quot;&quot;&quot;&quot;&quot;&quot;$#ODWOŁANIE.$#ODWOŁANIE$#ODWOŁANIE&quot;&quot;&quot;&quot;&quot;&quot;&quot;" table:base-cell-address="KOSZTORYS_INWESTORSKI.$A$1"/>
        <table:named-expression table:name="Excel_BuiltIn_Print_Titles_1_1_13" table:expression="of:=&quot;&quot;&quot;&quot;&quot;&quot;&quot;$#ODWOŁANIE.$#ODWOŁANIE$#ODWOŁANIE&quot;&quot;&quot;&quot;&quot;&quot;&quot;" table:base-cell-address="KOSZTORYS_INWESTORSKI.$A$1"/>
        <table:named-expression table:name="Excel_BuiltIn_Print_Titles_1_1_8" table:expression="of:=&quot;&quot;&quot;&quot;&quot;&quot;&quot;$#ODWOŁANIE.$#ODWOŁANIE$#ODWOŁANIE&quot;&quot;&quot;&quot;&quot;&quot;&quot;" table:base-cell-address="KOSZTORYS_INWESTORSKI.$A$1"/>
        <table:named-expression table:name="Excel_BuiltIn_Print_Titles_1_1_8_10" table:expression="of:=&quot;&quot;&quot;&quot;&quot;&quot;&quot;$#ODWOŁANIE.$#ODWOŁANIE$#ODWOŁANIE&quot;&quot;&quot;&quot;&quot;&quot;&quot;" table:base-cell-address="KOSZTORYS_INWESTORSKI.$A$1"/>
        <table:named-expression table:name="Excel_BuiltIn_Print_Titles_1_1_8_11" table:expression="of:=&quot;&quot;&quot;&quot;&quot;&quot;&quot;$#ODWOŁANIE.$#ODWOŁANIE$#ODWOŁANIE&quot;&quot;&quot;&quot;&quot;&quot;&quot;" table:base-cell-address="KOSZTORYS_INWESTORSKI.$A$1"/>
        <table:named-expression table:name="Excel_BuiltIn_Print_Titles_1_1_8_12" table:expression="of:=&quot;&quot;&quot;&quot;&quot;&quot;&quot;$#ODWOŁANIE.$#ODWOŁANIE$#ODWOŁANIE&quot;&quot;&quot;&quot;&quot;&quot;&quot;" table:base-cell-address="KOSZTORYS_INWESTORSKI.$A$1"/>
        <table:named-expression table:name="Excel_BuiltIn_Print_Titles_1_1_8_13" table:expression="of:=&quot;&quot;&quot;&quot;&quot;&quot;&quot;$#ODWOŁANIE.$#ODWOŁANIE$#ODWOŁANIE&quot;&quot;&quot;&quot;&quot;&quot;&quot;" table:base-cell-address="KOSZTORYS_INWESTORSKI.$A$1"/>
        <table:named-expression table:name="Excel_BuiltIn_Print_Titles_1_1_9" table:expression="of:=&quot;&quot;&quot;&quot;&quot;&quot;&quot;$#ODWOŁANIE.$#ODWOŁANIE$#ODWOŁANIE&quot;&quot;&quot;&quot;&quot;&quot;&quot;" table:base-cell-address="KOSZTORYS_INWESTORSKI.$A$1"/>
        <table:named-expression table:name="Excel_BuiltIn_Print_Titles_1_1_9_10" table:expression="of:=&quot;&quot;&quot;&quot;&quot;&quot;&quot;$#ODWOŁANIE.$#ODWOŁANIE$#ODWOŁANIE&quot;&quot;&quot;&quot;&quot;&quot;&quot;" table:base-cell-address="KOSZTORYS_INWESTORSKI.$A$1"/>
        <table:named-expression table:name="Excel_BuiltIn_Print_Titles_1_1_9_11" table:expression="of:=&quot;&quot;&quot;&quot;&quot;&quot;&quot;$#ODWOŁANIE.$#ODWOŁANIE$#ODWOŁANIE&quot;&quot;&quot;&quot;&quot;&quot;&quot;" table:base-cell-address="KOSZTORYS_INWESTORSKI.$A$1"/>
        <table:named-expression table:name="Excel_BuiltIn_Print_Titles_1_1_9_12" table:expression="of:=&quot;&quot;&quot;&quot;&quot;&quot;&quot;$#ODWOŁANIE.$#ODWOŁANIE$#ODWOŁANIE&quot;&quot;&quot;&quot;&quot;&quot;&quot;" table:base-cell-address="KOSZTORYS_INWESTORSKI.$A$1"/>
        <table:named-expression table:name="Excel_BuiltIn_Print_Titles_1_1_9_13" table:expression="of:=&quot;&quot;&quot;&quot;&quot;&quot;&quot;$#ODWOŁANIE.$#ODWOŁANIE$#ODWOŁANIE&quot;&quot;&quot;&quot;&quot;&quot;&quot;" table:base-cell-address="KOSZTORYS_INWESTORSKI.$A$1"/>
        <table:named-expression table:name="Excel_BuiltIn_Print_Titles_1_10" table:expression="of:=&quot;&quot;&quot;&quot;&quot;&quot;&quot;$#ODWOŁANIE.$#ODWOŁANIE$#ODWOŁANIE&quot;&quot;&quot;&quot;&quot;&quot;&quot;" table:base-cell-address="KOSZTORYS_INWESTORSKI.$A$1"/>
        <table:named-expression table:name="Excel_BuiltIn_Print_Titles_1_11" table:expression="of:=&quot;&quot;&quot;&quot;&quot;&quot;&quot;$#ODWOŁANIE.$#ODWOŁANIE$#ODWOŁANIE&quot;&quot;&quot;&quot;&quot;&quot;&quot;" table:base-cell-address="KOSZTORYS_INWESTORSKI.$A$1"/>
        <table:named-expression table:name="Excel_BuiltIn_Print_Titles_1_12" table:expression="of:=&quot;&quot;&quot;&quot;&quot;&quot;&quot;$#ODWOŁANIE.$#ODWOŁANIE$#ODWOŁANIE&quot;&quot;&quot;&quot;&quot;&quot;&quot;" table:base-cell-address="KOSZTORYS_INWESTORSKI.$A$1"/>
        <table:named-expression table:name="Excel_BuiltIn_Print_Titles_1_13" table:expression="of:=&quot;&quot;&quot;&quot;&quot;&quot;&quot;$#ODWOŁANIE.$#ODWOŁANIE$#ODWOŁANIE&quot;&quot;&quot;&quot;&quot;&quot;&quot;" table:base-cell-address="KOSZTORYS_INWESTORSKI.$A$1"/>
        <table:named-expression table:name="Excel_BuiltIn_Print_Titles_1_8" table:expression="of:=&quot;&quot;&quot;&quot;&quot;&quot;&quot;$#ODWOŁANIE.$#ODWOŁANIE$#ODWOŁANIE&quot;&quot;&quot;&quot;&quot;&quot;&quot;" table:base-cell-address="KOSZTORYS_INWESTORSKI.$A$1"/>
        <table:named-expression table:name="Excel_BuiltIn_Print_Titles_1_8_10" table:expression="of:=&quot;&quot;&quot;&quot;&quot;&quot;&quot;$#ODWOŁANIE.$#ODWOŁANIE$#ODWOŁANIE&quot;&quot;&quot;&quot;&quot;&quot;&quot;" table:base-cell-address="KOSZTORYS_INWESTORSKI.$A$1"/>
        <table:named-expression table:name="Excel_BuiltIn_Print_Titles_1_8_11" table:expression="of:=&quot;&quot;&quot;&quot;&quot;&quot;&quot;$#ODWOŁANIE.$#ODWOŁANIE$#ODWOŁANIE&quot;&quot;&quot;&quot;&quot;&quot;&quot;" table:base-cell-address="KOSZTORYS_INWESTORSKI.$A$1"/>
        <table:named-expression table:name="Excel_BuiltIn_Print_Titles_1_8_12" table:expression="of:=&quot;&quot;&quot;&quot;&quot;&quot;&quot;$#ODWOŁANIE.$#ODWOŁANIE$#ODWOŁANIE&quot;&quot;&quot;&quot;&quot;&quot;&quot;" table:base-cell-address="KOSZTORYS_INWESTORSKI.$A$1"/>
        <table:named-expression table:name="Excel_BuiltIn_Print_Titles_1_8_13" table:expression="of:=&quot;&quot;&quot;&quot;&quot;&quot;&quot;$#ODWOŁANIE.$#ODWOŁANIE$#ODWOŁANIE&quot;&quot;&quot;&quot;&quot;&quot;&quot;" table:base-cell-address="KOSZTORYS_INWESTORSKI.$A$1"/>
        <table:named-expression table:name="Excel_BuiltIn_Print_Titles_1_9" table:expression="of:=&quot;&quot;&quot;&quot;&quot;&quot;&quot;$#ODWOŁANIE.$#ODWOŁANIE$#ODWOŁANIE&quot;&quot;&quot;&quot;&quot;&quot;&quot;" table:base-cell-address="KOSZTORYS_INWESTORSKI.$A$1"/>
        <table:named-expression table:name="Excel_BuiltIn_Print_Titles_1_9_10" table:expression="of:=&quot;&quot;&quot;&quot;&quot;&quot;&quot;$#ODWOŁANIE.$#ODWOŁANIE$#ODWOŁANIE&quot;&quot;&quot;&quot;&quot;&quot;&quot;" table:base-cell-address="KOSZTORYS_INWESTORSKI.$A$1"/>
        <table:named-expression table:name="Excel_BuiltIn_Print_Titles_1_9_11" table:expression="of:=&quot;&quot;&quot;&quot;&quot;&quot;&quot;$#ODWOŁANIE.$#ODWOŁANIE$#ODWOŁANIE&quot;&quot;&quot;&quot;&quot;&quot;&quot;" table:base-cell-address="KOSZTORYS_INWESTORSKI.$A$1"/>
        <table:named-expression table:name="Excel_BuiltIn_Print_Titles_1_9_12" table:expression="of:=&quot;&quot;&quot;&quot;&quot;&quot;&quot;$#ODWOŁANIE.$#ODWOŁANIE$#ODWOŁANIE&quot;&quot;&quot;&quot;&quot;&quot;&quot;" table:base-cell-address="KOSZTORYS_INWESTORSKI.$A$1"/>
        <table:named-expression table:name="Excel_BuiltIn_Print_Titles_1_9_13" table:expression="of:=&quot;&quot;&quot;&quot;&quot;&quot;&quot;$#ODWOŁANIE.$#ODWOŁANIE$#ODWOŁANIE&quot;&quot;&quot;&quot;&quot;&quot;&quot;" table:base-cell-address="KOSZTORYS_INWESTORSKI.$A$1"/>
        <table:named-expression table:name="Excel_BuiltIn_Print_Titles_2" table:expression="of:=&quot;&quot;&quot;&quot;&quot;&quot;&quot;$#ODWOŁANIE.$#ODWOŁANIE$#ODWOŁANIE&quot;&quot;&quot;&quot;&quot;&quot;&quot;" table:base-cell-address="KOSZTORYS_INWESTORSKI.$A$1"/>
        <table:named-expression table:name="Excel_BuiltIn_Print_Titles_2_10" table:expression="of:=&quot;&quot;&quot;&quot;&quot;&quot;&quot;$#ODWOŁANIE.$#ODWOŁANIE$#ODWOŁANIE&quot;&quot;&quot;&quot;&quot;&quot;&quot;" table:base-cell-address="KOSZTORYS_INWESTORSKI.$A$1"/>
        <table:named-expression table:name="Excel_BuiltIn_Print_Titles_2_11" table:expression="of:=&quot;&quot;&quot;&quot;&quot;&quot;&quot;$#ODWOŁANIE.$#ODWOŁANIE$#ODWOŁANIE&quot;&quot;&quot;&quot;&quot;&quot;&quot;" table:base-cell-address="KOSZTORYS_INWESTORSKI.$A$1"/>
        <table:named-expression table:name="Excel_BuiltIn_Print_Titles_2_12" table:expression="of:=&quot;&quot;&quot;&quot;&quot;&quot;&quot;$#ODWOŁANIE.$#ODWOŁANIE$#ODWOŁANIE&quot;&quot;&quot;&quot;&quot;&quot;&quot;" table:base-cell-address="KOSZTORYS_INWESTORSKI.$A$1"/>
        <table:named-expression table:name="Excel_BuiltIn_Print_Titles_2_13" table:expression="of:=&quot;&quot;&quot;&quot;&quot;&quot;&quot;$#ODWOŁANIE.$#ODWOŁANIE$#ODWOŁANIE&quot;&quot;&quot;&quot;&quot;&quot;&quot;" table:base-cell-address="KOSZTORYS_INWESTORSKI.$A$1"/>
        <table:named-expression table:name="Excel_BuiltIn_Print_Titles_2_8" table:expression="of:=&quot;&quot;&quot;&quot;&quot;&quot;&quot;$#ODWOŁANIE.$#ODWOŁANIE$#ODWOŁANIE&quot;&quot;&quot;&quot;&quot;&quot;&quot;" table:base-cell-address="KOSZTORYS_INWESTORSKI.$A$1"/>
        <table:named-expression table:name="Excel_BuiltIn_Print_Titles_2_8_10" table:expression="of:=&quot;&quot;&quot;&quot;&quot;&quot;&quot;$#ODWOŁANIE.$#ODWOŁANIE$#ODWOŁANIE&quot;&quot;&quot;&quot;&quot;&quot;&quot;" table:base-cell-address="KOSZTORYS_INWESTORSKI.$A$1"/>
        <table:named-expression table:name="Excel_BuiltIn_Print_Titles_2_8_11" table:expression="of:=&quot;&quot;&quot;&quot;&quot;&quot;&quot;$#ODWOŁANIE.$#ODWOŁANIE$#ODWOŁANIE&quot;&quot;&quot;&quot;&quot;&quot;&quot;" table:base-cell-address="KOSZTORYS_INWESTORSKI.$A$1"/>
        <table:named-expression table:name="Excel_BuiltIn_Print_Titles_2_8_12" table:expression="of:=&quot;&quot;&quot;&quot;&quot;&quot;&quot;$#ODWOŁANIE.$#ODWOŁANIE$#ODWOŁANIE&quot;&quot;&quot;&quot;&quot;&quot;&quot;" table:base-cell-address="KOSZTORYS_INWESTORSKI.$A$1"/>
        <table:named-expression table:name="Excel_BuiltIn_Print_Titles_2_8_13" table:expression="of:=&quot;&quot;&quot;&quot;&quot;&quot;&quot;$#ODWOŁANIE.$#ODWOŁANIE$#ODWOŁANIE&quot;&quot;&quot;&quot;&quot;&quot;&quot;" table:base-cell-address="KOSZTORYS_INWESTORSKI.$A$1"/>
        <table:named-expression table:name="Excel_BuiltIn_Print_Titles_2_9" table:expression="of:=&quot;&quot;&quot;&quot;&quot;&quot;&quot;$#ODWOŁANIE.$#ODWOŁANIE$#ODWOŁANIE&quot;&quot;&quot;&quot;&quot;&quot;&quot;" table:base-cell-address="KOSZTORYS_INWESTORSKI.$A$1"/>
        <table:named-expression table:name="Excel_BuiltIn_Print_Titles_2_9_10" table:expression="of:=&quot;&quot;&quot;&quot;&quot;&quot;&quot;$#ODWOŁANIE.$#ODWOŁANIE$#ODWOŁANIE&quot;&quot;&quot;&quot;&quot;&quot;&quot;" table:base-cell-address="KOSZTORYS_INWESTORSKI.$A$1"/>
        <table:named-expression table:name="Excel_BuiltIn_Print_Titles_2_9_11" table:expression="of:=&quot;&quot;&quot;&quot;&quot;&quot;&quot;$#ODWOŁANIE.$#ODWOŁANIE$#ODWOŁANIE&quot;&quot;&quot;&quot;&quot;&quot;&quot;" table:base-cell-address="KOSZTORYS_INWESTORSKI.$A$1"/>
        <table:named-expression table:name="Excel_BuiltIn_Print_Titles_2_9_12" table:expression="of:=&quot;&quot;&quot;&quot;&quot;&quot;&quot;$#ODWOŁANIE.$#ODWOŁANIE$#ODWOŁANIE&quot;&quot;&quot;&quot;&quot;&quot;&quot;" table:base-cell-address="KOSZTORYS_INWESTORSKI.$A$1"/>
        <table:named-expression table:name="Excel_BuiltIn_Print_Titles_2_9_13" table:expression="of:=&quot;&quot;&quot;&quot;&quot;&quot;&quot;$#ODWOŁANIE.$#ODWOŁANIE$#ODWOŁANIE&quot;&quot;&quot;&quot;&quot;&quot;&quot;" table:base-cell-address="KOSZTORYS_INWESTORSKI.$A$1"/>
        <table:named-expression table:name="SDAD" table:expression="of:=&quot;&quot;&quot;&quot;&quot;&quot;&quot;$#ODWOŁANIE.$#ODWOŁANIE$#ODWOŁANIE&quot;&quot;&quot;&quot;&quot;&quot;&quot;" table:base-cell-address="KOSZTORYS_INWESTORSKI.$A$1"/>
        <table:named-expression table:name="SDAD_10" table:expression="of:=&quot;&quot;&quot;&quot;&quot;&quot;&quot;$#ODWOŁANIE.$#ODWOŁANIE$#ODWOŁANIE&quot;&quot;&quot;&quot;&quot;&quot;&quot;" table:base-cell-address="KOSZTORYS_INWESTORSKI.$A$1"/>
        <table:named-expression table:name="SDAD_11" table:expression="of:=&quot;&quot;&quot;&quot;&quot;&quot;&quot;$#ODWOŁANIE.$#ODWOŁANIE$#ODWOŁANIE&quot;&quot;&quot;&quot;&quot;&quot;&quot;" table:base-cell-address="KOSZTORYS_INWESTORSKI.$A$1"/>
        <table:named-expression table:name="SDAD_12" table:expression="of:=&quot;&quot;&quot;&quot;&quot;&quot;&quot;$#ODWOŁANIE.$#ODWOŁANIE$#ODWOŁANIE&quot;&quot;&quot;&quot;&quot;&quot;&quot;" table:base-cell-address="KOSZTORYS_INWESTORSKI.$A$1"/>
        <table:named-expression table:name="SDAD_13" table:expression="of:=&quot;&quot;&quot;&quot;&quot;&quot;&quot;$#ODWOŁANIE.$#ODWOŁANIE$#ODWOŁANIE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10-03T06:59:22Z</meta:creation-date>
    <dc:date>2022-10-07T11:48:17Z</dc:date>
    <meta:print-date>2021-11-17T21:30:50Z</meta:print-date>
    <meta:editing-cycles>244</meta:editing-cycles>
    <meta:editing-duration>PT5787S</meta:editing-duration>
  </office:meta>
</office:document-meta>
</file>