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1.3770833333333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91.25pt" style:use-optimal-row-height="true" fo:break-before="auto"/>
    </style:style>
    <style:style style:name="ro2" style:family="table-row">
      <style:table-row-properties style:row-height="312.6pt" style:use-optimal-row-height="false" fo:break-before="auto"/>
    </style:style>
    <style:style style:name="ro3" style:family="table-row">
      <style:table-row-properties style:row-height="126pt" style:use-optimal-row-height="false" fo:break-before="auto"/>
    </style:style>
    <style:style style:name="ro4" style:family="table-row">
      <style:table-row-properties style:row-height="212.4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238.9pt" style:use-optimal-row-height="fals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168.75pt" style:use-optimal-row-height="true" fo:break-before="auto"/>
    </style:style>
    <style:style style:name="ro18" style:family="table-row">
      <style:table-row-properties style:row-height="157.5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12.5pt" style:use-optimal-row-height="tru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146.25pt" style:use-optimal-row-height="true" fo:break-before="auto"/>
    </style:style>
    <style:style style:name="ro23" style:family="table-row">
      <style:table-row-properties style:row-height="247.5pt" style:use-optimal-row-height="true" fo:break-before="auto"/>
    </style:style>
    <style:style style:name="ro24" style:family="table-row">
      <style:table-row-properties style:row-height="360pt" style:use-optimal-row-height="true" fo:break-before="auto"/>
    </style:style>
    <style:style style:name="ro25" style:family="table-row">
      <style:table-row-properties style:row-height="236.25pt" style:use-optimal-row-height="true" fo:break-before="auto"/>
    </style:style>
    <style:style style:name="ro26" style:family="table-row">
      <style:table-row-properties style:row-height="337.5pt" style:use-optimal-row-height="true" fo:break-before="auto"/>
    </style:style>
    <style:style style:name="ro27" style:family="table-row">
      <style:table-row-properties style:row-height="303.7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2" table:default-cell-style-name="ce1"/>
        <table:table-column table:style-name="co11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r pozycji z budżetu projektu</text:p>
          </table:table-cell>
          <table:table-cell office:value-type="string" table:style-name="ce3">
            <text:p>Rodzaj kosztów / lokalizacja</text:p>
          </table:table-cell>
          <table:table-cell office:value-type="string" table:style-name="ce3">
            <text:p>Rodzaj kosztów / nazwa</text:p>
          </table:table-cell>
          <table:table-cell office:value-type="string" table:style-name="ce2">
            <text:p>Liczba jednostek</text:p>
          </table:table-cell>
          <table:table-cell office:value-type="string" table:style-name="ce3">
            <text:p>Rodzaj miary</text:p>
          </table:table-cell>
          <table:table-cell office:value-type="string" table:style-name="ce4">
            <text:p>Specyfikacja techniczna - wymagania zamawiającego</text:p>
          </table:table-cell>
          <table:table-cell office:value-type="string" table:style-name="ce3">
            <text:p>Specyfikacja techniczna proponowanego wyposażenia (wypełnia oferent).<text:s/></text:p>
            <text:p/>
            <text:p><text:span text:style-name="T2">Brak wskazania parametrów umożliwiających ocenę spełnienia założeń przetargu skutkować będzie odrzuceniem oferty.</text:span></text:p>
            <text:p/>
          </table:table-cell>
          <table:table-cell office:value-type="string" table:style-name="ce3">
            <text:p>Nazwa i model (jeżeli dotyczy) urządzenia (wypełnia oferent) - Jeżeli pozycja w polu "Rodzaj kosztów/nazwa" obejmuje zestaw urządzeń poniżej należy wykazać nazwę i model każdego urządzenia.<text:span text:style-name="T2"><text:s/>UWAGA!</text:span><text:s/>Specyfikację techniczną poszczególnych urządzeń należy wykazać w polu (Specyfikacja techniczna proponowanego wyposażenia (wypełnia oferent)).<text:s/></text:p>
            <text:p/>
            <text:p><text:span text:style-name="T2">Brak nazwy i modelu lub innych informacji pozwalających na identyfikację urządzenia/zestawu skutkować będzie odrzuceniem oferty.</text:span></text:p>
          </table:table-cell>
          <table:table-cell table:number-columns-repeated="15" table:style-name="ce5"/>
          <table:table-cell table:number-columns-repeated="2" table:style-name="ce6"/>
          <table:table-cell table:number-columns-repeated="16358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float" office:value="160" table:number-columns-spanned="1" table:number-rows-spanned="2" table:style-name="ce16">
            <text:p>160</text:p>
          </table:table-cell>
          <table:table-cell office:value-type="string" table:number-columns-spanned="1" table:number-rows-spanned="2" table:style-name="ce17">
            <text:p>Wyposażenie specjalistyczne pracowni badań nieniszczących NDT</text:p>
          </table:table-cell>
          <table:table-cell office:value-type="string" table:number-columns-spanned="1" table:number-rows-spanned="2" table:style-name="ce17">
            <text:p>defektoskop ultradźwiękowy</text:p>
          </table:table-cell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8">
            <text:p>komplet</text:p>
          </table:table-cell>
          <table:table-cell office:value-type="string" table:number-columns-spanned="1" table:number-rows-spanned="2" table:style-name="ce19">
            <text:p>W skład zestawu wchodzi:</text:p>
            <text:p>Defektoskop ultradźwiękowy typu EPOCH 650 lub równoważny, o niegorszych parametrach niż:</text:p>
            <text:p>- produktu musi spełniać wymagania stawiane w Non‑Destructive Testing Manual (NTM) oraz być dopuszczony do stosowania w lotnictwie</text:p>
            <text:p>- defektoskop z nawigajcą po menu, złączem BNC, wyjściem analogowym, klawiaturą anglojęzyczną oraz świadectwem kalibracji</text:p>
            <text:p>- tryby badań: Metoda Echa, Podwójny, Przepuszczania</text:p>
            <text:p>- zakres obserwacji nie gorszy niż 3.36 mm do 13388 mm dla 5,900 m/s</text:p>
            <text:p>- prędkość fali nie gorsza niż 635 m/s do 15240 m/s</text:p>
            <text:p>- przesunięcie podstawy czasu nie gorsze niż 59mm do 13401mm dla fali podłużnej w stali</text:p>
            <text:p>- przechowywanie danych min 100 000 ID wewnątrz, wymienna karta 2 GB microSD (standard)</text:p>
            <text:p>- gniazda głowic: BNC lub LEMO 1</text:p>
            <text:p>- waga: max. 2 kg</text:p>
            <text:p>- przewód VGA o długości ok. 1.5m</text:p>
            <text:p>- dedykowana zamykana walizka na urządzenie</text:p>
            <text:p>- głowica ultradźwiękowa na falę podłużną, nie gorsza niż 0.5 MHz, średnica 0.25"</text:p>
            <text:p>- głowica ultradźwiękowa na falę podłużną, nie gorsza niż 1 MHz, średnica 0.25"</text:p>
            <text:p>- głowica ultradźwiękowa na falę podłużną, nie gorsza niż 2.25 MHz, średnica 0.25"</text:p>
            <text:p>- głowica ultradźwiękowa na falę podłużną, nie gorsza niż 5 MHz, średnica 0.25"</text:p>
            <text:p>- głowica ultradźwiękowa na falę podłużną, nie gorsza niż 10 MHz, średnica 0.25"</text:p>
            <text:p>- 3 głowice ultradźwiękowe na falę podłużną z linią opóźniającą , nie gorsze niż 15 MHz, średnica 0.25"</text:p>
            <text:p>- 2 głowice ultradźwiękowe na falę poprzeczną, nie gorsze niż 5 MHz, średnica 0.25"</text:p>
            <text:p>- 2 głowice ultradźwiękowe na falę poprzeczną, nie gorsze niż 5 MHz, średnica 0.25"</text:p>
            <text:p>- 2 głowice ultradźwiękowe na falę poprzeczną, nie gorsze niż10 MHz, średnica 0.25"</text:p>
            <text:p>- 2 kliny kątowe dla głowicy - nie gorsze niż kąt 45 stopni dla stali</text:p>
            <text:p>- 2 kliny kątowe dla głowicy - nie gorsze niż kąt 45 stopni dla stali</text:p>
            <text:p>- 2 kliny kątowe dla głowicy - nie gorsze niż kąt 30 stopni dla stali</text:p>
            <text:p>- 2 kliny kątowe dla głowicy - nie gorsze niż kąt 90 stopni dla stali</text:p>
            <text:p>- 2 kliny kątowe dla głowicy - nie gorsze niż kąt 45 stopni dla aluminium</text:p>
            <text:p>- 2 kliny kątowe dla głowicy - nie gorsze niż kąt 45 stopni dla aluminium</text:p>
            <text:p>- 2 kliny kątowe dla głowicy - nie gorsze niż kąt 30 stopni dla aluminium</text:p>
            <text:p>- 2 kliny kątowe dla głowicy - nie gorsze niż kąt 90 stopni dla aluminium</text:p>
            <text:p>- 2 przewody ze złączem typy Microdot, długość min. 1,5 m</text:p>
            <text:p>- dedykowane oprogramowanie typu GageView z przewodem łączącym USB długość min. 1,5m.</text:p>
            <text:p>- wzorce: W1 stalowy, W2 stalowy, W1 aluminiowy, W2 aluminiowy, schodkowy (5 stopni) aluminiowy, 2.5mm, 5.0mm, 7.5mm, 10.0mm i 12.5mm, schodkowy (5 stopni) stalowy, 2.5mm, 5.0mm, 7.5mm, 10.0mm i 12.5mm</text:p>
            <text:p/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4">
          <table:table-cell office:value-type="float" office:value="2" table:number-columns-spanned="1" table:number-rows-spanned="3" table:style-name="ce16">
            <text:p>2</text:p>
          </table:table-cell>
          <table:table-cell office:value-type="float" office:value="159" table:number-columns-spanned="1" table:number-rows-spanned="3" table:style-name="ce16">
            <text:p>159</text:p>
          </table:table-cell>
          <table:table-cell office:value-type="string" table:number-columns-spanned="1" table:number-rows-spanned="3" table:style-name="ce17">
            <text:p>Wyposażenie specjalistyczne pracowni badań nieniszczących NDT</text:p>
          </table:table-cell>
          <table:table-cell office:value-type="string" table:number-columns-spanned="1" table:number-rows-spanned="3" table:style-name="ce17">
            <text:p>defektoskop prądowirowy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8">
            <text:p>komplet</text:p>
          </table:table-cell>
          <table:table-cell office:value-type="string" table:number-columns-spanned="1" table:number-rows-spanned="3" table:style-name="ce19">
            <text:p>W skład zestawu wchodzi:</text:p>
            <text:p>Defektoskop prądowiorowy TYPU Nortec 600 D lub równoważny o nie gorszych parametrach niż:</text:p>
            <text:p>- urządzenie spełniające wymagania stawiane w Non‑Destructive Testing Manual (NTM) oraz dopuszczone do stosowania w lotnictwie</text:p>
            <text:p>- defektoskop w zestawie, zawierającym ładowarkę, baterie litowo jonowe, przewód komunikacyjny USB, oprogramowanie do PC, przewód zasilający (europejski), świdectwo kalibracji, oraz uchwyt paskowy.</text:p>
            <text:p>W komplecie:</text:p>
            <text:p>- wzorzec aluminowy z nacięciami metodą elektrodrążenia (EDM) Aluminium (7075-T6) z głębokością 0,203 mm, 0,508 mm i 1,016 mm (0,008, 0,020 i 0,040 cala), wymiary całkowite bloku 25,4 mm x 101,6 mm x 6,3 mm (1,0 X 4,0 X 0,25 cala) - dopuszcza się inne wymiary bloku, jednak nie mogą one wpływać na pogorszenie parametrów wzorca</text:p>
            <text:p>- wzorzec tytanowy z nacięciami metodą elektrodrążenia (EDM) Tytan stop (6Al-4V) z głębokością 0,203 mm, 0,508 mm i 1,016 mm (0,008, 0,020 i 0,040 cala), wymiary całkowite bloku 25,4 mm x 101,6 mm x 6,3 mm (1,0 X 4,0 X 0,25 cala) - dopuszcza się inne wymiary bloku, jednak nie mogą one wpływać na pogorszenie parametrów wzorca</text:p>
            <text:p>- wzorzec stalowy z nacięciami metodą elektrodrążenia (EDM) Stal (4340) z głębokością 0,203 mm, 0,508 mm i 1,016 mm (0,008, 0,020 i 0,040 cala), wymiary całkowite bloku 25,4 mm x 101,6 mm x 6,3 mm (1,0 X 4,0 X 0,25 cala) - dopuszcza się inne wymiary bloku, jednak nie mogą one wpływać na pogorszenie parametrów wzorca</text:p>
            <text:p>- wzorzec stalowy z nacięciami metodą elektrodrążenia (EDM) Stal nierdzewna (316) z głębokością 0,203 mm, 0,508 mm i 1,016 mm (0,008, 0,020 i 0,040 cala), wymiary całkowite bloku 25,4 mm x 101,6 mm x 6,3 mm (1,0 X 4,0 X 0,25 cala) - dopuszcza się inne wymiary bloku, jednak nie mogą one wpływać na pogorszenie parametrów wzorca</text:p>
            <text:p>- zestaw 5 wzorców odniesienia przewodności 1,0, 29,3, 32,0, 42,7 i 100% IACS</text:p>
            <text:p>- sonda do pomiaru przewodności 480KHZ, o średnicy, .750 (20 mm), złącze lemo</text:p>
            <text:p>- sonda do pomiaru przewodności 60 KHZ, o średnicy, .750 (20 mm), złącze lemo</text:p>
            <text:p>- skaner (napęd obrotowy do sond wewnętrznych) i złączem Fischer.</text:p>
            <text:p>- zestaw sond wewnętrznych obrotowych do skanera o zakresie średnic 3,96 mm - 12,7 mm (0.156 - 0.5 ) cala</text:p>
            <text:p>- aluminiowy, wielootworowy wzorzec referencyjny z certyfikatem</text:p>
            <text:p>- metalowa, odłączana, ekranowana sonda ołówkowa absolutna, złącze Fischer/Lemo, uchwyt boczny, w zakresie częstotliwości 50KHz-500KHz , średnica 0.125 cala</text:p>
            <text:p>- metalowa, odłączana, ekranowana sonda ołówkowa absolutna, złącze Fischer/Lemo, uchwyt prosty, w zakresie częstotliwości 50KHz-500KHz, średnica 0.125 cala</text:p>
            <text:p>- metalowa, odłączana, ekranowana sonda ołówkowa absolutna, złącze Fischer/Lemo, uchwyt prosty, w zakresie częstotliwości 50KHz-500KHz, średnica 0.125 cala</text:p>
            <text:p>- metalowa, odłączana, ekranowana sonda powierzchniowa absolutna, złącze MIcrodot, uchwyt prosty, w zakresie częstotliwości 200KHz-1 MHz , średnica 0.072 cala</text:p>
            <text:p>- przewód 16 PIN 16P - złącze Lemo / Lemo</text:p>
            <text:p>- sonda powierzchniowa z metalowym uchwytem o kącie nachylenia czterdziestu pięciu stopni, długości całkowitej 15,2 cm (6 cali) z cewką o średnicy 7,6 mm (0,3 cala) na końcówce, częstotliwość pracy 1MHz -6MHz, złącze Fischer/Lemo</text:p>
            <text:p>- sonda powierzchniowa, 1 MHz do 6 MHz, uchwyt boczny, spadek 0,20 cala (5,08 mm), długość 152 mm (6 cali), złącze Triax Fischer/LEMO</text:p>
            <text:p>- sonda powierzchniowa, 200 kHz do 1 MHz, uchwyt bocznyy, kąt 45 stopni, długość 152 mm (6 cali), złącze Triax Fischer/LEMO</text:p>
            <text:p>- sonda powierzchniowa, 50 kHz do 500 kHz,uchwyt kątowy, spadek 0,20 cala (5,08 mm), długość 152 mm (6 cali), złącze Triax Fischer/LEMO</text:p>
            <text:p>- prosta sonda powierzchniowa z metalowym uchwytem, długość całkowita 4 cale, częstotliwość pracy 200KHz</text:p>
            <text:p>- sonda powierzchniowa, 1 MHz - 6 MHz, środkowa czestotliwość 2 MHz, sonda prosta, długość 101 mm (4 cale), złącze Triax Fischer/LEMO</text:p>
            <text:p>- metalowa sonda powierzchniowa o długości całkowitej (4 cale) ze spadkiem końcówki 0,03 mm (0,76 mm) na końcówce, częstotliwość robocza 1MHz -6MHz, złącze Fischer/Lemo triax</text:p>
            <text:p>- ekranowana sonda ołówkowa z metalowym uchwytem pod kątem prostym, trójosiowe złącze Fischer, średnica 1/8 cala, częstotliwość pracy 50KHz-500KHz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float" office:value="6" table:number-columns-spanned="1" table:number-rows-spanned="3" table:style-name="ce16">
            <text:p>6</text:p>
          </table:table-cell>
          <table:table-cell office:value-type="string" table:number-columns-spanned="1" table:number-rows-spanned="3" table:style-name="ce17">
            <text:p>Wyposażenie specjalistyczne pracowni badań nieniszczących NDT: stanowisko do szkolenia NDT</text:p>
          </table:table-cell>
          <table:table-cell office:value-type="string" table:style-name="ce9">
            <text:p>komputer do sprzętu NDT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Komputer typu laptop</text:p>
            <text:p>Processor: osiągający minimu 28 850 punktów w teście PassMark CPU Mark, według wyników ze strony https://www.cpubenchmark.net/cpu_list.php</text:p>
            <text:p>Pamięć: 16 GB</text:p>
            <text:p>Dysk: 512GB Solid State Drive</text:p>
            <text:p>Karta graficzna: - karta graficzna osiągająca minimum 2600 punktów z teście PassMark G3D Mark, według wyników ze strony https://www.videocardbenchmark.net/gpu_list.php</text:p>
            <text:p>Przekątna ekranu: min. 15'</text:p>
            <text:p>Rozdzielczość ekranu (px): min.1920 x 1080</text:p>
            <text:p>Porty min,: 1x HDMI 2.0, 1x USB 3.1 Type-C, 2x USB 3.1</text:p>
            <text:p>System operacyjny i pakiet biurowy zgodnie z załącznikiem "Oprogramowanie komputerowe"</text:p>
            <text:p>Łącza: WiFi 802.11ax, Gigabit LAN (Ethernet),</text:p>
            <text:p>Bluetooth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8">
          <table:table-cell office:value-type="float" office:value="4" table:style-name="ce8">
            <text:p>4</text:p>
          </table:table-cell>
          <table:covered-table-cell/>
          <table:covered-table-cell/>
          <table:table-cell office:value-type="string" table:style-name="ce9">
            <text:p>gogle VR do szkolenia NDT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rozdzielczość ekranu: 4000 x 2200 (2000 x 2200 na każde oko)</text:p>
            <text:p>- częstotliwość odświeżania: co najmniej 120 Hz</text:p>
            <text:p>- pole widzenia: 110 stopni w poziomie i 90 stopni w pionie</text:p>
            <text:p>- procesor graficzny klasy Adreno lub lepszy</text:p>
            <text:p>- wbudowana pamięć co najmniej 512 GB</text:p>
            <text:p>- pamięć RAM co najmniej 8 GB</text:p>
            <text:p>- wbudowane głośniki stereo</text:p>
            <text:p>- śledzenie ruchu za pomocą co najmniej 2 kamer</text:p>
            <text:p>- obsługa technologii wirtualnej rzeczywistości VR</text:p>
            <text:p>- dwa kontrolery ręczne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8">
          <table:table-cell office:value-type="float" office:value="5" table:style-name="ce8">
            <text:p>5</text:p>
          </table:table-cell>
          <table:covered-table-cell/>
          <table:covered-table-cell/>
          <table:table-cell office:value-type="string" table:style-name="ce9">
            <text:p>gogle AR do szkolenia NDT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rozdzielczość ekranu: 4000 x 2200 (2000 x 2200 na każde oko)</text:p>
            <text:p>- częstotliwość odświeżania: co najmniej 120 Hz</text:p>
            <text:p>- pole widzenia: 110 stopni w poziomie i 90 stopni w pionie</text:p>
            <text:p>- procesor graficzny klasy Adreno lub lepszy</text:p>
            <text:p>- wbudowana pamięć co najmniej 512 GB</text:p>
            <text:p>- pamięć RAM co najmniej 8 GB</text:p>
            <text:p>- wbudowane głośniki stereo</text:p>
            <text:p>- śledzenie ruchu za pomocą co najmniej 2 kamer</text:p>
            <text:p>- obsługa technologii rozszerzonej rzeczywistści AR</text:p>
            <text:p>- dwa kontrolery ręczne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float" office:value="11" table:number-columns-spanned="1" table:number-rows-spanned="24" table:style-name="ce16">
            <text:p>11</text:p>
          </table:table-cell>
          <table:table-cell office:value-type="string" table:number-columns-spanned="1" table:number-rows-spanned="24" table:style-name="ce17">
            <text:p>Wyposażenie specjalistyczne warsztatu kompozytowego "strefa czysta": zestaw narzędzi niezbędnych do obsługi warsztatu kompozytowego</text:p>
          </table:table-cell>
          <table:table-cell office:value-type="string" table:style-name="ce9">
            <text:p>nóż tapicerski + ostrza wymienne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metalowy korpus</text:p>
            <text:p>- długość ostrza: min. 100 mm</text:p>
            <text:p>- szerokość ostrza: 18 mm</text:p>
            <text:p>- grubość ostrza: 0,5 mm</text:p>
            <text:p>Materiał wykonania ostrza stal węglowa, ostrze łamane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7" table:style-name="ce8">
            <text:p>7</text:p>
          </table:table-cell>
          <table:covered-table-cell/>
          <table:covered-table-cell/>
          <table:table-cell office:value-type="string" table:style-name="ce9">
            <text:p>środek odłuszczając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czystość: 99,9%</text:p>
            <text:p>- zawartość wody: 0,00%</text:p>
            <text:p>- kwasowość: 0,000%</text:p>
            <text:p>- kolor: bezbarwny</text:p>
            <text:p>- pojemność: 10l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8" table:style-name="ce8">
            <text:p>8</text:p>
          </table:table-cell>
          <table:covered-table-cell/>
          <table:covered-table-cell/>
          <table:table-cell office:value-type="string" table:style-name="ce9">
            <text:p>ścierki do wycierania/czyszczeni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</text:p>
            <text:p>- materiał wykonania: mikrofibra</text:p>
            <text:p>- możliwość prania</text:p>
            <text:p>- rozmiar: 30x30 cm</text:p>
            <text:p>- zestaw: 10 szt.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9" table:style-name="ce8">
            <text:p>9</text:p>
          </table:table-cell>
          <table:covered-table-cell/>
          <table:covered-table-cell/>
          <table:table-cell office:value-type="string" table:style-name="ce9">
            <text:p>taśma klejąca 20mm lakiernicz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szerokość min 18 mm - max 20 mm</text:p>
            <text:p>długość: 50m</text:p>
            <text:p>Taśma przeznaczona do aplikacji, gdzie potrzebna jest odporność na procesy suszenia lakierów i farb w procesie piecowym w temperaturach nie przekraczających 100°C.</text:p>
            <text:p>Taśma winna się wykazywać dobrą odporność na wilgoć i rozpuszczalnik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0" table:style-name="ce8">
            <text:p>10</text:p>
          </table:table-cell>
          <table:covered-table-cell/>
          <table:covered-table-cell/>
          <table:table-cell office:value-type="string" table:style-name="ce9">
            <text:p>folia lakiernicz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Polietylenowa HDPE folia maskująca</text:p>
            <text:p>Grubość: min 9µm max 10µm</text:p>
            <text:p>Szerokość: 4m</text:p>
            <text:p>Długość: 150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1" table:style-name="ce8">
            <text:p>11</text:p>
          </table:table-cell>
          <table:covered-table-cell/>
          <table:covered-table-cell/>
          <table:table-cell office:value-type="string" table:style-name="ce9">
            <text:p>kubki jednorazowe z miarką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Uniwersalny pojemnik do mieszania lakierów, podkładów, farb z przeźroczystego tworzywa z nadrukowaną</text:p>
            <text:p>podziałką umożliwiającą przygotowanie mieszanki w żądanej proporcji, przezroczysty.</text:p>
            <text:p>Wzmocnione ranty dla podwyższonej wytrzymałości</text:p>
            <text:p>Pojemność: min 380ml</text:p>
            <text:p>Skala minimalna: od 1:1 do 10:1</text:p>
            <text:p>Zestaw: 10 szt.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12" table:style-name="ce8">
            <text:p>12</text:p>
          </table:table-cell>
          <table:covered-table-cell/>
          <table:covered-table-cell/>
          <table:table-cell office:value-type="string" table:style-name="ce9">
            <text:p>szpatułki drewniane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Zestaw: 100 szt.</text:p>
            <text:p>Długość: 15cm</text:p>
            <text:p>Szerokość: 18mm</text:p>
            <text:p>Do jednorazowego użycia</text:p>
            <text:p>Owalne boki</text:p>
            <text:p>Niesterylne</text:p>
            <text:p>Materiał wykonania: drewno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3" table:style-name="ce8">
            <text:p>13</text:p>
          </table:table-cell>
          <table:covered-table-cell/>
          <table:covered-table-cell/>
          <table:table-cell office:value-type="string" table:style-name="ce9">
            <text:p>pędzle lakiernicze 20mm, 30mm, 40mm</text:p>
          </table:table-cell>
          <table:table-cell office:value-type="float" office:value="16" table:style-name="ce8">
            <text:p>16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W zestawie: trzy pędzle płaskie:</text:p>
            <text:p>szer.20mm, dł. włosia – 2,5cm, dł. pędzla – max. 25cm</text:p>
            <text:p>szer.30mm, dł. włosia – 2,8cm-3cm, dł. pędzla – max. 25,5cm</text:p>
            <text:p>szer.40mm, dł. włosia – 3cm, dł. pędzla – max. 26c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4" table:style-name="ce8">
            <text:p>14</text:p>
          </table:table-cell>
          <table:covered-table-cell/>
          <table:covered-table-cell/>
          <table:table-cell office:value-type="string" table:style-name="ce9">
            <text:p>flamastry/cienkopisy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Rozmiar: 0,6 mm</text:p>
            <text:p>Odporność na zapychanie, do stosowania na etykietach, permanentny</text:p>
            <text:p>W zestawie 4 plamastry/cienkopisy w kolorze czarnym, czerwonym, niebieski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5" table:style-name="ce8">
            <text:p>15</text:p>
          </table:table-cell>
          <table:covered-table-cell/>
          <table:covered-table-cell/>
          <table:table-cell office:value-type="string" table:style-name="ce9">
            <text:p>worki na śmieci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</text:p>
            <text:p>Wykonane z tworzywa sztucznego LDPE - folii o zwiększonej wytrzymałości</text:p>
            <text:p>Pomność 120 litrów</text:p>
            <text:p>Zestaw zawiera co najmniej 20 szt. worków</text:p>
            <text:p>Kolor - czarny, szary lub niebiesk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16" table:style-name="ce8">
            <text:p>16</text:p>
          </table:table-cell>
          <table:covered-table-cell/>
          <table:covered-table-cell/>
          <table:table-cell office:value-type="string" table:style-name="ce9">
            <text:p>tkanina szklana 300g/m2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ata szklana min 260 g/m2 (twill) - max300 g/m2 (twill)</text:p>
            <text:p>5mb, ale nie mniej niż 5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17" table:style-name="ce8">
            <text:p>17</text:p>
          </table:table-cell>
          <table:covered-table-cell/>
          <table:covered-table-cell/>
          <table:table-cell office:value-type="string" table:style-name="ce9">
            <text:p>mata szklana 200g/m2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ata szklana min 160 g/m2 - max 200g/m2</text:p>
            <text:p>5mb, ale nie mniej niż 5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18" table:style-name="ce8">
            <text:p>18</text:p>
          </table:table-cell>
          <table:covered-table-cell/>
          <table:covered-table-cell/>
          <table:table-cell office:value-type="string" table:style-name="ce9">
            <text:p>mata szklana 120g/m2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ata szklana 120 g/m2</text:p>
            <text:p>1mb, ale nie mniej niż 1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19" table:style-name="ce8">
            <text:p>19</text:p>
          </table:table-cell>
          <table:covered-table-cell/>
          <table:covered-table-cell/>
          <table:table-cell office:value-type="string" table:style-name="ce9">
            <text:p>tkanina węglowa 120g/m2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Tkanina węglowa 120 g/m2</text:p>
            <text:p>1mb, ale nie mniej niż 1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20" table:style-name="ce8">
            <text:p>20</text:p>
          </table:table-cell>
          <table:covered-table-cell/>
          <table:covered-table-cell/>
          <table:table-cell office:value-type="string" table:style-name="ce9">
            <text:p>tkanina węglowa 150g/m2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Tkanina węglowa 150 g/m2, splot prosty 1/1</text:p>
            <text:p>1mb, ale nie mniej niż 1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21" table:style-name="ce8">
            <text:p>21</text:p>
          </table:table-cell>
          <table:covered-table-cell/>
          <table:covered-table-cell/>
          <table:table-cell office:value-type="string" table:style-name="ce9">
            <text:p>tkanina węglowa 200g/m2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Tkanina węglowa 200 g/m2, szerokość 125 cm</text:p>
            <text:p>1mb, ale nie mniej niż 1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22" table:style-name="ce8">
            <text:p>22</text:p>
          </table:table-cell>
          <table:covered-table-cell/>
          <table:covered-table-cell/>
          <table:table-cell office:value-type="string" table:style-name="ce9">
            <text:p>tkanina węglowa 400 g/m2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Tkanina węglowa 400 g/m2</text:p>
            <text:p>1mb, ale nie mniej niż 1m2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23" table:style-name="ce8">
            <text:p>23</text:p>
          </table:table-cell>
          <table:covered-table-cell/>
          <table:covered-table-cell/>
          <table:table-cell office:value-type="string" table:style-name="ce9">
            <text:p>folia rozdzielcza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aterial: Polyethylene</text:p>
            <text:p>Max. temp.: 125 °C</text:p>
            <text:p>Grubość: 0.02 mm</text:p>
            <text:p>Szerokość: 100 cm</text:p>
            <text:p>Wydłużenie przy zerwaniu: ok. 300 %</text:p>
            <text:p>Kolor: niebiesk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6">
          <table:table-cell office:value-type="float" office:value="24" table:style-name="ce8">
            <text:p>24</text:p>
          </table:table-cell>
          <table:covered-table-cell/>
          <table:covered-table-cell/>
          <table:table-cell office:value-type="string" table:style-name="ce9">
            <text:p>tkanina delaminarzowa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Tkanina delaminażowa</text:p>
            <text:p>Szerokość: 100 cm</text:p>
            <text:p>Długość: 1mb</text:p>
            <text:p>PA: 80 g/m2</text:p>
            <text:p>Materiał: 100 % Nylon 6.6 (Poliamid), oczyszczony, wygrzany splot prosty ze znacznikami kierunki co ok. 30 mm wzdłuż osnowy</text:p>
            <text:p>Układ (/cm): 21,5 x 20</text:p>
            <text:p>Grubość: min. 0.16 mm</text:p>
            <text:p>Temperatura mięknięcia: 183 °C</text:p>
            <text:p>Wytrzymałość na rozciąganie (CSN EN ISO 13934-1): Osnowa: min. 1320 N, wątek: min. 1320 N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25" table:style-name="ce8">
            <text:p>25</text:p>
          </table:table-cell>
          <table:covered-table-cell/>
          <table:covered-table-cell/>
          <table:table-cell office:value-type="string" table:style-name="ce9">
            <text:p>kocyk odsysający powietrze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Tkanina oddychająca, kompozytowa do wchłaniania nadmiaru żywicy przez folię dziurkowaną.</text:p>
            <text:p>Chłonnośc ok. 1.25 kg/m²</text:p>
            <text:p>Max. temp.: 205 °C</text:p>
            <text:p>Grubość: ok. 1,5 mm</text:p>
            <text:p>Masa powierzchniowa: 150 g/m²</text:p>
            <text:p>Max. ciśnienie pracy: max. 3 bar (autoklaw) oraz - 1 bar (vacuum)</text:p>
            <text:p>Szerokość: 100 cm, długość: 1mb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26" table:style-name="ce8">
            <text:p>26</text:p>
          </table:table-cell>
          <table:covered-table-cell/>
          <table:covered-table-cell/>
          <table:table-cell office:value-type="string" table:style-name="ce9">
            <text:p>taśma do worka próżniowego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ax. temperatura: 150 °C</text:p>
            <text:p>Wymiary: 3 x 12 mm x 15 m</text:p>
            <text:p>Przyczepność do żywic, aluminium, stali</text:p>
            <text:p>Odporność chemiczna na rozcieńczone kwasy i zasady.</text:p>
            <text:p>Przeznaczenie m.in. do łączenia worków próżniowych do for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27" table:style-name="ce8">
            <text:p>27</text:p>
          </table:table-cell>
          <table:covered-table-cell/>
          <table:covered-table-cell/>
          <table:table-cell office:value-type="string" table:style-name="ce9">
            <text:p>taśma teflonowa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Poliestrowa taśma pokryta klejem silikonowym</text:p>
            <text:p>Maksymalna temperatura do wykorzystania: co najmniej 200 stopni C</text:p>
            <text:p>Grubość taśmy min 55 mikrometrów</text:p>
            <text:p>Przeznaczenie: do czasowego łączenia oraz utrzymywania w odpowiedniej pozycji elementów laminatu czy oprzyrządowania próżniowego oraz czasowego zabezpieczania niewielkich powierzchni elementu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float" office:value="28" table:style-name="ce8">
            <text:p>28</text:p>
          </table:table-cell>
          <table:covered-table-cell/>
          <table:covered-table-cell/>
          <table:table-cell office:value-type="string" table:style-name="ce9">
            <text:p>żywica epoksydowa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odyfikowana styrenem, bezbarwna żywica epoksydowa, której podstawowe zastosowania to tworzenie laminatów epoksydowo – szklanych,</text:p>
            <text:p>Możliwość utwardzania w temperaturze pokojowej,</text:p>
            <text:p>Odporność na działanie olejów, smarów i kwasów.</text:p>
            <text:p>Właściwości fizykochemiczne:</text:p>
            <text:p>Gęstość w 25°C: ok. 1,15 g/cm3</text:p>
            <text:p>Lepkość w 25°C: 900 – 1.500 mPas</text:p>
            <text:p>Liczba epoksydowa: 0,41 mol/100g</text:p>
            <text:p>Opakowanie 1kg</text:p>
            <text:p/>
            <text:p>Utwardzacz do utwardzania ciekłych żywic epoksydowych.</text:p>
            <text:p>Opakowanie 1kg</text:p>
            <text:p>Właściwości:</text:p>
            <text:p>Lepkość w 25°C: 10.000-25.000 mPas</text:p>
            <text:p>Gęstość w 20°C: 1,2 g/cm3</text:p>
            <text:p>Gramorównoważnik: 120-200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29" table:style-name="ce8">
            <text:p>29</text:p>
          </table:table-cell>
          <table:covered-table-cell/>
          <table:covered-table-cell/>
          <table:table-cell office:value-type="string" table:style-name="ce9">
            <text:p>żywica poliestrowa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Zywica poliestrowa:</text:p>
            <text:p>Przeznaczona do laminowania metodą natryskową lub ręczną</text:p>
            <text:p>Nakładanie pędzlem lub wałkiem</text:p>
            <text:p>Stosowana do produkcji laminatów poliestrowo - szklanych.</text:p>
            <text:p>Opakowanie 5kg</text:p>
            <text:p>Utwardzacz: temperatura pracy 18 -23’C, opakowanie 100 ml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float" office:value="12" table:number-columns-spanned="1" table:number-rows-spanned="6" table:style-name="ce16">
            <text:p>12</text:p>
          </table:table-cell>
          <table:table-cell office:value-type="string" table:number-columns-spanned="1" table:number-rows-spanned="13" table:style-name="ce17">
            <text:p>Wyposażenie specjalistyczne warsztatu kompozytowego "strefa czysta":</text:p>
          </table:table-cell>
          <table:table-cell office:value-type="string" table:style-name="ce9">
            <text:p>odkurzacz przemysłowy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Pojemność pojemnika/worka min 7l- max 10l</text:p>
            <text:p>Praca bezworkowa</text:p>
            <text:p>Wydajność [l/min]: min. 1600</text:p>
            <text:p>Waga bez akcesoriów (kg): max. 14kg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31" table:style-name="ce8">
            <text:p>31</text:p>
          </table:table-cell>
          <table:covered-table-cell/>
          <table:covered-table-cell/>
          <table:table-cell office:value-type="string" table:style-name="ce9">
            <text:p>pistolet grzewczy typu opalark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oc [W]: min. 2000</text:p>
            <text:p>Temperatura [st. C]: min 50 -max 650</text:p>
            <text:p>Regulacja temperatury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7">
          <table:table-cell office:value-type="float" office:value="32" table:style-name="ce8">
            <text:p>32</text:p>
          </table:table-cell>
          <table:covered-table-cell/>
          <table:covered-table-cell/>
          <table:table-cell office:value-type="string" table:style-name="ce9">
            <text:p>termometr elektroniczny + 10 termopar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Urządzenie minimum dwukanałowe</text:p>
            <text:p>Minimalny zakres pomiarowy:</text:p>
            <text:p>K: -50°C~1300°C, minimalna dokładność: ±(0.5%+1.0)</text:p>
            <text:p>J: -50°C~1200°C, minimalna dokładność ±(0.5%+1.0)</text:p>
            <text:p>Próbkowanie: min. 1 raz/sek.</text:p>
            <text:p>Współpraca z sondami: typ K, J,</text:p>
            <text:p>Jednostka temperatury: °C, °F,</text:p>
            <text:p>Zasilanie: baterie</text:p>
            <text:p>Certyfikaty: CE</text:p>
            <text:p>Wskaźnik niskiego poziomu baterii, automatyczna kalibracja</text:p>
            <text:p>Łącze: bluetooth i/lub usb</text:p>
            <text:p>W zestawie:</text:p>
            <text:p>- 5 szt. termopar typu K</text:p>
            <text:p>- 5 szt. termopar typu J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33" table:style-name="ce8">
            <text:p>33</text:p>
          </table:table-cell>
          <table:covered-table-cell/>
          <table:covered-table-cell/>
          <table:table-cell office:value-type="string" table:style-name="ce9">
            <text:p>waga do odmierzania proporcji żywicy i utwardzacz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Waga precyzyjna</text:p>
            <text:p>Maksymalny zakres pomiaru do 3kg</text:p>
            <text:p>Materiał wykonana płyty: stal nierdzewna</text:p>
            <text:p>Możliwość kalibracji wagi</text:p>
            <text:p>Zasilanie: bateryjne oraz poprzez zasilacz sieciowy</text:p>
            <text:p>Długość powierzchni ważenia: minimum 120mm</text:p>
            <text:p>Szerokość powierzchni ważenia: minimum 120mm</text:p>
            <text:p>Podziałka: minimum 0,1g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34" table:style-name="ce8">
            <text:p>34</text:p>
          </table:table-cell>
          <table:covered-table-cell/>
          <table:covered-table-cell/>
          <table:table-cell office:value-type="string" table:style-name="ce9">
            <text:p>promienniki/ lampy grzewcz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Napięcie [V]: 230</text:p>
            <text:p>Moc całkowita [W]: min 2000 -max 3300</text:p>
            <text:p>Powierzchnia suszenia: min 80 cm -max 100cm</text:p>
            <text:p>Zakres temperatury [°C]: 40 - 100</text:p>
            <text:p>Zakres zestawu: promienniki, na wysięgniku hydraulicznym/teleskopowym, rama do promiennika, mobilny statyw i kabel zasilający o długości minimum 2m, wyświetlacz elektroniczny, instrukcja obsługi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7">
          <table:table-cell office:value-type="float" office:value="35" table:style-name="ce8">
            <text:p>35</text:p>
          </table:table-cell>
          <table:covered-table-cell/>
          <table:covered-table-cell/>
          <table:table-cell office:value-type="string" table:style-name="ce9">
            <text:p>chłodziarka i zamrażarka 150l poj.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Zamrażarka:</text:p>
            <text:p>Pojemność: min. 300l</text:p>
            <text:p>Klasa energetyczna nie gorsza niż D</text:p>
            <text:p>Zakres temperatur (°C): do -18</text:p>
            <text:p/>
            <text:p>Lodówka:</text:p>
            <text:p>Wymiary (WxSxG) [cm]: max 85 x 50 x 50</text:p>
            <text:p>Pojemność chłodzenia min. 80l</text:p>
            <text:p>Klasa energetyczna nie gorsza niż D</text:p>
            <text:p>Poziom hałasu mx 45dB</text:p>
            <text:p>Funkcje: Zmiana kierunku otwierania drzwi</text:p>
            <text:p/>
            <text:p>W zestawie 1 szt. rejestrator temperatury wewnętrznej (od -20 do +70 stopni celsjusza i dokładności +/- 0,25 stopnia) i wilgotności względnej (od 15 do 95% i dokładności +/- 4%)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36" table:style-name="ce8">
            <text:p>36</text:p>
          </table:table-cell>
          <table:table-cell office:value-type="float" office:value="13" table:number-columns-spanned="1" table:number-rows-spanned="2" table:style-name="ce16">
            <text:p>13</text:p>
          </table:table-cell>
          <table:covered-table-cell/>
          <table:table-cell office:value-type="string" table:style-name="ce9">
            <text:p>szlifierka kątowa pneumatyczn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Szlifierka trzpieniowa kątowa</text:p>
            <text:p>* Rozmiar tulejki zaciskowej: 6 mm</text:p>
            <text:p>* Prędkość bez obciążania: minimum 22000obr/min</text:p>
            <text:p>* Moc: min 220W</text:p>
            <text:p>* Rzeczywisty pobór powietrza: max. 250 l/min</text:p>
            <text:p>Wibracje (ISO-8662-13): max. 3 m/s²</text:p>
            <text:p>Wylot powietrza: tylny</text:p>
            <text:p>Średnica węża: 10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8">
          <table:table-cell office:value-type="float" office:value="37" table:style-name="ce8">
            <text:p>37</text:p>
          </table:table-cell>
          <table:covered-table-cell/>
          <table:covered-table-cell/>
          <table:table-cell office:value-type="string" table:style-name="ce9">
            <text:p>zestaw krążków ściernych różnej gradacji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15 szt. Tarcz szlifierskich:</text:p>
            <text:p>5 szt. 2" nylonowy krążek (gruboziarnisty)</text:p>
            <text:p>5 szt. 2" nylonowy krążek (średni)</text:p>
            <text:p>5 szt. 2" nylonowy krążek (drobny)</text:p>
            <text:p/>
            <text:p>15 szt. Tarcze aluminiowe:</text:p>
            <text:p>5 szt. 2" papier ścierny (60 Grit)</text:p>
            <text:p>5 szt. 2" papier ścierny (80 Grit)</text:p>
            <text:p>5 szt. 2" papier ścierny (100 Grit)</text:p>
            <text:p>uchwyt na 1/4"</text:p>
            <text:p/>
            <text:p>4 szt. 2" tarcze do czyszczenia piast i bębnów</text:p>
            <text:p>Maksymalna prędkość robocza: 12000 obr./min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38" table:style-name="ce8">
            <text:p>38</text:p>
          </table:table-cell>
          <table:table-cell office:value-type="float" office:value="14" table:number-columns-spanned="1" table:number-rows-spanned="3" table:style-name="ce16">
            <text:p>14</text:p>
          </table:table-cell>
          <table:covered-table-cell/>
          <table:table-cell office:value-type="string" table:style-name="ce9">
            <text:p>źródło sprężonego powietrza 6-7bar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kompresor bezolejowy</text:p>
            <text:p>napięcie: 230V-50Hz</text:p>
            <text:p>pojemność zbiornika: 100L</text:p>
            <text:p>ciśnienie robocze co najmniej 7 bar</text:p>
            <text:p>wydajność: minimum 650 l/min</text:p>
            <text:p>poziom hałasu poniżej 75 dB</text:p>
            <text:p>konstrukcja mobilna, kółka umożliwiające przenieszczanie kompresora</text:p>
            <text:p>reduktor, komplet filrów powietrza, odwadniacz, szybkozłącz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39" table:style-name="ce8">
            <text:p>39</text:p>
          </table:table-cell>
          <table:covered-table-cell/>
          <table:covered-table-cell/>
          <table:table-cell office:value-type="string" table:style-name="ce9">
            <text:p>wąż pneumatyczny 10m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Długość: 10 m</text:p>
            <text:p>Średnica wewnętrzna: 10 mm</text:p>
            <text:p>Średnica przyłącza powietrza (PT): standard</text:p>
            <text:p>Maks. ciśnienie powietrza: 2 MPa</text:p>
            <text:p>Materiał: PVC</text:p>
            <text:p>Dodatkowo w zestawie: szybkozłączk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40" table:style-name="ce8">
            <text:p>40</text:p>
          </table:table-cell>
          <table:covered-table-cell/>
          <table:covered-table-cell/>
          <table:table-cell office:value-type="string" table:style-name="ce9">
            <text:p>pistolet do przedmuchiwani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Standardowe przyłącze pneumatyczne w rozmiarze 1/4"</text:p>
            <text:p>Regulacja strumienia powietrza</text:p>
            <text:p>Zawór powietrzny z mosiądzu</text:p>
            <text:p>Ciśnienie: 6-8bar</text:p>
            <text:p>Długość dyszy: minimum 100mm</text:p>
            <text:p>Średnica dyszy: 4mm</text:p>
            <text:p>Materiał obudowy: aluminium</text:p>
            <text:p>Materiał duszy mosiądz lub inny materiał odporny na korozję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9">
          <table:table-cell office:value-type="float" office:value="41" table:style-name="ce8">
            <text:p>41</text:p>
          </table:table-cell>
          <table:table-cell office:value-type="float" office:value="15" table:number-columns-spanned="1" table:number-rows-spanned="2" table:style-name="ce16">
            <text:p>15</text:p>
          </table:table-cell>
          <table:covered-table-cell/>
          <table:table-cell office:value-type="string" table:style-name="ce9">
            <text:p>konsola grzewcza + akcesori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automatyczne skalowanie wykresu dla utwardzania w wysokiej temperaturze powyżej 500°F (260°C)</text:p>
            <text:p>- możliwość wyboru najgorętszej, najzimniejszej, średniej ze wszystkich lub termopary nr 1/2 (10 wejść termopary),</text:p>
            <text:p>- regulowany poziom podciśnienia</text:p>
            <text:p>- możliwość wyboru jednostek metrycznych lub angielskich</text:p>
            <text:p>- napięcie zasilania 90–264 V AC (45–65 Hz)</text:p>
            <text:p>- obciążenie 30 A na strefę</text:p>
            <text:p>- automatyczne przywracanie po awarii zasilania</text:p>
            <text:p>- system próżniowy o ciśnieniu do 28 mmHg</text:p>
            <text:p>- możkiwość monitorowania próżni oddzielnie ldla każdej naprawy.</text:p>
            <text:p>- niezależnie obsługiwane strefy</text:p>
            <text:p/>
            <text:p>Zestaw musi zawierać:</text:p>
            <text:p>1 x zestaw przewodów</text:p>
            <text:p>1 x instrukcja obsługi i kalibracji urządzenia</text:p>
            <text:p>1 x filtr powietrza</text:p>
            <text:p>4 x węże podciśnieniowe</text:p>
            <text:p>10 x termopara typu J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42" table:style-name="ce8">
            <text:p>42</text:p>
          </table:table-cell>
          <table:covered-table-cell/>
          <table:covered-table-cell/>
          <table:table-cell office:value-type="string" table:style-name="ce9">
            <text:p>zestaw koców grzewczych do konsoli grzewczej - 10 różnych kształtów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w zestawie koce grzewcze kompatybilne z konsolą grzewczą, co najmniej nastpujące rozmiary:</text:p>
            <text:p>- 10 X 10 STANDARD,</text:p>
            <text:p>- 10 X 10 ROUND,</text:p>
            <text:p>- 12 X 12 STANDARD,</text:p>
            <text:p>- 12 X 12 STRETCH MOSITES,</text:p>
            <text:p>- 15 X 15 STANDARD,</text:p>
            <text:p>- 15 X 15 STRETCH MOSITES.</text:p>
            <text:p>Koce z wtyczkami 220/240V spełniające standard SAE ARP5144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43" table:style-name="ce8">
            <text:p>43</text:p>
          </table:table-cell>
          <table:table-cell office:value-type="float" office:value="16" table:number-columns-spanned="1" table:number-rows-spanned="5" table:style-name="ce16">
            <text:p>16</text:p>
          </table:table-cell>
          <table:table-cell office:value-type="string" table:number-columns-spanned="1" table:number-rows-spanned="5" table:style-name="ce17">
            <text:p>Wyposażenie specjalistyczne warsztatu kompozytowego "strefa czysta": zestaw pomp próżniowych z osprzętem</text:p>
          </table:table-cell>
          <table:table-cell office:value-type="string" table:style-name="ce9">
            <text:p>zwężka venturiego (generator próżni)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Maksymalny poziom podciśnienia: - 90 kPa</text:p>
            <text:p>Poziom próżni: min. 85%</text:p>
            <text:p>Wydajność ewakuacji: min. 12 l/min</text:p>
            <text:p>Ciśnienie zasilania: 3-56 bar</text:p>
            <text:p>Średnica dyszy Lavala (Venturiego): 0,7 mm,</text:p>
            <text:p>Przyłącza pneumatyczne: wtykowe na wąż fi 4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44" table:style-name="ce8">
            <text:p>44</text:p>
          </table:table-cell>
          <table:covered-table-cell/>
          <table:covered-table-cell/>
          <table:table-cell office:value-type="string" table:style-name="ce9">
            <text:p>pompa próżniow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Objętość/pojemność: minimum 10l -maksimym 13l</text:p>
            <text:p>Materiał wykonania: szkło hartowane oraz stal 304</text:p>
            <text:p>Poziom próżni do -29 mmHg</text:p>
            <text:p>Zestaw: komora próżniowa z pompką próżniową , wąż gumowy z gwintem składowania SAE 1/4", 2 x element filtra powietrza, 1 x zespół wakuometru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45" table:style-name="ce8">
            <text:p>45</text:p>
          </table:table-cell>
          <table:covered-table-cell/>
          <table:covered-table-cell/>
          <table:table-cell office:value-type="string" table:style-name="ce9">
            <text:p>pompa próżniowa 230V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Natężenie przepływu minimum: 150l/min</text:p>
            <text:p>Rodzaj: dwustopniowa</text:p>
            <text:p>Poziom próżni: 99,99%</text:p>
            <text:p>Próżnia: 15 mikronów</text:p>
            <text:p>Moc: min 3KM</text:p>
            <text:p>Przylącze wejściowe: 1/4" SAE lub 3/8" SAE</text:p>
            <text:p>Pojemność zbiornika oleju: min. 500ml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1">
          <table:table-cell office:value-type="float" office:value="46" table:style-name="ce8">
            <text:p>46</text:p>
          </table:table-cell>
          <table:covered-table-cell/>
          <table:covered-table-cell/>
          <table:table-cell office:value-type="string" table:style-name="ce9">
            <text:p>przewody próżniowe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Przewód próżniowy z przyłaczami dostowany do pompy próżniowej 230V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47" table:style-name="ce8">
            <text:p>47</text:p>
          </table:table-cell>
          <table:covered-table-cell/>
          <table:covered-table-cell/>
          <table:table-cell office:value-type="string" table:style-name="ce9">
            <text:p>zawór próżniowy</text:p>
          </table:table-cell>
          <table:table-cell office:value-type="float" office:value="16" table:style-name="ce8">
            <text:p>16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Zawór próżniowy posiadający uszczelkę umożliwiającą działanie w temperaturze do 260°C, przeznazony do działania z szybkozłącze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7"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string" table:number-columns-spanned="1" table:number-rows-spanned="5" table:style-name="ce17">
            <text:p>Wyposażenie specjalistyczne warsztatu kompozytowego "strefa czysta":</text:p>
          </table:table-cell>
          <table:table-cell office:value-type="string" table:style-name="ce9">
            <text:p>stanowisko szlifierskie do obróbki mechanicznej z odciągiem pyłu + filtr.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paramterach nie gorszych niż:</text:p>
            <text:p>Moc silnika S1 min. 750 W</text:p>
            <text:p>Napięcie 230 V 50 Hz</text:p>
            <text:p>Wymiary od min. 1000 x 500 x 750 mm do max.1200 x 600 x 950 mm</text:p>
            <text:p>Ssanie min. 3000 m³/h</text:p>
            <text:p>Średnica wentylatora min. 250 mm</text:p>
            <text:p>Poziom mocy akustycznej max 91 dB(A)</text:p>
            <text:p>W zestawie pneumatyczna szlifierka oscylacyjna o parametrach:</text:p>
            <text:p>- Gwint wlotu powietrza 1/4"</text:p>
            <text:p>- Moc silnika 200W</text:p>
            <text:p>- Prędkość obrotowa bez obciążenia 12 000 obr/min</text:p>
            <text:p>- Regulacja prędkości obrotowej</text:p>
            <text:p>- Masa poniżej 0,8kg</text:p>
            <text:p>- Średnica oscylacji 10mm</text:p>
            <text:p>- Rozmiar pada 150mm, samoprzylepne mocowanie krążków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2"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covered-table-cell/>
          <table:table-cell office:value-type="string" table:style-name="ce9">
            <text:p>dygestorium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Składające się z dwóch części:</text:p>
            <text:p>1. górnej: komory manipulacyjnej oszklonej szybami hartowanymi, wyłożonej płytą polipropylenową odporną na kwasy i zasady. Komora wyposażona w zlew polipropylenowy, baterię wodną, anemostat nawiewny, blat wykonany w standardzie z litej ceramiki technicznej.</text:p>
            <text:p>2. dolnej: szafki dwudrzwiowej z zamontowanym syfonem.</text:p>
            <text:p>W górnej komorze zamocowana przesuwana okiennica podnoszona za pomocą systemu „Fennel”. Wentylator z płytą montażową stanowi wyodrębnioną część wyciągu do montażu na otworze kominowym. Wentylator kanałowy o mocy min. 350-500 m3/h dwubiegowy.</text:p>
            <text:p>3. Wymiary przedmiotu: wysokość od 200-2600mm (łącznie z komorą manipulacyjną), głębokość 600-8000 mm, szerokość 1220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7">
          <table:table-cell office:value-type="float" office:value="50" table:style-name="ce8">
            <text:p>50</text:p>
          </table:table-cell>
          <table:table-cell office:value-type="float" office:value="19" table:style-name="ce8">
            <text:p>19</text:p>
          </table:table-cell>
          <table:covered-table-cell/>
          <table:table-cell office:value-type="string" table:style-name="ce9">
            <text:p>mobilna strefa przygotowawcza odciągu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mobilna strefa odciągu, umożliwiająca przemieszczanie urządzenia, podstawa na kółkach</text:p>
            <text:p>- filtry typu OEM</text:p>
            <text:p>- filtry pozwalające na wychwytywania szkodliwych cząstek unoszących się w powietrzu o wielkości od 3 mikronów co najmniej na poziomie 75%, w tym toksycznych oparów i oparów występujące w warsztacie blacharsko-lakierniczym.</text:p>
            <text:p>- jednofazowe zabezpieczenie przeciwwybuchowe 110 V lub 220 V</text:p>
            <text:p>- silnik min. 12 A</text:p>
            <text:p>- przewód elektryczny o długości min 12 m</text:p>
            <text:p>- nadające się do czyszczenia filtry wlotowe</text:p>
            <text:p>- posiadająca wydajność dmuchawy: min. 2500 CFM, z założeniem, że 1 CFM = 1,699021 m3/h (1699021 cm3/h ; 0,47195 litra na sekundę)</text:p>
            <text:p>- pozwalająca na działanie na jednofazowym napięciu 220 V - 240 V</text:p>
            <text:p>- posiadająca certyfikat CE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string" table:style-name="ce9">
            <text:p>podnośnik elektryczny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wysokość podnoszenia co najmniej 3,5m</text:p>
            <text:p>- zasilanie akumulatorowe, ładowanie z sieci 230V AC</text:p>
            <text:p>- panel sterujący umożliwiający sterowanie podnośnikiem z platformy oraz stojąc obok</text:p>
            <text:p>- całkowita szerokość podnośnika maksymalnie 95cm</text:p>
            <text:p>- posiadający certyfikat CE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covered-table-cell/>
          <table:table-cell office:value-type="string" table:style-name="ce9">
            <text:p>wózek widłowy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napęd akumulatorowy</text:p>
            <text:p>- minimalna wysokość podnoszenia 2,5m</text:p>
            <text:p>- akumulator 120Ah, dedykowana ładowarka</text:p>
            <text:p>- udźwig 1500kg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8"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string" table:number-columns-spanned="1" table:number-rows-spanned="3" table:style-name="ce17">
            <text:p>Wyposażenie specjalistyczne pracowni mechaniki i awioniki lotniczej:</text:p>
          </table:table-cell>
          <table:table-cell office:value-type="string" table:style-name="ce9">
            <text:p>stanowisko testowania iskrowników lotniczych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tanowisko wykonane z profili aluminiowych lub profili stalowych malowanych proszkowo</text:p>
            <text:p>- testowanie iskrowników lotniczych serii S-20/S-200 i ich zamienników stosowanych w 4-6 cylindrowych silnikach lotniczych</text:p>
            <text:p>- sprawdzenie pracy iskrownika zgodnie z załączoną procedurą producenta iskrownika</text:p>
            <text:p>- wskaźnik wartości kąta wyprzedzenia zapłonu</text:p>
            <text:p>- wskaźnik wartości prędkości obrotowej napędu iskrownika</text:p>
            <text:p>- gniazdo mocowania iskrownika</text:p>
            <text:p>- płynna regulacja prędkości obrotowej napędu iskrownika w zakresie 100-1500 obr/min</text:p>
            <text:p>- pomiar rzeczywistej zmiany kąta wyprzedzenia zapłonu w podczas zmiany prędkości obrotowej iskrownik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3"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covered-table-cell/>
          <table:table-cell office:value-type="string" table:style-name="ce9">
            <text:p>stanowisko testowania alternatorów i rozruszników lotniczych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tanowisko diagnostyczne do serwisowania lotniczych alternatorów i rozruszników</text:p>
            <text:p>- stanowisko umożliwia diagnozowanie, naprawę i sprawdzenie poprawności działania pod obciążeniem z odczytem napięcia, prądu , wzbudzenia i obrotów urządzeń serwisowanych na stanowisku</text:p>
            <text:p>- pomiar i obserwacjia zmian w czasie parametrów alternatorów o napięciu nominalnym 12V lub 24V w funkcji obrotów i obciążenia</text:p>
            <text:p>- przeniesienie napędu na urządzenie badane za pomocą paska z mechanizmem napinania</text:p>
            <text:p>- płynna elektroniczna zmiana zakresu obciążenia</text:p>
            <text:p>- napęd urządzeń silnikiem elektrycznym o mocy co najmniej 3kW</text:p>
            <text:p>- wewnętrzne regulatory napięcia umożliwiające sprawdzanie alternatorów bez własnego, wbudowanego regulatora napięcia</text:p>
            <text:p>- cyfrowe wskazania badanych parametrów, tj. co najmniej: pradu obciążenia, napięcia, zakresu obciązenia, prędkości obrotowej silnika i prdu wzbudzenia</text:p>
            <text:p>- zabezpieczenie przeciążeniowe urządzeń badanych</text:p>
            <text:p>- zakres stosowania: testowanie alternatorów, testowanie regulatorów napięcia, wykrywanie usterek w obwodzie wzbudzenia, wykrywanie usterek w obwodzie prostownika</text:p>
            <text:p>- możliwość podłączenia akumulatora i symulowania pracy w rzeczywistym układzie pracy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8"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covered-table-cell/>
          <table:table-cell office:value-type="string" table:style-name="ce9">
            <text:p>lotnicze stanowisko pomiarow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- konstrukcja stanowiska z profili aluminiowych lub stalowych lakierowanych proszkowo</text:p>
            <text:p>- na stanowisku poza blatem, np. w nadstawce, należy zainstalować na stałe panel z zasilaczem, przetwornicą napięcia i zespołem pomiarowym</text:p>
            <text:p>- zasilacz zapewnia regulowane zasilanie w zakresie 0-30V 10A ze wskaźnikiem</text:p>
            <text:p>- przetwornica zapewnia napięcia 3x36V 400Hz 0,5 A</text:p>
            <text:p>- zespół pomiarowy umożliwia pomiar parametrów elektrycznych</text:p>
            <text:p>- na pionowej dostawce do stanowiska nalezy zapewnić miejsce na wieszaki i pojemniki na przewody i drobne elementy</text:p>
            <text:p>- całość zamontowana jest na kółkach z hamulcem .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4">
          <table:table-cell office:value-type="float" office:value="56" table:style-name="ce8">
            <text:p>56</text:p>
          </table:table-cell>
          <table:table-cell office:value-type="float" office:value="56" table:number-columns-spanned="1" table:number-rows-spanned="2" table:style-name="ce16">
            <text:p>56</text:p>
          </table:table-cell>
          <table:table-cell office:value-type="string" table:number-columns-spanned="1" table:number-rows-spanned="2" table:style-name="ce17">
            <text:p>Zestaw narzędzi niezbędnych do wyposażenia specjalistycznego pracowni mechaniki i awioniki lotniczej</text:p>
            <text:p/>
          </table:table-cell>
          <table:table-cell office:value-type="string" table:style-name="ce9">
            <text:p>wózek warsztatowy z zestawem kluczy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wózek narzędziowy z blatem, wyposażony w minimum 6 szuflad</text:p>
            <text:p>- 4 koła, w tym co najmniej 2 z hamulcem, nośność minimum 150 kg</text:p>
            <text:p>- szuflady osadzone na prowadnicach kulowych, centralny zamek</text:p>
            <text:p>- narzędzia umieszczone we wkładach piankowych o kontrastowych kolorach pod narzędziem i poza nim, umożliwiając identyfikację pustych miejsc,</text:p>
            <text:p>Zestaw powinien zawierać co najmniej:</text:p>
            <text:p>- klucze z kompletem nasadek, tj. pokrętła z grzechotką 1/4"", 3/8"", 1/2""; klucz dynamometryczny 1/2"" 20-210 Nm, wkrętak 1/4"" do nasadek i bitów, klucze imbusowe 1.5-2-2.5-3-4-5-6-8-10mm, klucze TORX T10-15-20-25-30-40, bity z nasadką 1/4"" SL4-5.5-6.5-7; PH0-1-2-3; PZ0-1-2-3; T8-9-10-15-20-25-30-40; TT8-9-10-15-20-25-30-40; TTS10-15-20-25-30-40-50; M8-10-12; H3-4-5-6-7-8, nasadki 1/4"" 4-5-6-7-8-9-10-11-12mm, nasadki 3/8"" 6-7-8-9-10-11-12-13-14-15-16-17mm, nasadki TORX-E (gwiazdkowe) 3/8"" E10-11-12-14-16-18-20, nasadki 1/2"" 10-11-12-13-14-15-16-17-18-19, pokrętła z przesuwnym kwadratem - 1/4"", 3/8"", 1/2"",</text:p>
            <text:p>- klucze płasko-oczkowe 6-7-8-9-10-11-12-13-14-15-17-19mm, klucze płasko-oczkowe z grzechotką 8-9-10-11-12-13-14-17-19mm, klucze oczkowe gięte 6*7mm, 8*9mm, 10*11mm, 12*13mm, 14*15mm, 16*17mm, 18*19mm</text:p>
            <text:p>- klucze TORX T8-10-15-20-25-27-30-40-45-50-55-60-70</text:p>
            <text:p>- wkrętaki krzyżakowe PH0, PH1, PH2, PH3, PH3 i wkrętaki płaskie SL3, SL5 SL6, SL8</text:p>
            <text:p>- klucze z rękojeścią typu T: klucze imbusowe z końcówką wychylną (kulową) - H10, H8, H7, H6, H5, H4, H3, H2.5, H2, klucze TORX T40, T45, T50, T10, T15, T20, T25, T30</text:p>
            <text:p>- szczypce uniwersalne 200mm, szczypce proste, wąskie półokrągłe 200mm, szczypce tnące boczne 190mm, szczypce zaciskowe Morse’a 250mm, szczypce Segera 150mm,</text:p>
            <text:p>- suwmiarka noniuszowa 0-150mm, chwytak teleskopowy z magnesem, taśma miernicza 3m</text:p>
            <text:p>- młotek ślusarski 300g, przecinaki i wybijaki o różnych rozmiarach, pilnik płaski, trójkątny, okrągły,</text:p>
            <text:p>- wkrętaki elektryczne 1000V PH0, PH1, PH2, SL3, SL4, SL5.5, SL6.5</text:p>
            <text:p>- szczypce elektryczne 1000V 150mm uniwersalne, tnące boczne, płaskie z przecinakiem, do ściągania izolacji, zaciskowe.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5">
          <table:table-cell office:value-type="float" office:value="57" table:style-name="ce8">
            <text:p>57</text:p>
          </table:table-cell>
          <table:covered-table-cell/>
          <table:covered-table-cell/>
          <table:table-cell office:value-type="string" table:style-name="ce9">
            <text:p>walizka z narzędziami monterskimi do awioniki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dedykowana walizka</text:p>
            <text:p>- narzędzia z certyfikatem 1000V</text:p>
            <text:p>- szczypce uniwersalne 160mm,</text:p>
            <text:p>- szczypce wydłużone proste 160mm,</text:p>
            <text:p>- obcinak kabli,</text:p>
            <text:p>- automatyczny ściągacz izolacji,</text:p>
            <text:p>- ręczny ściągacz izolacji,</text:p>
            <text:p>- szczypce do zaciskania końcówek,</text:p>
            <text:p>- nóż 1000V do ściągania izolacji,</text:p>
            <text:p>- próbnik instalacji elektrycznej 250V,</text:p>
            <text:p>- wkrętaki 1000V płaskie 5.5, 3, krzyżowe PH0, PH1, PH2,</text:p>
            <text:p>- grzechotka 1/2 i 1/4,</text:p>
            <text:p>- nasadki sześciokątne 1/2 15/16/17/19/20/21/22mm,</text:p>
            <text:p>- nasadki sześciokątne 1/4 4/4.5/5/5.5/6/7/8/9/10/11/12/13/14mm,</text:p>
            <text:p>- przegub 1/2 i 1/4,</text:p>
            <text:p>- pokrętło z kwadratem 1/4,</text:p>
            <text:p>- nasadki 1/2, E20/22/24, 3/8 E10/11/12, 1/4 E4/5/6/7/8,</text:p>
            <text:p>- nasadki na trzpieniu 5/5.5/6/7/8/9/10/11/12/13MM,</text:p>
            <text:p>- bity PH1, PH2, PH3, PZ1, PZ2, PZ3, SL3, SL4, SL5, SL6, T10, T15, T20, T25, H3, H4, H5, H6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6"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string" table:number-columns-spanned="1" table:number-rows-spanned="6" table:style-name="ce17">
            <text:p>Wyposażenie specjalistyczne warsztatu kompozytowego "strefa brudna"</text:p>
          </table:table-cell>
          <table:table-cell office:value-type="string" table:style-name="ce9">
            <text:p>spawarka laser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moc maksymalna źródła lasera nie mniejsza niż 800W</text:p>
            <text:p>- system chłodzenia powietrzem</text:p>
            <text:p>- głowica spawalnicza z regulacją ogniskowej i dedykowanym stojakiem</text:p>
            <text:p>- automatyczny podajnik drutu</text:p>
            <text:p>- zestaw węży, przewodów, dysz i szkiełek ochronnych</text:p>
            <text:p>- długość fali lasera nie mniejsza niż 1000 nm</text:p>
            <text:p>- głębokość wtopienia dla stali nierdzewnej i węglowej co najmniej 3,5mm</text:p>
            <text:p>- głębokość wtopienia dla stali ocynkowanej co najmniej 3,5mm</text:p>
            <text:p>- głębokość wtopienia dla aluminium co najmniej 3mm</text:p>
            <text:p>- głębokość wtopienia dla mosiądzu co najmniej 2,5mm</text:p>
            <text:p>- oscylacja wiązki 0-4mm</text:p>
            <text:p>- urządzenie wyposażone w czujnik ciśnienia gazu, czujnik temperatury szkła w głowicy, czujnik wilgotności i wyświetlacz LED</text:p>
            <text:p>- menu urządzenia i dokumentacja w języku polskim</text:p>
            <text:p>- 1x przyłbica spawalnicza z laserowym filtrem ochronnym i systemem wymuszonego nawiewu powietrza spełniająca poziom ochrony TH3 według normy EN12941</text:p>
            <text:p>- 1x przyłbica spawalnicza z laserowym filtrem ochronnym</text:p>
            <text:p>- 2x rękawice ochronne</text:p>
            <text:p>- 12x okulary ochronne do pracy z laserem w dedykowanym futerale<text:s/></text:p>
            <text:p>- 5x szkło do głowicy</text:p>
            <text:p>- 1x komplet dyszy spawalniczych</text:p>
            <text:p>- 1x fartuch spawalniczy<text:s/></text:p>
            <text:p>- 1x butla do gazu o pojemności minimalnej 40kg z gazem obojętnym do spawarki np. argon i reduktorem dostosowanym do spawarki<text:s/></text:p>
            <text:p>- 1x zestaw końcówek prowadników drutu dla średnicy 0.8-1.6</text:p>
            <text:p>- 1x mobilna kabina spawalnicza dedykowana do ochrony stanowiska lasera (stelaż + kurtyna)</text:p>
            <text:p/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9"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covered-table-cell/>
          <table:table-cell office:value-type="string" table:style-name="ce9">
            <text:p>spawarka TI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Zakres ustawień dla spawania TIG mieszczący się w zakresie 10 – 320 A</text:p>
            <text:p>- Zakres spawania dla spawania MMA mieszczący się w zakresie 10 – 320 A</text:p>
            <text:p>- Cykl pracy przy maks. prądzie 40°C metody TIG nie gorszy niż 60%</text:p>
            <text:p>- Cykl pracy przy maks. prądzie 40°C metody MMA nie gorszy niż 60%</text:p>
            <text:p>- Prąd przy ED 100% 40°C metody TIG nie mniejszy niż 250A</text:p>
            <text:p>- Prąd przy ED 100% 40°C metody MMA nie mniejszy niż 250A</text:p>
            <text:p>- Napięcie zasilania: 400±10% V</text:p>
            <text:p>- Częstotliwość sieci: 50/60 Hz</text:p>
            <text:p>- Umożliwia spawanie elektrodami o rozmiarach 1.6 - 5mm</text:p>
            <text:p>- Umożliwiające spawanie przy zmniejszonym dopływie ciepła</text:p>
            <text:p>- wyposażona w zapłon wysokiej częstotliwości</text:p>
            <text:p>- Wskaźnik pulsu: 0,5 – 999 Hz</text:p>
            <text:p>- Chłodzenie latarką: Gaz / woda</text:p>
            <text:p>- urządzenie zgodne ze standardem: EN 60974-1:2012, EN 60974-10:2014</text:p>
            <text:p>- Klasa EMC nie gorsza niż A</text:p>
            <text:p>- Wymagana moc generatora nie mniej niż 10 kVA</text:p>
            <text:p>- Urządzenie wyposażone w cyfrowy wyświetlacz</text:p>
            <text:p>- Długość przewodu zasilającego nie mniejsza niż 2 m</text:p>
            <text:p>- stopień ochrony nie gorszy niż IP21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covered-table-cell/>
          <table:table-cell office:value-type="string" table:style-name="ce9">
            <text:p>giętarko-zaginarka segment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Giętarka, zaginarka segmentowa</text:p>
            <text:p>Długość robocza min. 1200 mm</text:p>
            <text:p>Grubość blachy maks.2 mm</text:p>
            <text:p>Kąt gięcia min 0°* maks. 135°</text:p>
            <text:p>Zakres dostawy</text:p>
            <text:p>Segmentowa górna szczęka</text:p>
            <text:p>Ogranicznik tylny</text:p>
            <text:p>Segmenty do gięcia 25 | 30 | 35 | 40 | 45 | 50 | 75 | 100 | 150 | 200 | 250 | 270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covered-table-cell/>
          <table:table-cell office:value-type="string" table:style-name="ce9">
            <text:p>walcark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Walcarka mechaniczna</text:p>
            <text:p>Długość walców min. 1300 mm</text:p>
            <text:p>Grubość blachy maks. minimum 2,5 mm</text:p>
            <text:p>Średnica gięcia min. (w zależności od rodzaju materiału) 135 mm</text:p>
            <text:p>Prędkość gięcia min. 6 m/min</text:p>
            <text:p>Moc silnika min. 1,1 kW</text:p>
            <text:p>Dokumentacja techniczno-rozruchowa (DTR) w języku polski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covered-table-cell/>
          <table:table-cell office:value-type="string" table:style-name="ce9">
            <text:p>prasa warsztatowa.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Prasa hydrauliczna warsztatowa</text:p>
            <text:p>- Siła docisku 30 Ton</text:p>
            <text:p>- Skok tłoka 120 - 150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9"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covered-table-cell/>
          <table:table-cell office:value-type="string" table:style-name="ce9">
            <text:p>gilotyn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Nożyce gilotynowe mechaniczne</text:p>
            <text:p>Długość cięcia min. 2000 mm</text:p>
            <text:p>Umożliwiająca cięcie blachy - 3 mm</text:p>
            <text:p>Kąt cięcia od min. 1,2°</text:p>
            <text:p>Liczba skoków na minutę min.20</text:p>
            <text:p>Wysokość robocza 820 mm</text:p>
            <text:p>Ogranicznik tylny 0 - 600 mm</text:p>
            <text:p>Szerokość stołu min. 380 mm</text:p>
            <text:p>Moc silnika min. 4 kW</text:p>
            <text:p/>
            <text:p>W zestawie z:</text:p>
            <text:p>Oświetlenie linii cięcia</text:p>
            <text:p>Ogranicznik tylny ręczny</text:p>
            <text:p>Przednie podpórki blachy</text:p>
            <text:p>Boczny ogranicznik</text:p>
            <text:p>Blacha ochronna z barierą świetlną</text:p>
            <text:p>Nóż ze stali narzędziowej</text:p>
            <text:p>Szkolenie z obsługi.</text:p>
            <text:p>Dokumentacja techniczno-rozruchowa (DTR) w języku polski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64" table:style-name="ce8">
            <text:p>64</text:p>
          </table:table-cell>
          <table:table-cell office:value-type="float" office:value="63" table:number-columns-spanned="1" table:number-rows-spanned="7" table:style-name="ce16">
            <text:p>63</text:p>
          </table:table-cell>
          <table:table-cell office:value-type="string" table:number-columns-spanned="1" table:number-rows-spanned="7" table:style-name="ce17">
            <text:p>Wyposażenie specjalistyczne warsztatu kompozytowego "strefa brudna": zestaw szlifierek</text:p>
          </table:table-cell>
          <table:table-cell office:value-type="string" table:style-name="ce9">
            <text:p>szlifierka stołowa dwutarcz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Średnica tarczy, ściernicy 250 mm</text:p>
            <text:p>Grubość tarczy, ściernicy 32 mm</text:p>
            <text:p>Liczba obrotów min 2800 obr./min- maks. 3000obr./min</text:p>
            <text:p/>
            <text:p>W zestawie z :</text:p>
            <text:p>Tarcza do szlifowania zgrubnego i wykańczającego K36 / K 80</text:p>
            <text:p>Obustronne zabezpieczenie przed iskrzeniem</text:p>
            <text:p>podstaw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float" office:value="65" table:style-name="ce8">
            <text:p>65</text:p>
          </table:table-cell>
          <table:covered-table-cell/>
          <table:covered-table-cell/>
          <table:table-cell office:value-type="string" table:style-name="ce9">
            <text:p>szlifierka taśmow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Moc silnika 2kW</text:p>
            <text:p>Długość taśmy szlifierskiej 1220 mm</text:p>
            <text:p>Szerokość taśmy szlifierskiej 100 mm</text:p>
            <text:p>Prędkość taśmy min. 9 m/sek.</text:p>
            <text:p>Prędkość taśmy maks. 20 m/sek.</text:p>
            <text:p>Przyłącze odsysania ø 2 x 75 mm</text:p>
            <text:p>Klasa ochrony co najmniej IP43</text:p>
            <text:p/>
            <text:p>w zestawie:</text:p>
            <text:p>Taśma szlifierska K80</text:p>
            <text:p>Osłona oczu</text:p>
            <text:p>Stół szlifierski</text:p>
            <text:p>Ogranicznik obrabianych elementów</text:p>
            <text:p>Króciec ssący</text:p>
            <text:p>Przełącznik zabezpieczenia silnika</text:p>
            <text:p>Podstaw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7">
          <table:table-cell office:value-type="float" office:value="66" table:style-name="ce8">
            <text:p>66</text:p>
          </table:table-cell>
          <table:covered-table-cell/>
          <table:covered-table-cell/>
          <table:table-cell office:value-type="string" table:style-name="ce9">
            <text:p>szlifierka prost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Rodzaj szlifierki: trzpieniowa prosta</text:p>
            <text:p>Moc: od 400 W do 500 W</text:p>
            <text:p>Rozmiar tulejki zaciskowej: 6.35 mm / 1/4""</text:p>
            <text:p>Prędkość bez obciążania: min 22000 obr/min</text:p>
            <text:p/>
            <text:p>Tylny wydech</text:p>
            <text:p>Min. rozmiar węża: 10mm (3/8"")</text:p>
            <text:p>Wlot powietrza rozmiar: 1/4""</text:p>
            <text:p>Waga: max 1,4kg</text:p>
            <text:p/>
            <text:p>W zestawie:</text:p>
            <text:p>narzędzie</text:p>
            <text:p>dodatkowa tulejka 6 mm</text:p>
            <text:p>klucz uniwersalny</text:p>
            <text:p>dokumentacja techniczn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7">
          <table:table-cell office:value-type="float" office:value="67" table:style-name="ce8">
            <text:p>67</text:p>
          </table:table-cell>
          <table:covered-table-cell/>
          <table:covered-table-cell/>
          <table:table-cell office:value-type="string" table:style-name="ce9">
            <text:p>szlifierka kątow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Szlifierka trzpieniowa kątowa</text:p>
            <text:p>Moc - W: od 200 do 300 W</text:p>
            <text:p>Rozmiar tulejki zaciskowej: 6.35 mm / 1/4""</text:p>
            <text:p>Prędkość bez obciążania: min. 23000 obr/min</text:p>
            <text:p>Tylny wydech</text:p>
            <text:p>Przedkładania kątowa 90 stopni</text:p>
            <text:p>Waga: max 1,2 kg</text:p>
            <text:p>Poziom hałasu: max 80 db(A)</text:p>
            <text:p>Min. rozmiar węża: 10mm (3/8"")</text:p>
            <text:p>Wlot powietrza rozmiar: 1/4""</text:p>
            <text:p/>
            <text:p>W zestawie:</text:p>
            <text:p>dodatkowa tulejka 6 mm</text:p>
            <text:p>klucz uniwersalny</text:p>
            <text:p>dokumentacja techniczn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2">
          <table:table-cell office:value-type="float" office:value="68" table:style-name="ce8">
            <text:p>68</text:p>
          </table:table-cell>
          <table:covered-table-cell/>
          <table:covered-table-cell/>
          <table:table-cell office:value-type="string" table:style-name="ce9">
            <text:p>mikro szlifierka kątow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Ciśnienie pracy co najmniej 6 bar</text:p>
            <text:p>Średnica tulei 3mm</text:p>
            <text:p>Gwint wej. zasilania 1/4""</text:p>
            <text:p>Prędkość obrotowa od 55000 do 70000 obr/min</text:p>
            <text:p>Masa max 0,5 kg</text:p>
            <text:p/>
            <text:p>Komplet zawiera:</text:p>
            <text:p>kamienie korundowe 10 szt.</text:p>
            <text:p>naolejacz 1 szt.</text:p>
            <text:p>olej do narzędzi pneumatycznych</text:p>
            <text:p>przewód zasilający</text:p>
            <text:p>wtyczka do szybkozłączki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69" table:style-name="ce8">
            <text:p>69</text:p>
          </table:table-cell>
          <table:covered-table-cell/>
          <table:covered-table-cell/>
          <table:table-cell office:value-type="string" table:style-name="ce9">
            <text:p>mikro szlifierka prost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Szlifiekra trzpieniowa</text:p>
            <text:p>Ciśnienie pracy co najmniej 6 bar</text:p>
            <text:p>Długość całkowita min.130 mm - max 180mm</text:p>
            <text:p>Średnica tulei 3 mm</text:p>
            <text:p>Gwint wej. zasilania 1/4"</text:p>
            <text:p>Zużycie powietrza: max 250 l/min</text:p>
            <text:p>Prędkość obrotowa min. 55 000 obr/min</text:p>
            <text:p>Masa max 0,5 kg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7">
          <table:table-cell office:value-type="float" office:value="70" table:style-name="ce8">
            <text:p>70</text:p>
          </table:table-cell>
          <table:covered-table-cell/>
          <table:covered-table-cell/>
          <table:table-cell office:value-type="string" table:style-name="ce9">
            <text:p>multiszlifierka z akcesoriami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Wejściowa moc znamionowa co najmniej 170W</text:p>
            <text:p>Napięcie: 220-240V</text:p>
            <text:p>Masa: max. 0,8kg</text:p>
            <text:p>Kamień szlifierski i 5 ściernic z tlenku glinu</text:p>
            <text:p>Element polerujący i 5 filcowych tarcz polerskich</text:p>
            <text:p>Szczotka szczecinowa 13mm</text:p>
            <text:p>15 tarcz tnących do metalu</text:p>
            <text:p>Taśma szlifierska i trzpień do szlifowania 13mm P60</text:p>
            <text:p>5 taśm szlifierskich 13mm P60</text:p>
            <text:p>5 taśm szlifierskich 13mm P120</text:p>
            <text:p>Taśma szlifierska i trzpień do szlifowania 6.4mm P60</text:p>
            <text:p>5 taśm szlifierskich 6.4mm P60</text:p>
            <text:p>5 taśm szlifierskich 6.4mm P120</text:p>
            <text:p>Dedykowana skrzynka do przechowywani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2"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string" table:number-columns-spanned="1" table:number-rows-spanned="2" table:style-name="ce17">
            <text:p>Wyposażenie specjalistyczne warsztatu kompozytowego "strefa brudna"</text:p>
          </table:table-cell>
          <table:table-cell office:value-type="string" table:style-name="ce9">
            <text:p>piła taśmowa do metalu z chłodzeniem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przecinarka taśmowa z taśmą bimetalową</text:p>
            <text:p>- ręczny naciąg taśmy</text:p>
            <text:p>- moc minimalna 550 W / 230V</text:p>
            <text:p>- bezstopniowa regulacja opadania ramienia siłownikiem hydraulicznym</text:p>
            <text:p>- zakres cięćia od -45° do +60°</text:p>
            <text:p>- stolik do cięć pionowych</text:p>
            <text:p>- imadło szybko-mocujące</text:p>
            <text:p>- układ płynu chłodzącego</text:p>
            <text:p>- ogranicznik przedmiotu obrabianego</text:p>
            <text:p>- automatyczne wyłączniki krańcowe</text:p>
            <text:p>- zabezpieczenie termiczne silnika</text:p>
            <text:p>- ruchoma podstawa z kółkami"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covered-table-cell/>
          <table:table-cell office:value-type="string" table:style-name="ce9">
            <text:p>wiertarko - frezark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automatyczny posuw stołu w osi x,y,</text:p>
            <text:p>- maksymalna średnica wiercenia – 50 mm,</text:p>
            <text:p>- maksymalna długość frezowania poziomego – 100mm ,</text:p>
            <text:p>- maksymalna średnica frezowania pionowego – 25 mm,</text:p>
            <text:p>- maksymalna średnica gwintowania – M16,</text:p>
            <text:p>- odczyt cyfrowy dla 3 osi.</text:p>
            <text:p>- tuleje redukcyjne ISO 40/ Morsea</text:p>
            <text:p>- uchwyt wiertarski 1 - 16 mm</text:p>
            <text:p>- imadło maszynowe L - 160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73" table:style-name="ce8">
            <text:p>73</text:p>
          </table:table-cell>
          <table:table-cell office:value-type="float" office:value="66" table:number-columns-spanned="1" table:number-rows-spanned="6" table:style-name="ce16">
            <text:p>66</text:p>
          </table:table-cell>
          <table:table-cell office:value-type="string" table:number-columns-spanned="1" table:number-rows-spanned="6" table:style-name="ce17">
            <text:p>Wyposażenie specjalistyczne warsztatu kompozytowego "strefa brudna": zestaw wiertarski</text:p>
          </table:table-cell>
          <table:table-cell office:value-type="string" table:style-name="ce9">
            <text:p>wiertarka stoł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Średnica wiercenia 20 mm</text:p>
            <text:p>Prędkość obrotowa wrzeciona min. 280 obr./min.</text:p>
            <text:p>Prędkość obrotowa wrzeciona max. 2300 obr./min.</text:p>
            <text:p>Stożek uchwytu wrzeciona MK 2</text:p>
            <text:p>Powierzchia stołu roboczego: min 270 maks. 320 mm</text:p>
            <text:p>Zakres dostawy:</text:p>
            <text:p>Urządzenie musi posiadać uchwyt wiertarski, pokrywę ochronną, cyfrowy odczyt prędkości obrotowej, oświetlenie LED oraz osłonę zabezpieczającą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74" table:style-name="ce8">
            <text:p>74</text:p>
          </table:table-cell>
          <table:covered-table-cell/>
          <table:covered-table-cell/>
          <table:table-cell office:value-type="string" table:style-name="ce9">
            <text:p>wiertarka pneumatyczna 1/2''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oc - W: od 300 do 400 W</text:p>
            <text:p>Rozmiar uchwytu: 13 mm (1/2"")</text:p>
            <text:p>Prędkość bez obciążania: min 800 obr/min</text:p>
            <text:p>Max moment obrotowy: 14 Nm</text:p>
            <text:p>Waga: max 2 kg</text:p>
            <text:p>Min. rozmiar węża: 10 mm (3/8"")</text:p>
            <text:p>Wlot powietrza rozmiar: 1/4""</text:p>
            <text:p>Obroty: prawe / lewe (rewersyjna)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75" table:style-name="ce8">
            <text:p>75</text:p>
          </table:table-cell>
          <table:covered-table-cell/>
          <table:covered-table-cell/>
          <table:table-cell office:value-type="string" table:style-name="ce9">
            <text:p>wiertarka pneumatyczna 1/4''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wiertarka pneumatyczna rewersyjna</text:p>
            <text:p>Moc: od 200W do 230 W</text:p>
            <text:p>Rozmiar uchwytu: 6 mm (1/4"")</text:p>
            <text:p>Prędkość bez obciążania: min 2600obr/min</text:p>
            <text:p>Waga: max 2 kg</text:p>
            <text:p>Zalecana średnica przewodu.8 mm -10 mm</text:p>
            <text:p>Wlot powietrza rozmiar: 1/4""</text:p>
            <text:p>Gwint wrzeciona: 3/8""-24mm</text:p>
            <text:p>Obroty: prawe / lewe (rewersyjna)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76" table:style-name="ce8">
            <text:p>76</text:p>
          </table:table-cell>
          <table:covered-table-cell/>
          <table:covered-table-cell/>
          <table:table-cell office:value-type="string" table:style-name="ce9">
            <text:p>wiertarko-wkrętarka akumulatorow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Napięcie (V) maks. 12</text:p>
            <text:p>Uchwyt (mm) 13</text:p>
            <text:p>Maks. moment obrotowy (Nm) co najmniej 35</text:p>
            <text:p/>
            <text:p>Wyposażenie standardowe</text:p>
            <text:p>2 xAkumulatory</text:p>
            <text:p>Ładowarka</text:p>
            <text:p>Walizka do przechowywani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6">
          <table:table-cell office:value-type="float" office:value="77" table:style-name="ce8">
            <text:p>77</text:p>
          </table:table-cell>
          <table:covered-table-cell/>
          <table:covered-table-cell/>
          <table:table-cell office:value-type="string" table:style-name="ce9">
            <text:p>ostrzałka do wierteł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Średnica ostrzonego narzędzia min. 2 mm</text:p>
            <text:p>Średnica ostrzonego narzędzia maks.13 mm</text:p>
            <text:p>Zakres ostrzenia kąta wierzchołka 90° - 135°</text:p>
            <text:p>Prędkość obrotowa 4800 obr./min.</text:p>
            <text:p>Napięcie max 230 V</text:p>
            <text:p/>
            <text:p>Zakres dostawy</text:p>
            <text:p>Tarcza szlifierska diamentowa CBN</text:p>
            <text:p>Zaciski ER 20, 3 - 13 mm (3,0 / 4,0 / 5,0 / 6,0 / 7,0 / 8,0 / 9,0 / 10,0 / 11,0 / 12,0 / 13,0)</text:p>
            <text:p>Uchwyty zacisków</text:p>
            <text:p>Narzędzie do obsługi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78" table:style-name="ce8">
            <text:p>78</text:p>
          </table:table-cell>
          <table:covered-table-cell/>
          <table:covered-table-cell/>
          <table:table-cell office:value-type="string" table:style-name="ce9">
            <text:p>zestaw mini wiertarka kątowa 90 stopni z uchwytem mocującym do wierteł cylindryczn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Ciśnienie pracy: 6 -8 bar</text:p>
            <text:p>Maksymalna moc: min. 230W</text:p>
            <text:p>Prędkosc obrotowa 2500-3500 obr/min,</text:p>
            <text:p>Wysokośc głowicy max. 30 mm,</text:p>
            <text:p>Głowica mocująca wiertła 1/4""-28,</text:p>
            <text:p>Adapter 1/4"" -28 do wierteł cylindrycznych 2-6 mm,</text:p>
            <text:p>Zestaw musi zawierać dedykowane opakowanie np. kasetę plastikową</text:p>
            <text:p>Zużycie powietrza min. 200 l/min - 300l/min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8"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string" table:number-columns-spanned="1" table:number-rows-spanned="2" table:style-name="ce17">
            <text:p>Wyposażenie specjalistyczne warsztatu kompozytowego "strefa brudna"</text:p>
          </table:table-cell>
          <table:table-cell office:value-type="string" table:style-name="ce9">
            <text:p>przecinarka tarcz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Specyfikacja techniczna</text:p>
            <text:p>Zakres cięcia na okrągło 0°- min. 60 mm</text:p>
            <text:p>Zakres cięcia na okrągło 45° (pełne) min. 45 mm</text:p>
            <text:p>Zakres cięcia po kwadracie 0° - min. 65x65 mm</text:p>
            <text:p>Zakres cięcia po kwadracie 45° min. 40x40 mm</text:p>
            <text:p>Moc silnika min. 1,1 kW</text:p>
            <text:p>Prędkość obrotowa min. 40 obr./min.</text:p>
            <text:p>Średnica piły tarczowej: min. 250 mm</text:p>
            <text:p>Otwór tarczy: 32mm</text:p>
            <text:p>Maksymalny rozsuw imadła: min. 115</text:p>
            <text:p>Zestaw musi zawierać: podstawę, pompę chłodzenia z wyposażonym filtrem, ogranicznik długości oraz samocentrujące imadło</text:p>
            <text:p>Przeznaczenie: do cięcia proﬁli, rur, materiałów pełnych i niepełnych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9"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covered-table-cell/>
          <table:table-cell office:value-type="string" table:style-name="ce9">
            <text:p>przecinarka taśm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typu pionowa:</text:p>
            <text:p>- szerokość cięcia co najmniej 400 mm,</text:p>
            <text:p>- wysokość cięcia co najmniej 280 mm,</text:p>
            <text:p>- wielkość stołu: 600 x 550 mm,</text:p>
            <text:p>- zakres wychylenia stołu:-15° - +45°</text:p>
            <text:p>- moc silnika min. 1,5 kW.</text:p>
            <text:p>- szerokość piły taśmowej: 3 - 16 mm</text:p>
            <text:p>- długość piły taśmowej: min 3300 mm - maks 3500 mm</text:p>
            <text:p/>
            <text:p>Zakres dostawy</text:p>
            <text:p>Urządzenie - piła taśmowa</text:p>
            <text:p>Przyrząd do spawania brzeszczotów i wyważania</text:p>
            <text:p>Oświetlenie robocze LED</text:p>
            <text:p>Nożyce</text:p>
            <text:p>Kamień szlifierski</text:p>
            <text:p>Szczotka do oczyszczania wiórów</text:p>
            <text:p>Mikroukład chłodzenia</text:p>
            <text:p>Przetwornica częstotliwości - falownik</text:p>
            <text:p>Odczyt cyfrowy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81" table:style-name="ce8">
            <text:p>81</text:p>
          </table:table-cell>
          <table:table-cell office:value-type="float" office:value="69" table:number-columns-spanned="1" table:number-rows-spanned="8" table:style-name="ce16">
            <text:p>69</text:p>
          </table:table-cell>
          <table:table-cell office:value-type="string" table:number-columns-spanned="1" table:number-rows-spanned="8" table:style-name="ce17">
            <text:p>Wyposażenie specjalistyczne warsztatu kompozytowego "strefa brudna": zestaw nożyc ręcznych</text:p>
          </table:table-cell>
          <table:table-cell office:value-type="string" table:style-name="ce9">
            <text:p>nożyce gilotynowe do blachy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 typu</text:p>
            <text:p>Długość cięcia min 100 mm maks. 120 mm</text:p>
            <text:p>Grubość cięcia blachy stalowej do: 4 mm</text:p>
            <text:p>Grubość cięcia prętów stalowych okrągłych do: 11 mm</text:p>
            <text:p>Grubość cięcia prętów stalowych płaskich do: 50 x 4 mm</text:p>
            <text:p>Sposób montażu: montowana na stole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82" table:style-name="ce8">
            <text:p>82</text:p>
          </table:table-cell>
          <table:covered-table-cell/>
          <table:covered-table-cell/>
          <table:table-cell office:value-type="string" table:style-name="ce9">
            <text:p>nożyce pneumatyczn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nozyce do ciencia blachy</text:p>
            <text:p>- ciśnienie pracy: min 6 bar- max 6,5 bar</text:p>
            <text:p>- maksymalna średnica cięcia – 1,2 mm</text:p>
            <text:p>- gwint wejścia zasilania - 1/4""</text:p>
            <text:p>- zużycie powietrza: max 450 l/min</text:p>
            <text:p>- ostrze do cięcia po krzywiznach</text:p>
            <text:p>- przewód zasilający</text:p>
            <text:p>- przewód tłumiący hałas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83" table:style-name="ce8">
            <text:p>83</text:p>
          </table:table-cell>
          <table:covered-table-cell/>
          <table:covered-table-cell/>
          <table:table-cell office:value-type="string" table:style-name="ce9">
            <text:p>nożyce do blachy lewostronn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Nożyce typu "lotniczego", lewostronne</text:p>
            <text:p>- Rozmiar: max 55mm</text:p>
            <text:p>-Długość: min 240mm-max 255mm</text:p>
            <text:p>- Blokada szczęk za pomocą zatrzasku,</text:p>
            <text:p>- Siła cięcia: stal nierdzewna do 0,8 mm, stal półtwarda do 1,2 mm.</text:p>
            <text:p>- Normy: ASME B107.500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84" table:style-name="ce8">
            <text:p>84</text:p>
          </table:table-cell>
          <table:covered-table-cell/>
          <table:covered-table-cell/>
          <table:table-cell office:value-type="string" table:style-name="ce9">
            <text:p>nożyce do blachy prawostronn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- Nożyce typu 'lotniczego', prawostronne</text:p>
            <text:p>- Normy: ASME B107.500</text:p>
            <text:p>- Rozmiar max: 55mm</text:p>
            <text:p>- Długość: min 240mm-max 255mm</text:p>
            <text:p>- Siła cięcia: stal nierdzewna do 0,8 mm, stal półtwarda do 1,2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85" table:style-name="ce8">
            <text:p>85</text:p>
          </table:table-cell>
          <table:covered-table-cell/>
          <table:covered-table-cell/>
          <table:table-cell office:value-type="string" table:style-name="ce9">
            <text:p>nożyce do blachy prost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- Nożyce typu "lotniczego", proste</text:p>
            <text:p>- Normy: ASME B107.500</text:p>
            <text:p>- Rozmiar max: 55mm</text:p>
            <text:p>- Długość: min 240mm-max 255mm</text:p>
            <text:p>- Siła cięcia: stal nierdzewna do 0,8 mm, stal półtwarda do 1,2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86" table:style-name="ce8">
            <text:p>86</text:p>
          </table:table-cell>
          <table:covered-table-cell/>
          <table:covered-table-cell/>
          <table:table-cell office:value-type="string" table:style-name="ce9">
            <text:p>nożyce do Kevlaru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Nożyce służące do cięcia kewlaru,</text:p>
            <text:p>Rękojeści z tworzywa sztucznego,</text:p>
            <text:p>Precyzyjne ostrz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87" table:style-name="ce8">
            <text:p>87</text:p>
          </table:table-cell>
          <table:covered-table-cell/>
          <table:covered-table-cell/>
          <table:table-cell office:value-type="string" table:style-name="ce9">
            <text:p>nożyce do tkanin aramidowych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Nożyce służące do cięcia aramidów i drobnych włókien szklanych,</text:p>
            <text:p>-ostrza do 4 mm grubości przeznaczone do ciężkiego cięcia,</text:p>
            <text:p>-materiał: stal nierdzewna,</text:p>
            <text:p>-rękojeść z tworzywa sztucznego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88" table:style-name="ce8">
            <text:p>88</text:p>
          </table:table-cell>
          <table:covered-table-cell/>
          <table:covered-table-cell/>
          <table:table-cell office:value-type="string" table:style-name="ce9">
            <text:p>nożyce do tkanin szklanych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-Przeznaczenie: Do cięcia tkanin z włókna szklanego</text:p>
            <text:p>-Materiał ostrzy: Stal nierdzewna o wysokiej trwałości, odporna na korozję, mikroząbkowane</text:p>
            <text:p>-rękojeść z tworzywa sztucznego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6">
          <table:table-cell office:value-type="float" office:value="89" table:style-name="ce8">
            <text:p>89</text:p>
          </table:table-cell>
          <table:table-cell office:value-type="float" office:value="70" table:number-columns-spanned="1" table:number-rows-spanned="5" table:style-name="ce16">
            <text:p>70</text:p>
          </table:table-cell>
          <table:table-cell office:value-type="string" table:number-columns-spanned="1" table:number-rows-spanned="5" table:style-name="ce17">
            <text:p>Wyposażenie specjalistyczne warsztatu kompozytowego "strefa brudna": zestaw do nitowania</text:p>
          </table:table-cell>
          <table:table-cell office:value-type="string" table:style-name="ce9">
            <text:p>nitownica akumulator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do montażu nitów stalowych, aluminiowych, ze stali nierdzewnej i miedzialnych do 4.8 mm,</text:p>
            <text:p>- suw roboczy: min 20mm max 25mm,</text:p>
            <text:p>- beznarzędziowy dostęp do szczęk,</text:p>
            <text:p>- napięcie min 12V- max 18V,</text:p>
            <text:p>- siła ciągnięcia uniwersalnych nitów min 9 000N,</text:p>
            <text:p>- dioda LED oświetlająca obszar roboczy,</text:p>
            <text:p>- wymienne końcówki w zestawie,</text:p>
            <text:p>- akumulator 2Ah,</text:p>
            <text:p>- ładowarka,</text:p>
            <text:p>- opakowanie: walizka transportow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90" table:style-name="ce8">
            <text:p>90</text:p>
          </table:table-cell>
          <table:covered-table-cell/>
          <table:covered-table-cell/>
          <table:table-cell office:value-type="string" table:style-name="ce9">
            <text:p>nitownica ręczn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Nitownica z obrotową głowicą</text:p>
            <text:p>Nitownica obracana 360° do nitów zrywanych</text:p>
            <text:p>Pozwala nitować metal, skórę, brezent, wykorzystując nity: 2.4, 3.2, 4.0 oraz 4.8 mm</text:p>
            <text:p>Trzy wymienne końcówki adaptujące mocowane w głowicy,</text:p>
            <text:p>Zestaw musi być dostarczony w dedykowanym opakowaniu/etui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91" table:style-name="ce8">
            <text:p>91</text:p>
          </table:table-cell>
          <table:covered-table-cell/>
          <table:covered-table-cell/>
          <table:table-cell office:value-type="string" table:style-name="ce9">
            <text:p>nitownica pneumatyczn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Nitownica pneumatyczna wraz z adapterami: adapter prosty, adapter kątowy, adapter offsetowy do montażu nitów średnicy -4, -5 i -6</text:p>
            <text:p>W skład zestawu powinien wchodzić również zestaw narzędzi sewisowych do uzupełniania oleju</text:p>
            <text:p>Dedykowana walizka do przechowywani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92" table:style-name="ce8">
            <text:p>92</text:p>
          </table:table-cell>
          <table:covered-table-cell/>
          <table:covered-table-cell/>
          <table:table-cell office:value-type="string" table:style-name="ce9">
            <text:p>dłuta do zakuwania nitów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W skład zestawu wchodzą zakuwki :</text:p>
            <text:p>- 2,4 mm (3/32"")</text:p>
            <text:p>- 3,2 mm (1/8"")</text:p>
            <text:p>- 4,0 mm (5/32"")</text:p>
            <text:p>- 4,8 mm (3/16"")</text:p>
            <text:p>- 25,4 mm (1"")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93" table:style-name="ce8">
            <text:p>93</text:p>
          </table:table-cell>
          <table:covered-table-cell/>
          <table:covered-table-cell/>
          <table:table-cell office:value-type="string" table:style-name="ce9">
            <text:p>młotek do zakuwania nitów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pneumatyczny młotek do zakuwania nitów o ciśnieniu pracy co najmniej 6 bar</text:p>
            <text:p>- gwint wejścia zasilania 1/4"</text:p>
            <text:p>- ilość uderzeń na minute: 1700 cykli/min</text:p>
            <text:p>- zakuwki do nitów: 2,4mm; 3,2mm; 4,0 mm</text:p>
            <text:p>- dedykowane pudełko do przechowywani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Wyposażenie specjalistyczne warsztatu kompozytowego "strefa brudna"</text:p>
          </table:table-cell>
          <table:table-cell office:value-type="string" table:style-name="ce9">
            <text:p>zaginarka segmentow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zerokość robocza: min. 1200 mm</text:p>
            <text:p>- maksymalna grubość blachy: 2.0 mm</text:p>
            <text:p>- maksymalny kąt zagięcia: 135°</text:p>
            <text:p>- szerokość belki zaginającej: 20 mm</text:p>
            <text:p>- sterowanie elektryczne napędem górnej belki dociskowej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95" table:style-name="ce8">
            <text:p>95</text:p>
          </table:table-cell>
          <table:table-cell office:value-type="float" office:value="72" table:number-columns-spanned="1" table:number-rows-spanned="5" table:style-name="ce16">
            <text:p>72</text:p>
          </table:table-cell>
          <table:table-cell office:value-type="string" table:number-columns-spanned="1" table:number-rows-spanned="5" table:style-name="ce17">
            <text:p>Wyposażenie specjalistyczne warsztatu kompozytowego "strefa brudna": zestaw narzędzi pneuamtycznych</text:p>
          </table:table-cell>
          <table:table-cell office:value-type="string" table:style-name="ce9">
            <text:p>kompresor bezolejowy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paramterach nie gorszych niż:</text:p>
            <text:p>kompresor bezolejowy</text:p>
            <text:p>napięcie: 230V-50Hz</text:p>
            <text:p>pojemność zbiornika: 100L</text:p>
            <text:p>ciśnienie robocze co najmniej 7 bar</text:p>
            <text:p>wydajność: minimum 650 l/min</text:p>
            <text:p>poziom hałasu poniżej 75 dB</text:p>
            <text:p>konstrukcja mobilna, kółka umożliwiające przenieszczanie kompresora</text:p>
            <text:p>reduktor, komplet filrów powietrza, odwadniacz, szybkozłącz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8">
          <table:table-cell office:value-type="float" office:value="96" table:style-name="ce8">
            <text:p>96</text:p>
          </table:table-cell>
          <table:covered-table-cell/>
          <table:covered-table-cell/>
          <table:table-cell office:value-type="string" table:style-name="ce9">
            <text:p>pistolet do przedmuchiwani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Standardowe przyłącze pneumatyczne w rozmiarze 1/4""</text:p>
            <text:p>Regulacja strumienia powietrza</text:p>
            <text:p>Zawór powietrzny wykonany z mosiądzu</text:p>
            <text:p>Stalowa sprężyna</text:p>
            <text:p>Ciśnienie: 6-8bar</text:p>
            <text:p>Rozmiar szybkozłącza: 1/4""</text:p>
            <text:p>Długość dyszy: minimum 105mm</text:p>
            <text:p>Średnica dyszy: 4mm</text:p>
            <text:p>Materiał obudowy: aluminium</text:p>
            <text:p>Materiał duszy: mosiądz lub inny materiał odporny na korozję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6">
          <table:table-cell office:value-type="float" office:value="97" table:style-name="ce8">
            <text:p>97</text:p>
          </table:table-cell>
          <table:covered-table-cell/>
          <table:covered-table-cell/>
          <table:table-cell office:value-type="string" table:style-name="ce9">
            <text:p>polerka pneumatyczn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2">
            <text:p>O nie gorszych parametrach niż:</text:p>
            <text:p>Polerka pneumatyczna z zestawem akcesoriów do szlifowania.</text:p>
            <text:p>- silnik pneumatyczny z napędem pionowym</text:p>
            <text:p>- ciśnienie pracy 5-8 bar</text:p>
            <text:p>- gwint wejścia zasilania 1/4"</text:p>
            <text:p>- dedykowana walizka do przechowywania</text:p>
            <text:p>- gąbka polerska 70mm</text:p>
            <text:p>- filc polerski 70mm</text:p>
            <text:p>- futerko polerskie</text:p>
            <text:p>- podkładka gumowa 70mm 1 szt.</text:p>
            <text:p>- króciec szybkozłacza 1 szt</text:p>
            <text:p>- olej do narzędzi pneumatycznych</text:p>
          </table:table-cell>
          <table:table-cell table:style-name="ce13"/>
          <table:table-cell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98" table:style-name="ce8">
            <text:p>98</text:p>
          </table:table-cell>
          <table:covered-table-cell/>
          <table:covered-table-cell/>
          <table:table-cell office:value-type="string" table:style-name="ce9">
            <text:p>polerka pneumatyczna taśmowa 13''(330 mm)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2">
            <text:p>O nie gorszych parametrach niż</text:p>
            <text:p>-Pneumatyczna szlifierka paskowa, do precyzyjnego szlifowania trudno dostępnych miejsc</text:p>
            <text:p>-Moc: od 260W do 290 W,</text:p>
            <text:p>-Maks. prędkość obrotowa bez obciążenia 22000 r/min</text:p>
            <text:p>-Rozmiar paska: 10x330,</text:p>
            <text:p>-Min. rozmiar węża: 10mm (3/8"")</text:p>
            <text:p>-Regulowane ramię szlifowania,</text:p>
            <text:p>-Wydech na uchwycie i obrotowy wlot powietrza,</text:p>
            <text:p>-Gumowy uchwyt.</text:p>
          </table:table-cell>
          <table:table-cell table:style-name="ce13"/>
          <table:table-cell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99" table:style-name="ce8">
            <text:p>99</text:p>
          </table:table-cell>
          <table:covered-table-cell/>
          <table:covered-table-cell/>
          <table:table-cell office:value-type="string" table:style-name="ce9">
            <text:p>odkurzacz pneumatyczny aluminum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Zawartość zestawu</text:p>
            <text:p>odkurzacz pneumatyczny, złącze do węża, końcówka x3 (ssawka z włosiem, ssawka wąska, ssawka okrągła), wąż elastyczny, przedłużka, worek na kurz</text:p>
            <text:p>Materiał obudowy: aluminium</text:p>
            <text:p>Masa max. 0,5 kg</text:p>
            <text:p>Drgania &lt; 4 m/s²</text:p>
            <text:p>Maks. średnica rury 25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00" table:style-name="ce8">
            <text:p>100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Wyposażenie specjalistyczne warsztatu kompozytowego "strefa brudna"</text:p>
          </table:table-cell>
          <table:table-cell office:value-type="string" table:style-name="ce9">
            <text:p>wózek paletowy elektryczny.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ładowność 1500kg</text:p>
            <text:p>- wysokość podniesionych wideł 180-200 mm</text:p>
            <text:p>- długość wideł 1100-1200 mm</text:p>
            <text:p>- akumulator litowo-jonowy co najmniej 20Ah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101" table:style-name="ce8">
            <text:p>101</text:p>
          </table:table-cell>
          <table:table-cell office:value-type="float" office:value="74" table:number-columns-spanned="1" table:number-rows-spanned="4" table:style-name="ce16">
            <text:p>74</text:p>
          </table:table-cell>
          <table:table-cell office:value-type="string" table:number-columns-spanned="1" table:number-rows-spanned="4" table:style-name="ce17">
            <text:p>Wyposażenie specjalistyczne warsztatu kompozytowego "strefa brudna": zestaw młotków</text:p>
          </table:table-cell>
          <table:table-cell office:value-type="string" table:style-name="ce9">
            <text:p>młotek montażow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łotek montażowy bezodrzutowy z wymiennymi końcówkami</text:p>
            <text:p>Trzonek z włókna szklanego,</text:p>
            <text:p>Korpus ze stali,</text:p>
            <text:p>Końcówki z nylonu o twardości Shore'a D74, wymienialne,</text:p>
            <text:p>Trzonek z PCV,</text:p>
            <text:p>Długość minimalna: 300mm</text:p>
            <text:p>Długość maksymalna: 350mm</text:p>
            <text:p>Waga maksymalna: 1kg</text:p>
            <text:p>Średnica: 40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02" table:style-name="ce8">
            <text:p>102</text:p>
          </table:table-cell>
          <table:covered-table-cell/>
          <table:covered-table-cell/>
          <table:table-cell office:value-type="string" table:style-name="ce9">
            <text:p>młotek z drewna prasowaneg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Model z drewna prasowanego, wielowarstwowego,</text:p>
            <text:p>Osadzone obręcze z włókna szklanego,</text:p>
            <text:p>Typ: pobijak drewniany</text:p>
            <text:p>Minimalna długość:290 mm</text:p>
            <text:p>Maksymalna długość: 320mm</text:p>
            <text:p>Waga maksymalna: 0,5kg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103" table:style-name="ce8">
            <text:p>103</text:p>
          </table:table-cell>
          <table:covered-table-cell/>
          <table:covered-table-cell/>
          <table:table-cell office:value-type="string" table:style-name="ce9">
            <text:p>młotek dla mechanik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Trzonek z drewna hikorowego, klin stalowy.</text:p>
            <text:p>Typ: okrągły</text:p>
            <text:p>Minimalna długość: 290 mm</text:p>
            <text:p>Maksymalna długość: 350 mm,</text:p>
            <text:p>Waga: max. 0,5 kg.</text:p>
            <text:p>Przyrząd musi spełniać następujące normy:</text:p>
            <text:p>Normy: NF ISO 15601, ISO 15601, ASME B107.400,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04" table:style-name="ce8">
            <text:p>104</text:p>
          </table:table-cell>
          <table:covered-table-cell/>
          <table:covered-table-cell/>
          <table:table-cell office:value-type="string" table:style-name="ce9">
            <text:p>młotek do materiałów kompozyt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</text:p>
            <text:p>Młotek do wykrywania rozwarstwień w strukturach kompozytowych metodą dzwiękową zgodny z MIL-HDBK-337</text:p>
            <text:p>Wykonanie: materiał aluminiowy z zaokrąglonym końcem po jednej stronie i stożkowym, tępym końcem po drugiej stronie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05" table:style-name="ce8">
            <text:p>105</text:p>
          </table:table-cell>
          <table:table-cell office:value-type="float" office:value="75" table:number-columns-spanned="1" table:number-rows-spanned="4" table:style-name="ce16">
            <text:p>75</text:p>
          </table:table-cell>
          <table:table-cell office:value-type="string" table:number-columns-spanned="1" table:number-rows-spanned="4" table:style-name="ce17">
            <text:p>Zestaw wyposażenia niezbędnego do obsługi warsztatu kompozytowego "strefa brudna"</text:p>
          </table:table-cell>
          <table:table-cell office:value-type="string" table:style-name="ce9">
            <text:p>endosko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elastyczny przewód 1,5 m</text:p>
            <text:p>- kamera o średnicy 6 mm</text:p>
            <text:p>- rozdzielczość 640 x 480 pikseli</text:p>
            <text:p>- wyświetlacz 3,5"</text:p>
            <text:p>- zakres ostrości 1 - 6 cm</text:p>
            <text:p>- funkcja zapisu obrazów oraz wideo na karcie pamięci</text:p>
            <text:p>- zoom cyfrowy</text:p>
            <text:p>- IP68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06" table:style-name="ce8">
            <text:p>106</text:p>
          </table:table-cell>
          <table:covered-table-cell/>
          <table:covered-table-cell/>
          <table:table-cell office:value-type="string" table:style-name="ce9">
            <text:p>lutownica transformatorow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lutownica transformatorowa</text:p>
            <text:p>- moc 200W</text:p>
            <text:p>- 2 wymienne groty</text:p>
            <text:p>- dedykowana walizka transportowa</text:p>
            <text:p>- kalafonia i cyn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07" table:style-name="ce8">
            <text:p>107</text:p>
          </table:table-cell>
          <table:covered-table-cell/>
          <table:covered-table-cell/>
          <table:table-cell office:value-type="string" table:style-name="ce9">
            <text:p>prasa ręczn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Siła nacisku do 1000 kg</text:p>
            <text:p>Maksymalna wysokość obrabianego elementu: min. 120 mm</text:p>
            <text:p>Wielkość trzpienia: min. 24 x 24 x 240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7">
          <table:table-cell office:value-type="float" office:value="108" table:style-name="ce8">
            <text:p>108</text:p>
          </table:table-cell>
          <table:covered-table-cell/>
          <table:covered-table-cell/>
          <table:table-cell office:value-type="string" table:style-name="ce9">
            <text:p>opalark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Cyfrowe ustawianie temperatury</text:p>
            <text:p>Wyświetlacz LCD</text:p>
            <text:p>Funkcja ostrzegania o przegrzaniu</text:p>
            <text:p>Wskaźnik ciepła resztkowego</text:p>
            <text:p>Moc - min. 2300 W</text:p>
            <text:p>Ustawienie temperatury od 80 do 650 °C</text:p>
            <text:p>Sterowanie powietrzem w 2 stopniach od 150 do 500 l/min</text:p>
            <text:p>Grzałki ceramiczne</text:p>
            <text:p>Urządzenie musi być wyposażone w bezpiecznik termiczny oraz zabezpieczenie grzałki - wyłączanie elementu grzejnego przy przegrzaniu i włączanie po ostudzeniu oraz diodę sygnalizująca nagrzanie urządzenia po wyłączeniu.</text:p>
            <text:p>Przewód zasilający min. 3 m</text:p>
            <text:p>funkcja umożliwiająca zablokowanie ustawień opalarki</text:p>
            <text:p>Temperatura: 80°C / 80 - 650°C (2-stopniowo)</text:p>
            <text:p>Rura wylotowa: Ø 30-35 mm (dla dysz standardowych)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float" office:value="76" table:number-columns-spanned="1" table:number-rows-spanned="18" table:style-name="ce16">
            <text:p>76</text:p>
          </table:table-cell>
          <table:table-cell office:value-type="string" table:number-columns-spanned="1" table:number-rows-spanned="18" table:style-name="ce17">
            <text:p>Zestaw narzędzi niezbędnych do obsługi warsztatu kompozytowego "strefa brudna": zestaw narzędzi ręcznych</text:p>
          </table:table-cell>
          <table:table-cell office:value-type="string" table:style-name="ce9">
            <text:p>zestaw noży z ostrzami wymiennymi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nóż uniwersalny</text:p>
            <text:p>- nóż składany miniaturowy</text:p>
            <text:p>- nóż z ostrzem odłamywanym 18 mm</text:p>
            <text:p>- nóż z ostrzem odłamywanym 9 mm</text:p>
            <text:p>- dodatkowe ostrza po 5 sztuk do każdego noża</text:p>
            <text:p>- dedykowany pojemnik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10" table:style-name="ce8">
            <text:p>110</text:p>
          </table:table-cell>
          <table:covered-table-cell/>
          <table:covered-table-cell/>
          <table:table-cell office:value-type="string" table:style-name="ce9">
            <text:p>zestaw pilników iglaków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płaski, półokrągły, trójkątny, kwadratowy,</text:p>
            <text:p>- okrągły, zbieżny, barett, płaski zbieżny, owal,</text:p>
            <text:p>- sprężynowy i soczewkowy.</text:p>
            <text:p>- uzębienie drobne</text:p>
            <text:p>- dedykowany pojemnik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11" table:style-name="ce8">
            <text:p>111</text:p>
          </table:table-cell>
          <table:covered-table-cell/>
          <table:covered-table-cell/>
          <table:table-cell office:value-type="string" table:style-name="ce9">
            <text:p>zestaw wierteł krętych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HSS do stali i żeliwa</text:p>
            <text:p>- rozmiar wierteł 1.0, 1.5, 2.0, 2.5, 3, 3.5, 4, 4.5, 5, 5.5, 6, 6.5, 7, 7.5, 8, 8.5, 9, 10, 10.5, 11, 12 i 13 mm.</text:p>
            <text:p>- dedykowane pudełko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112" table:style-name="ce8">
            <text:p>112</text:p>
          </table:table-cell>
          <table:covered-table-cell/>
          <table:covered-table-cell/>
          <table:table-cell office:value-type="string" table:style-name="ce9">
            <text:p>zestaw gwintowników i narzynek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gwintowniki: M 3; M 4; M 5; M 6; M 8; M 10; M 12</text:p>
            <text:p>- narzynki: M 3; M 4; M 5; M 6; M 8; M 10; M 12</text:p>
            <text:p>- pokrętła do narzynek</text:p>
            <text:p>- pokrętła do gwintowników</text:p>
            <text:p>- wiertła pod gwinty</text:p>
            <text:p>- przymiar do gwintów</text:p>
            <text:p>- dedykowane pudełko metalowe zamykane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13" table:style-name="ce8">
            <text:p>113</text:p>
          </table:table-cell>
          <table:covered-table-cell/>
          <table:covered-table-cell/>
          <table:table-cell office:value-type="string" table:style-name="ce9">
            <text:p>zestaw rozwiertaków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rozwiertaki ręczne o wymiarach: 3mm, 4mm, 5mm, 6mm, 8mm, 10mm, 12mm</text:p>
            <text:p>- HSS, tolerancja H7</text:p>
            <text:p>- DIN 206</text:p>
            <text:p>- dedykowane pudełko zamykane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14" table:style-name="ce8">
            <text:p>114</text:p>
          </table:table-cell>
          <table:covered-table-cell/>
          <table:covered-table-cell/>
          <table:table-cell office:value-type="string" table:style-name="ce9">
            <text:p>kątownik powierzchniowy płaski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Wersja płaska ze stali hartowanej</text:p>
            <text:p>Długość ramienia: 200mm x 130mm</text:p>
            <text:p>Dostarczony przyrząd musi być wykalibrowany</text:p>
            <text:p>Kątownik zgodny z tolerancją wg normy DIN 875/00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15" table:style-name="ce8">
            <text:p>115</text:p>
          </table:table-cell>
          <table:covered-table-cell/>
          <table:covered-table-cell/>
          <table:table-cell office:value-type="string" table:style-name="ce9">
            <text:p>zestaw kluczy oczowo-płaskich grzechotkowych przegubowych 5/16''-3/4''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Zestaw kluczy płasko-oczkowych grzechotkowych, przegubowych o wymiarach metrycznych - calowych</text:p>
            <text:p>Materiał: stal stopowa</text:p>
            <text:p>Minimalny kąt pracy grzechotki 5º</text:p>
            <text:p>Przełącznik kierunkowy grzechotki</text:p>
            <text:p>Zestaw zawiera klucze: 5/16", 3/8", 7/16", 1/2", 9/16", 5/8", 11/16", 3/4"</text:p>
            <text:p>Zakres zestawu 5/16" - 3/4"</text:p>
            <text:p>Zestaw musi być dostarczony w dedykowanym opakowaniu/etu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116" table:style-name="ce8">
            <text:p>116</text:p>
          </table:table-cell>
          <table:covered-table-cell/>
          <table:covered-table-cell/>
          <table:table-cell office:value-type="string" table:style-name="ce9">
            <text:p>zestaw nasadek 1/4'' w kasecie, 7/32''-9/16''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</text:p>
            <text:p>Zestaw musi się składać z:</text:p>
            <text:p>Zestawu nasadek z wejściem 1/4" z zakresem: 7/32" - 9/16"</text:p>
            <text:p>Grzechotkę 1 x 1/4"</text:p>
            <text:p>Uchwyt gniazda</text:p>
            <text:p>Przegub uniwersalny</text:p>
            <text:p>Standardowy uchwyt na zacisk sprężynowy</text:p>
            <text:p>Rozmiar napędu 1/4"</text:p>
            <text:p>Typ napędu Kwadratowy</text:p>
            <text:p>Zestaw musi być dostarczony w dedykowanym opakowaniu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17" table:style-name="ce8">
            <text:p>117</text:p>
          </table:table-cell>
          <table:covered-table-cell/>
          <table:covered-table-cell/>
          <table:table-cell office:value-type="string" table:style-name="ce9">
            <text:p>zestaw wkrętaków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zestaw co najmniej 8 wkrętaków śrub z rowkiem i śrub Phillips,</text:p>
            <text:p>- rozmiar wkrętaków 3,5 - 8 mm i PH1 - PH2</text:p>
            <text:p>- dedykowana wkładka do szuflady na elementy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18" table:style-name="ce8">
            <text:p>118</text:p>
          </table:table-cell>
          <table:covered-table-cell/>
          <table:covered-table-cell/>
          <table:table-cell office:value-type="string" table:style-name="ce9">
            <text:p>zestaw szypiec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szczypce nastawne z blokadą</text:p>
            <text:p>- szczypce tnące boczne</text:p>
            <text:p>- szczypce ze szczękami długimi, odgiętymi</text:p>
            <text:p>- szczypce ze szczękami długimi, prostymi</text:p>
            <text:p>- dedykowana wkładka do szuflady na elementy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19" table:style-name="ce8">
            <text:p>119</text:p>
          </table:table-cell>
          <table:covered-table-cell/>
          <table:covered-table-cell/>
          <table:table-cell office:value-type="string" table:style-name="ce9">
            <text:p>korba 3/8''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Korba z czopem kwadratowym 3/8""</text:p>
            <text:p>Zgodna z normą: NF ISO 3315, ISO 3315, DIN 3122, ASME B107.10</text:p>
            <text:p>Rękojeść obrotowa wykonana z PCV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20" table:style-name="ce8">
            <text:p>120</text:p>
          </table:table-cell>
          <table:covered-table-cell/>
          <table:covered-table-cell/>
          <table:table-cell office:value-type="string" table:style-name="ce9">
            <text:p>zestaw wbijaków 2-8mm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Zestaw zawiera minimum:</text:p>
            <text:p>6 wybijaków 2-3-4-5-6-8 mm.</text:p>
            <text:p>4 wybijaki do gwoździ 4-5-6-8 mm.</text:p>
            <text:p>Punktak precyzyjny 6 mm .</text:p>
            <text:p>Całość musi być dostarczona w dedykowanym opakowaniu/etu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21" table:style-name="ce8">
            <text:p>121</text:p>
          </table:table-cell>
          <table:covered-table-cell/>
          <table:covered-table-cell/>
          <table:table-cell office:value-type="string" table:style-name="ce9">
            <text:p>zestaw przecinaków z rękojeścią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Zestaw musi się składać z min. 4 przecinaków z rękojeścią</text:p>
            <text:p>Minimalny skład zestawu:</text:p>
            <text:p>3 przecinaki: w rozmiarze: G19 - 20 - 22.</text:p>
            <text:p>1 przecinak: w rozmiarze:G18.</text:p>
            <text:p>Zestaw musi być dostarczony w dedykowanym pudełku/etu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22" table:style-name="ce8">
            <text:p>122</text:p>
          </table:table-cell>
          <table:covered-table-cell/>
          <table:covered-table-cell/>
          <table:table-cell office:value-type="string" table:style-name="ce9">
            <text:p>moduł cięcie trasowanie z oprawką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zestaw do cięcia i trasowania</text:p>
            <text:p>- oprawka do brzeszczotów</text:p>
            <text:p>- 10 brzeszczotów</text:p>
            <text:p>- rysik traserski</text:p>
            <text:p>- liniał 2-stronny ze stali nierdzewnej 300 mm</text:p>
            <text:p>- 5 pilników z rękojeścią: płaski, półokrągły, kwadratowy, trójkątny, okrągły</text:p>
            <text:p>- miarka 3m</text:p>
            <text:p>- wkładka do szuflady z tłoczonymi miejscami na elementy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23" table:style-name="ce8">
            <text:p>123</text:p>
          </table:table-cell>
          <table:covered-table-cell/>
          <table:covered-table-cell/>
          <table:table-cell office:value-type="string" table:style-name="ce9">
            <text:p>punktaki z rękojeścią 2,5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bijak hartowany 36 - 44 HRc</text:p>
            <text:p>- końcówka hartowana 57 - 60 HRc</text:p>
            <text:p>- rozmiar 2.5 mm</text:p>
            <text:p>- długość 180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24" table:style-name="ce8">
            <text:p>124</text:p>
          </table:table-cell>
          <table:covered-table-cell/>
          <table:covered-table-cell/>
          <table:table-cell office:value-type="string" table:style-name="ce9">
            <text:p>zestaw pilników igłowych w saszetce 180 mm, t2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co najmniej 12 elementów w zestawie</text:p>
            <text:p>- pilniki igłowe: okrągły, półokrągły, płaski zbieżny, listkowy, nożowy, kwadratowy, trójkątny, prostokątny, listwowy, hakowy, owalny</text:p>
            <text:p>- typ T2 do piłowania precyzyjnego</text:p>
            <text:p>- długość 180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25" table:style-name="ce8">
            <text:p>125</text:p>
          </table:table-cell>
          <table:covered-table-cell/>
          <table:covered-table-cell/>
          <table:table-cell office:value-type="string" table:style-name="ce9">
            <text:p>zestaw do wycinania otworów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zestaw wycinaków rymarskich z wymienną rękojeścią</text:p>
            <text:p>- zawiera wymienne wycinaki o średnicach 10, 12, 14, 16, 18, 20, 22, 25, 30, 35, 40, 45, 50 mm</text:p>
            <text:p>- wycinaki wykonane ze stali chromowo-wanadowej hartowanej do twardości 52HRc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26" table:style-name="ce8">
            <text:p>126</text:p>
          </table:table-cell>
          <table:covered-table-cell/>
          <table:covered-table-cell/>
          <table:table-cell office:value-type="string" table:style-name="ce9">
            <text:p>zestaw do gratowani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gratownik ręczny do usuwania zadziorów z otworów, rowków i krawędzi</text:p>
            <text:p>- uchwyt ostrza typu E</text:p>
            <text:p>- ostrza E100, E200, E300</text:p>
            <text:p>- trójkątny skrobak E400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77" table:number-columns-spanned="1" table:number-rows-spanned="5" table:style-name="ce16">
            <text:p>77</text:p>
          </table:table-cell>
          <table:table-cell office:value-type="string" table:number-columns-spanned="1" table:number-rows-spanned="5" table:style-name="ce17">
            <text:p>Wyposażenie specjalistyczne warsztatu kompozytowego "strefa brudna": narzędzia oscylacyjne z wyposażeniem</text:p>
          </table:table-cell>
          <table:table-cell office:value-type="string" table:style-name="ce9">
            <text:p>narzędzie oscylacyjn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napięcie akumulatora 18 V (litowo-jonowy)</text:p>
            <text:p>- uchwyt SLP (StarlockPlus)</text:p>
            <text:p>- beznarzędziowa wymiana narzedzi roboczych</text:p>
            <text:p>- częstotliwość drgań 11 000 - 18 000 obr/min</text:p>
            <text:p>- amplituda 2 x 1,5°</text:p>
            <text:p>- masa bez akumulatora nie więcej niż 1,50 kg</text:p>
            <text:p>- utrzymywanie stałej prędkości obrotowej pod obciążeniem</text:p>
            <text:p>- płynna elektroniczna regulacja prędkości obrotowej</text:p>
            <text:p>- metalowa przekładnia</text:p>
            <text:p>- złącze mechaniczne do użytku stacjonarnego w uchwycie do stołu lub do zamocowania ogranicznika głębokości</text:p>
            <text:p>- zabezpiecznie akumulatora przed przeciążeniem, przegrzaniem i głębokim rozładowaniem</text:p>
            <text:p>- w zestawie: brzeszczot E-Cut 10 mm, 35mm, 65mm, trójkątny tarnik, brzeszczot HM 75mm, po 5 arkuszy ściernych z otworami o uziarnieniu 60, 80, 120 180.</text:p>
            <text:p>- walizka na zestaw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28" table:style-name="ce8">
            <text:p>128</text:p>
          </table:table-cell>
          <table:covered-table-cell/>
          <table:covered-table-cell/>
          <table:table-cell office:value-type="string" table:style-name="ce9">
            <text:p>ogranicznik głębokości do narzędzia oscylacyjneg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ogranicznik głębokości do narzędzia oscylacyjnego</text:p>
            <text:p>- ogranicznik głębokości do brzeszczotów</text:p>
            <text:p>- adapter do zamocowania w maszynie</text:p>
            <text:p>- kompatybilny z narzędziem oscylacyjnym (pozycja 77)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29" table:style-name="ce8">
            <text:p>129</text:p>
          </table:table-cell>
          <table:covered-table-cell/>
          <table:covered-table-cell/>
          <table:table-cell office:value-type="string" table:style-name="ce9">
            <text:p>brzeszczot diamentowy e-cut do narzędzia oscylacyjneg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brzeszczot typu e-cut</text:p>
            <text:p>- szerokość 35 mm</text:p>
            <text:p>- długość 50 mm</text:p>
            <text:p>- uchwyt SLP</text:p>
            <text:p>- powłoka diamentowa</text:p>
            <text:p>- do materiałów z tworzyw sztucznych wzmacnianych włóknem węglowym/włóknem szklanym</text:p>
            <text:p>- do pracy w narożnikach i na krawędziach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30" table:style-name="ce8">
            <text:p>130</text:p>
          </table:table-cell>
          <table:covered-table-cell/>
          <table:covered-table-cell/>
          <table:table-cell office:value-type="string" table:style-name="ce9">
            <text:p>brzeszczot diamentowy okrągły do narzędzia oscylacyjneg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brzeszczot diamentowy okrągły do narzędzia oscylacyjnego</text:p>
            <text:p>- średnica 90 mm</text:p>
            <text:p>- uchwyt SLP</text:p>
            <text:p>- przeznaczenie do twardych spoin epoksydowych i cementowych</text:p>
            <text:p>- szerokość cięcia 1,2 mm.</text:p>
            <text:p>- do narożników i krawędzi, bez wychodzenia poza linię cięci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6">
          <table:table-cell office:value-type="float" office:value="131" table:style-name="ce8">
            <text:p>131</text:p>
          </table:table-cell>
          <table:covered-table-cell/>
          <table:covered-table-cell/>
          <table:table-cell office:value-type="string" table:style-name="ce9">
            <text:p>zestaw końcówek do szlifowania kształtoweg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uchwyt SLP</text:p>
            <text:p>- co najmniej 20-elementowy zestaw do szlifowania rowków i promieni zewnętrznych</text:p>
            <text:p>- w zestawie co najmniej:</text:p>
            <text:p>1 uchwyt z 6 różnymi końcówkami</text:p>
            <text:p>1 końcówka w kształcie V do kątów 90°</text:p>
            <text:p>1 końcówka trapezowa do połączeń na pióro i wpust</text:p>
            <text:p>1 końcówka prosta do profili</text:p>
            <text:p>1 końcówka do powierzchni wypukłych</text:p>
            <text:p>1 końcówca do powierzchni wklęsłych</text:p>
            <text:p>po 5 arkuszy papieru ściernego o ziarnistości 80, 120 i 180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32" table:style-name="ce8">
            <text:p>132</text:p>
          </table:table-cell>
          <table:table-cell office:value-type="float" office:value="78" table:style-name="ce8">
            <text:p>78</text:p>
          </table:table-cell>
          <table:table-cell office:value-type="string" table:number-columns-spanned="1" table:number-rows-spanned="2" table:style-name="ce17">
            <text:p>Wyposażenie specjalistyczne warsztatu kompozytowego "strefa brudna"</text:p>
          </table:table-cell>
          <table:table-cell office:value-type="string" table:style-name="ce9">
            <text:p>spęczarko-rozciągark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grubość blachy stalowej 1,5 mm</text:p>
            <text:p>- grubość aluminium 1,8 mm</text:p>
            <text:p>- odstęp kamień / kolumna (wysięg) 70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float" office:value="79" table:style-name="ce8">
            <text:p>79</text:p>
          </table:table-cell>
          <table:covered-table-cell/>
          <table:table-cell office:value-type="string" table:style-name="ce9">
            <text:p>koło angielski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giętarka do blachy tzw. angielskie koło</text:p>
            <text:p>- odstęp kolumna / rolka (wylot) 700 mm</text:p>
            <text:p>- wysokość przestrzeni roboczej co najmniej 500 mm</text:p>
            <text:p>- grubość blachy maks 1,2 mm</text:p>
            <text:p>- grubość aluminium 1,5 m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34" table:style-name="ce8">
            <text:p>134</text:p>
          </table:table-cell>
          <table:table-cell office:value-type="float" office:value="80" table:number-columns-spanned="1" table:number-rows-spanned="6" table:style-name="ce16">
            <text:p>80</text:p>
          </table:table-cell>
          <table:table-cell office:value-type="string" table:number-columns-spanned="1" table:number-rows-spanned="6" table:style-name="ce17">
            <text:p>Wyposażenie specjalistyczne warsztatu kompozytowego "strefa brudna": zestaw noży</text:p>
          </table:table-cell>
          <table:table-cell office:value-type="string" table:style-name="ce9">
            <text:p>nóż segmentow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prowadnica ze stali nierdzewnej</text:p>
            <text:p>- wysuwane i chowane ostrze</text:p>
            <text:p>- blokada położenia ostrza podczas pracy</text:p>
            <text:p>- rękojeść noża wykonana z tworzywa sztucznego (ABS)</text:p>
            <text:p>- skuwka na końcu noża zabezpieczająca przed przypadkowym wysunięciem ostrza podczas jego chowania, z funkcją odłamywania zużytych segmentów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35" table:style-name="ce8">
            <text:p>135</text:p>
          </table:table-cell>
          <table:covered-table-cell/>
          <table:covered-table-cell/>
          <table:table-cell office:value-type="string" table:style-name="ce9">
            <text:p>ostrza wymienne segmentow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ostrze segmentowe o szerokości 18mm</text:p>
            <text:p>- grubość ostrza 0,5mm</text:p>
            <text:p>- długość krawędzi tnącej 100mm.</text:p>
            <text:p>- 50szt. ostrzy w zestawie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36" table:style-name="ce8">
            <text:p>136</text:p>
          </table:table-cell>
          <table:covered-table-cell/>
          <table:covered-table-cell/>
          <table:table-cell office:value-type="string" table:style-name="ce9">
            <text:p>nóż segmentow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nóż segmentowy z ostrzem o szerokości 18 mm</text:p>
            <text:p>- blokada ostrza</text:p>
            <text:p>- prowadnica ze stali nierdzewnej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37" table:style-name="ce8">
            <text:p>137</text:p>
          </table:table-cell>
          <table:covered-table-cell/>
          <table:covered-table-cell/>
          <table:table-cell office:value-type="string" table:style-name="ce9">
            <text:p>ostrza wymienne segmentow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ostrze segmentowe o szerokości 18mm</text:p>
            <text:p>- grubość ostrza 0,5mm</text:p>
            <text:p>- długość krawędzi tnącej 100mm</text:p>
            <text:p>- ostrze podzielone na 15 segmentów roboczych</text:p>
            <text:p>- 10szt. dedykowanych ostrzy w plastikowym pudełku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38" table:style-name="ce8">
            <text:p>138</text:p>
          </table:table-cell>
          <table:covered-table-cell/>
          <table:covered-table-cell/>
          <table:table-cell office:value-type="string" table:style-name="ce9">
            <text:p>nóż krążkow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nóż krążkowy z ostrzem o średnicy 45 mm</text:p>
            <text:p>- do cięcia tkanin, skóry naturalnej i sztucznej</text:p>
            <text:p>- rękojeść z osłoną ostrz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39" table:style-name="ce8">
            <text:p>139</text:p>
          </table:table-cell>
          <table:covered-table-cell/>
          <table:covered-table-cell/>
          <table:table-cell office:value-type="string" table:style-name="ce9">
            <text:p>ostrza wymienne krążkow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średnica 45 mm</text:p>
            <text:p>- grubość ostrza: 0,3 mm</text:p>
            <text:p>- wykonane ze stali wolframowej</text:p>
            <text:p>- 10 sztuk w plastikowym opakowaniu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40" table:style-name="ce8">
            <text:p>140</text:p>
          </table:table-cell>
          <table:table-cell office:value-type="float" office:value="81" table:number-columns-spanned="1" table:number-rows-spanned="42" table:style-name="ce16">
            <text:p>81</text:p>
          </table:table-cell>
          <table:table-cell office:value-type="string" table:number-columns-spanned="1" table:number-rows-spanned="42" table:style-name="ce17">
            <text:p>Zestaw wyposażenia niezbędnego do obsługi warsztatu kompozytowego „strefa brudna"</text:p>
          </table:table-cell>
          <table:table-cell office:value-type="string" table:style-name="ce9">
            <text:p>imadło maszynowe obrotowe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zerokość 125 mm</text:p>
            <text:p>- rozstaw szczęk 100 mm</text:p>
            <text:p>- odlew żeliwny</text:p>
            <text:p>- obrotowa podstawa 360 stopni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141" table:style-name="ce8">
            <text:p>141</text:p>
          </table:table-cell>
          <table:covered-table-cell/>
          <table:covered-table-cell/>
          <table:table-cell office:value-type="string" table:style-name="ce9">
            <text:p>wanna do mycia detali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pojemność 20 l.</text:p>
            <text:p>- do płynów niepalnych.</text:p>
            <text:p>- konstrukcja z blachy stalowej.</text:p>
            <text:p>- do czyszczenia części zanieczyszczonych olejem i tłuszczem</text:p>
            <text:p>- system obiegu płynu czyszczącego pompą elektryczną 230V 50Hz</text:p>
            <text:p>- giętki wąż do rozporowadzania płynu czyszczącego</text:p>
            <text:p>- dokumentacja DTR w języku polskim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142" table:style-name="ce8">
            <text:p>142</text:p>
          </table:table-cell>
          <table:covered-table-cell/>
          <table:covered-table-cell/>
          <table:table-cell office:value-type="string" table:style-name="ce9">
            <text:p>przyrządy pomiarowe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suwmiarka 150mm,</text:p>
            <text:p>- mikrometr 0-25mm,</text:p>
            <text:p>- cyrkiel 200mm,</text:p>
            <text:p>- głębokościomierz (może być do suwmiarki),</text:p>
            <text:p>- liniał,</text:p>
            <text:p>- kątownik</text:p>
            <text:p>- dedykowana walizka do przechowywani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43" table:style-name="ce8">
            <text:p>143</text:p>
          </table:table-cell>
          <table:covered-table-cell/>
          <table:covered-table-cell/>
          <table:table-cell office:value-type="string" table:style-name="ce9">
            <text:p>mikrometry analogowe 0-100mm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zestaw zawiera 4 sztuki mikrometrów zewnętrznych kabłąkowych</text:p>
            <text:p>- dokładność – 0.01mm</text:p>
            <text:p>- akresy pomiarowe:0-25mm, 25-50mm, 50-75 mm, 75 – 100 mm</text:p>
            <text:p>- w zestawie sprawdziany wałeczkowe 25mm, 50mm, 75mm.</text:p>
            <text:p>- wykonanie zgodne z DIN 863</text:p>
            <text:p>- hartowane wrzeciono</text:p>
            <text:p>- powierzchnie pomiarowe wykonane z węglika spiekanego</text:p>
            <text:p>- dedykowane pudełko do przechowywania zestawu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44" table:style-name="ce8">
            <text:p>144</text:p>
          </table:table-cell>
          <table:covered-table-cell/>
          <table:covered-table-cell/>
          <table:table-cell office:value-type="string" table:style-name="ce9">
            <text:p>suwmiarka noniuszowa 150mm/0,05mm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tal nierdzewna</text:p>
            <text:p>- skala główna i noniusza matowo chromowane</text:p>
            <text:p>- zakres pomiaru:0 - 150 mm</text:p>
            <text:p>- podziałka: 0,05</text:p>
            <text:p>- głębokościomierz</text:p>
            <text:p>- śruba dociskow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45" table:style-name="ce8">
            <text:p>145</text:p>
          </table:table-cell>
          <table:covered-table-cell/>
          <table:covered-table-cell/>
          <table:table-cell office:value-type="string" table:style-name="ce9">
            <text:p>suwmiarka elektroniczna150mm/ ±0,02mm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jednostka miary mm i cale</text:p>
            <text:p>- blokada śrubą</text:p>
            <text:p>- dokładność ±0.02 mm</text:p>
            <text:p>- długość pomiarowa 150 mm</text:p>
            <text:p>- zgodność ze standardem DIN 862</text:p>
            <text:p>- etui ochronne do przechowywani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7">
          <table:table-cell office:value-type="float" office:value="146" table:style-name="ce8">
            <text:p>146</text:p>
          </table:table-cell>
          <table:covered-table-cell/>
          <table:covered-table-cell/>
          <table:table-cell office:value-type="string" table:style-name="ce9">
            <text:p>elektronarzędzia ręczne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</text:p>
            <text:p>1. Akumulatorowa wiertarko-wkrętarka</text:p>
            <text:p>- 2 biegowa</text:p>
            <text:p>- silnik bezszczotkowy prądu stałego</text:p>
            <text:p>- stopniowa regulacja momentu obrotowego + funkcja wiercenia</text:p>
            <text:p>- zasilana akumulatorem Li-ion 18V</text:p>
            <text:p>- minimalny moment obrotowy miękki: 65Nm, twardy: 130Nm</text:p>
            <text:p>- uchwyt: 1.5 mm do min 13 mm, mocowanie samozaciskowe</text:p>
            <text:p>2. Akumulatorowa szlifierka kątowa</text:p>
            <text:p>- zasilana akumulatorem Li-ion 18V</text:p>
            <text:p>- średnica tarczy min 115mm, max 125mm</text:p>
            <text:p>- prędkość obr. na biegu jałowym min 11000 (obr/min)</text:p>
            <text:p>3.Akumulatorowe narzędzie wielofunkcyjne</text:p>
            <text:p>- beznarzędziowa wymiana osprzętu</text:p>
            <text:p>- wyposażeniu w odpowiednie akcesoria umożliwia przecinanie elementów, cięcie przy krawędziach oraz w narożnikach, szlifowanie w narożnikach oraz ciasnych miejscach, - min prędkość oscylacyjna 20000 obr./min</text:p>
            <text:p>- wybór prędkości oscylacyjnej za pomocą pokrętła nastawczego</text:p>
            <text:p>- zasilana akumulatorem Li-ion 18V</text:p>
            <text:p>4. Komplet trzech akumulatorów wraz z ładowarką współpracujących z wymienionymi elektronarzędziami</text:p>
            <text:p>- ładowarka 18V Li-Ion, minimalny prąd ładowania 8A,</text:p>
            <text:p>- pojeność akumulatorów Li-ion 5Ah 18V</text:p>
            <text:p>5. Zestaw 3 walizek o wymiarach około [DxSxW] 30x40x20 cm z dedykowanymi wkładami piankowymi lub gąbkami (góra i dół)</text:p>
            <text:p>6. Odkurzacz przemysłowy do pracy na sucho i mokro, ze zbiornikiem ze stali nierdzewnej o pojemności około 15l,z gniazdem do podłaczenia elektronarzedzi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4">
          <table:table-cell office:value-type="float" office:value="147" table:style-name="ce8">
            <text:p>147</text:p>
          </table:table-cell>
          <table:covered-table-cell/>
          <table:covered-table-cell/>
          <table:table-cell office:value-type="string" table:style-name="ce9">
            <text:p>wózek warsztowy z kluczami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wózek narzędziowy z blatem, wyposażony w minimum 6 szuflad</text:p>
            <text:p>- 4 koła, w tym co najmniej 2 z hamulcem, nośność minimum 150 kg</text:p>
            <text:p>- szuflady osadzone na prowadnicach kulowych, centralny zamek</text:p>
            <text:p>- narzędzia umieszczone we wkładach piankowych o kontrastowych kolorach pod narzędziem i poza nim, umożliwiając identyfikację pustych miejsc,</text:p>
            <text:p>Zestaw powinien zawierać co najmniej:</text:p>
            <text:p>- klucze z kompletem nasadek, tj. pokrętła z grzechotką 1/4"", 3/8"", 1/2""; klucz dynamometryczny 1/2"" 20-210 Nm, wkrętak 1/4"" do nasadek i bitów, klucze imbusowe 1.5-2-2.5-3-4-5-6-8-10mm, klucze TORX T10-15-20-25-30-40, bity z nasadką 1/4"" SL4-5.5-6.5-7; PH0-1-2-3; PZ0-1-2-3; T8-9-10-15-20-25-30-40; TT8-9-10-15-20-25-30-40; TTS10-15-20-25-30-40-50; M8-10-12; H3-4-5-6-7-8, nasadki 1/4"" 4-5-6-7-8-9-10-11-12mm, nasadki 3/8"" 6-7-8-9-10-11-12-13-14-15-16-17mm, nasadki TORX-E (gwiazdkowe) 3/8"" E10-11-12-14-16-18-20, nasadki 1/2"" 10-11-12-13-14-15-16-17-18-19, pokrętła z przesuwnym kwadratem - 1/4"", 3/8"", 1/2"",</text:p>
            <text:p>- klucze płasko-oczkowe 6-7-8-9-10-11-12-13-14-15-17-19mm, klucze płasko-oczkowe z grzechotką 8-9-10-11-12-13-14-17-19mm, klucze oczkowe gięte 6*7mm, 8*9mm, 10*11mm, 12*13mm, 14*15mm, 16*17mm, 18*19mm</text:p>
            <text:p>- klucze TORX T8-10-15-20-25-27-30-40-45-50-55-60-70</text:p>
            <text:p>- wkrętaki krzyżakowe PH0, PH1, PH2, PH3, PH3 i wkrętaki płaskie SL3, SL5 SL6, SL8</text:p>
            <text:p>- klucze z rękojeścią typu T: klucze imbusowe z końcówką wychylną (kulową) - H10, H8, H7, H6, H5, H4, H3, H2.5, H2, klucze TORX T40, T45, T50, T10, T15, T20, T25, T30</text:p>
            <text:p>- szczypce uniwersalne 200mm, szczypce proste, wąskie półokrągłe 200mm, szczypce tnące boczne 190mm, szczypce zaciskowe Morse’a 250mm, szczypce Segera 150mm,</text:p>
            <text:p>- suwmiarka noniuszowa 0-150mm, chwytak teleskopowy z magnesem, taśma miernicza 3m</text:p>
            <text:p>- młotek ślusarski 300g, przecinaki i wybijaki o różnych rozmiarach, pilnik płaski, trójkątny, okrągły,</text:p>
            <text:p>- wkrętaki elektryczne 1000V PH0, PH1, PH2, SL3, SL4, SL5.5, SL6.5</text:p>
            <text:p>- szczypce elektryczne 1000V 150mm uniwersalne, tnące boczne, płaskie z przecinakiem, do ściągania izolacji, zaciskowe.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48" table:style-name="ce8">
            <text:p>148</text:p>
          </table:table-cell>
          <table:covered-table-cell/>
          <table:covered-table-cell/>
          <table:table-cell office:value-type="string" table:style-name="ce9">
            <text:p>złącze worka próżniowego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złącze worka przelotowego (jednostka naruszeniowa) do tworzenia bezpiecznego i niezawodnego połączenia pomiędzy workiem próżniowym a pompą/zasilaczem próżniowym.</text:p>
            <text:p>- zastosowanie do pakowania próżniowego, w tym prepregów</text:p>
            <text:p>- możliwość stosowania w autoklawie</text:p>
            <text:p>- męski gwint 1/4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49" table:style-name="ce8">
            <text:p>149</text:p>
          </table:table-cell>
          <table:covered-table-cell/>
          <table:covered-table-cell/>
          <table:table-cell office:value-type="string" table:style-name="ce9">
            <text:p>szybkozłącze próżniowe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zybkozłącze próżniowe do szybkiego łączenia/odłączania węży podciśnieniowych</text:p>
            <text:p>- uszczelki do stosowania w temperaturach do 200°C.</text:p>
            <text:p>- kompatybilny z autoklawem.</text:p>
            <text:p>- końcówka męska i żeńska z gwintem żeńskim 1/4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50" table:style-name="ce8">
            <text:p>150</text:p>
          </table:table-cell>
          <table:covered-table-cell/>
          <table:covered-table-cell/>
          <table:table-cell office:value-type="string" table:style-name="ce9">
            <text:p>wakuometr do pomiaru podciśnieni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wakuometr o średnicy 50 mm</text:p>
            <text:p>- do odczytu poziomu próżni w pompach próżniowych, workach i sprzęcie</text:p>
            <text:p>- gwint męski 1/4"</text:p>
            <text:p>- tarcza z podwójną skalą w barach i ps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8">
          <table:table-cell office:value-type="float" office:value="151" table:style-name="ce8">
            <text:p>151</text:p>
          </table:table-cell>
          <table:covered-table-cell/>
          <table:covered-table-cell/>
          <table:table-cell office:value-type="string" table:style-name="ce9">
            <text:p>zestaw ściernic trzepieniowych diament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zestaw co najmniej 5 ściernic diamentowych</text:p>
            <text:p>- ziarnistość D 126</text:p>
            <text:p>- chwyt o srednicy 3 mm</text:p>
            <text:p>- trzpień frezarski:</text:p>
            <text:p>kształt kulisto-walcowy średnica 5 mm,</text:p>
            <text:p>kształt kulisty średnica 4 mm,</text:p>
            <text:p>kształt ostrołukowy średnica 3 mm,</text:p>
            <text:p>kształt garnkowy 3 mm,</text:p>
            <text:p>kształt walcowy średnica 5 mm,</text:p>
            <text:p>dedykowane pudełko do przechowywania z tworzywa sztucznego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2">
          <table:table-cell office:value-type="float" office:value="152" table:style-name="ce8">
            <text:p>152</text:p>
          </table:table-cell>
          <table:covered-table-cell/>
          <table:covered-table-cell/>
          <table:table-cell office:value-type="string" table:style-name="ce9">
            <text:p>zestaw miniaturowych pilników obrot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co najmniej 6 elementów miniaturowych pilników obrotowych</text:p>
            <text:p>- uzębienie typu Z7, naprzemianskośne</text:p>
            <text:p>- materiał ostrza HM</text:p>
            <text:p>- chwyt o średnicy 3 mm</text:p>
            <text:p>- trzpień frezarski:</text:p>
            <text:p>kształt walcowy bez uzębienia czołowego 3 x 14 mm,</text:p>
            <text:p>kształt kulisto-walcowy 3 x 14 mm</text:p>
            <text:p>kształt kulisty 3 x 2,7 mm,</text:p>
            <text:p>kształt łuk ostry 3 x 13 mm,</text:p>
            <text:p>kształt płomienia 3 x 6 mm,</text:p>
            <text:p>kształt kątowy 3 x 5 mm,</text:p>
            <text:p>dedykowane pudełko do przechowywania z tworzywa sztucznego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2">
          <table:table-cell office:value-type="float" office:value="153" table:style-name="ce8">
            <text:p>153</text:p>
          </table:table-cell>
          <table:covered-table-cell/>
          <table:covered-table-cell/>
          <table:table-cell office:value-type="string" table:style-name="ce9">
            <text:p>zestaw pilników obrot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co najmniej 6 elememntów</text:p>
            <text:p>- uzbęnienie typu Z7, naprzemianskośne</text:p>
            <text:p>- materiał ostrza HM</text:p>
            <text:p>- chwyt o średnicy 6 mm</text:p>
            <text:p>- trzpień frezarski:</text:p>
            <text:p>kształt walcowy bez uzębienia czołowego 10 x 20 mm,</text:p>
            <text:p>kształt kulisto-walcowy 10 x 20 mm,</text:p>
            <text:p>kształt łuk półkolisty 12 x 25 mm,</text:p>
            <text:p>kształt kulisty 10 x 9,0 mm,</text:p>
            <text:p>kształt stożkowy zaokrąglony 12 x 32 mm,</text:p>
            <text:p>kształt stożkowy ostry 12 x 25 mm,</text:p>
            <text:p>dedykowane pudełko do przechowywania z tworzywa sztucznego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54" table:style-name="ce8">
            <text:p>154</text:p>
          </table:table-cell>
          <table:covered-table-cell/>
          <table:covered-table-cell/>
          <table:table-cell office:value-type="string" table:style-name="ce9">
            <text:p>zestaw dłut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dłuta o romiarze 6, 12, 20mm</text:p>
            <text:p>- zapakowane w etui</text:p>
            <text:p>- utwardzane i hartowane ostrze</text:p>
            <text:p>- jednorodny kuty rdzeń stalowy</text:p>
            <text:p>- odlewany uchwyt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2">
          <table:table-cell office:value-type="float" office:value="155" table:style-name="ce8">
            <text:p>155</text:p>
          </table:table-cell>
          <table:covered-table-cell/>
          <table:covered-table-cell/>
          <table:table-cell office:value-type="string" table:style-name="ce9">
            <text:p>chłodziark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wysokość nie większa niż 90cm</text:p>
            <text:p>- moc powyżej 100 W</text:p>
            <text:p>- regulacja temperatury</text:p>
            <text:p>- zakres temperatur: od 0 do +10 stopni C</text:p>
            <text:p>- automatyczne odszranianie (rozmrażanie) chłodziarki</text:p>
            <text:p>- możliwa zmiana kierunku otwierania drzwi</text:p>
            <text:p>- klasa energetyczna: nie gorsza niż C</text:p>
            <text:p>- pojemność komory chłodniczej co najmniej 120 litrów</text:p>
            <text:p>- co najmniej 3 półki</text:p>
            <text:p>W zestawie 1 szt. rejestrator temperatury wewnętrznej (od -20 do +70 stopni celsjusza i dokładności +/- 0,25 stopnia) i wilgotności względnej (od 15 do 95% i dokładności +/- 4%), zasilanie bateryjne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56" table:style-name="ce8">
            <text:p>156</text:p>
          </table:table-cell>
          <table:covered-table-cell/>
          <table:covered-table-cell/>
          <table:table-cell office:value-type="string" table:style-name="ce9">
            <text:p>cyrkiel traserki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talowy cyrkiel traserski</text:p>
            <text:p>- zewnętrzna prowadnica łukowa i oprawka do ołówka</text:p>
            <text:p>- długość powyżej 170 mm</text:p>
            <text:p>- rozwarcie szczęk 190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7">
          <table:table-cell office:value-type="float" office:value="157" table:style-name="ce8">
            <text:p>157</text:p>
          </table:table-cell>
          <table:covered-table-cell/>
          <table:covered-table-cell/>
          <table:table-cell office:value-type="string" table:style-name="ce9">
            <text:p>suwmiarka cyfrowa 150mm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wybór jednostki miary: milimetry lub cale</text:p>
            <text:p>- grubość szczęk co najmniej 3mm</text:p>
            <text:p>- wykonanie zgodne z normą DIN 862</text:p>
            <text:p>- szybość aktualizacji 3 pomiary/s</text:p>
            <text:p>- jednostka miary 1/4"" cala / mm</text:p>
            <text:p>- odczyt cyfrowy, elektroniczny</text:p>
            <text:p>- śruba blokująca</text:p>
            <text:p>- dokładność ±0.02 mm</text:p>
            <text:p>- zakres pomiarowy: 0-150mm</text:p>
            <text:p>- długość szczęk pomiarowych wewn.: 20 mm, zewn.: 40 mm</text:p>
            <text:p>- wysokość cyfr co najmniej 8 mm</text:p>
            <text:p>- głębokościomierz</text:p>
            <text:p>- rozdzielczość 0,01 mm</text:p>
            <text:p>- powtarzalność: ± 0.01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58" table:style-name="ce8">
            <text:p>158</text:p>
          </table:table-cell>
          <table:covered-table-cell/>
          <table:covered-table-cell/>
          <table:table-cell office:value-type="string" table:style-name="ce9">
            <text:p>zestaw geometryczny giętki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wykonany z tworzywa</text:p>
            <text:p>- gumowany element na całej długości linijki, odporny na złamania</text:p>
            <text:p>- linijka 30 cm</text:p>
            <text:p>- ekierki 45° i 60° - długość 20 cm</text:p>
            <text:p>- kątomierz 180° - długość 10 c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59" table:style-name="ce8">
            <text:p>159</text:p>
          </table:table-cell>
          <table:covered-table-cell/>
          <table:covered-table-cell/>
          <table:table-cell office:value-type="string" table:style-name="ce9">
            <text:p>zestaw geometryczny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przezroczysta konstrukcja</text:p>
            <text:p>- linijka 30 cm</text:p>
            <text:p>- ekierka 45° - 20cm</text:p>
            <text:p>- ekierka 60° - 20cm</text:p>
            <text:p>- kątomierz 180° - 10 c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60" table:style-name="ce8">
            <text:p>160</text:p>
          </table:table-cell>
          <table:covered-table-cell/>
          <table:covered-table-cell/>
          <table:table-cell office:value-type="string" table:style-name="ce9">
            <text:p>cyrkiel tnąc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cyrkiel z ostrzem krążkowym</text:p>
            <text:p>- do wycinania kół o średnicy od 4 do 22 cm</text:p>
            <text:p>- materiał wycinania: tkanina, folia, skóra naturalna i sztuczna</text:p>
            <text:p>- średnica ostrza: 18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61" table:style-name="ce8">
            <text:p>161</text:p>
          </table:table-cell>
          <table:covered-table-cell/>
          <table:covered-table-cell/>
          <table:table-cell office:value-type="string" table:style-name="ce9">
            <text:p>oprawka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oprawka uchwyt o średnicy zewnętrznej 50 mm</text:p>
            <text:p>- do napędu wałków giętkich, i szlifiekrek</text:p>
            <text:p>- długość, trzpienia 40 mm</text:p>
            <text:p>- maksymalne obr./min 19000 min-¹</text:p>
            <text:p>- srednica trzpienia 6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62" table:style-name="ce8">
            <text:p>162</text:p>
          </table:table-cell>
          <table:covered-table-cell/>
          <table:covered-table-cell/>
          <table:table-cell office:value-type="string" table:style-name="ce9">
            <text:p>korpus nośny opaski ściernej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średnica zewnętrzna 25 mm</text:p>
            <text:p>- szerokość 25 mm</text:p>
            <text:p>- maksymalna liczba obrotów [min-1] 22000</text:p>
            <text:p>- trzpień o srednicy 6 mm i długości 35 mm</text:p>
            <text:p>- twardość 65–70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63" table:style-name="ce8">
            <text:p>163</text:p>
          </table:table-cell>
          <table:covered-table-cell/>
          <table:covered-table-cell/>
          <table:table-cell office:value-type="string" table:style-name="ce9">
            <text:p>tarcza diamentowa do cięci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diamentowe ściernice do przecinania ze spoiwem galwanicznym</text:p>
            <text:p>- średnica zewnętrzna 50 mm</text:p>
            <text:p>- obrabiane materiały: duroplasty wzmacniane włóknami (TWS, CFRP), ceramika</text:p>
            <text:p>- kształt G</text:p>
            <text:p>- szerokość 2 mm</text:p>
            <text:p>- wielkość ziarna D 357</text:p>
            <text:p>- grubość ostrza 1 mm</text:p>
            <text:p>- średnica otworu 6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64" table:style-name="ce8">
            <text:p>164</text:p>
          </table:table-cell>
          <table:covered-table-cell/>
          <table:covered-table-cell/>
          <table:table-cell office:value-type="string" table:style-name="ce9">
            <text:p>trzepień mocujący tarcze diamentowe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długość trzpienia 25 mm</text:p>
            <text:p>- średnica 6 mm</text:p>
            <text:p>- zakres mocowania od 3 do 10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65" table:style-name="ce8">
            <text:p>165</text:p>
          </table:table-cell>
          <table:covered-table-cell/>
          <table:covered-table-cell/>
          <table:table-cell office:value-type="string" table:style-name="ce9">
            <text:p>zestaw pilników igiełkowych diament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co najmniej 5 diamentowych pilników igłowych o długości okładziny powyżej 65 mm</text:p>
            <text:p>- długość całkowita 140 mm</text:p>
            <text:p>- ziarnistość D126</text:p>
            <text:p>- zestaw w skrzynce z miękką wkładką</text:p>
            <text:p>- pilnik igiełkowy płaski, półokrągły, trójkątny, kwadratowy, okrągły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3">
          <table:table-cell office:value-type="float" office:value="166" table:style-name="ce8">
            <text:p>166</text:p>
          </table:table-cell>
          <table:covered-table-cell/>
          <table:covered-table-cell/>
          <table:table-cell office:value-type="string" table:style-name="ce9">
            <text:p>zestaw cyrkli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obydwa ramiona łamane</text:p>
            <text:p>- wymienne końcówki o długości co najmniej 150 mm</text:p>
            <text:p>- przedłużacz</text:p>
            <text:p>- nasadka na cyrkiel</text:p>
            <text:p>- grafion z uchwytem</text:p>
            <text:p>- zapasowa igła</text:p>
            <text:p>- możliwość kreślenia okręgów o średnicy co najmniej 500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2">
          <table:table-cell office:value-type="float" office:value="167" table:style-name="ce8">
            <text:p>167</text:p>
          </table:table-cell>
          <table:covered-table-cell/>
          <table:covered-table-cell/>
          <table:table-cell office:value-type="string" table:style-name="ce9">
            <text:p>waga precyzyjna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Waga precyzyjna</text:p>
            <text:p>Maksymalny zakres pomiaru do 3kg</text:p>
            <text:p>Materiał wykonana płyty: stal nierdzewna</text:p>
            <text:p>Możliwość kalibracji wagi</text:p>
            <text:p>Zasilanie: bateryjne oraz poprzez zasilacz sieciowy</text:p>
            <text:p>Długość powierzchni ważenia: minimum 120mm</text:p>
            <text:p>Szerokość powierzchni ważenia: minimum 120mm</text:p>
            <text:p>Podziałka: minimum 0,1g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68" table:style-name="ce8">
            <text:p>168</text:p>
          </table:table-cell>
          <table:covered-table-cell/>
          <table:covered-table-cell/>
          <table:table-cell office:value-type="string" table:style-name="ce9">
            <text:p>zestaw skalpeli i nożyków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nożyki skalpele do prac modelarskich</text:p>
            <text:p>- co najmniej 10 różnych rozmiarów lub kształtów nożyków</text:p>
            <text:p>- nożyki aluminiowe</text:p>
            <text:p>- co najmniej 2 rączki oraz wymienny antypoślizgowy uchwyt</text:p>
            <text:p>- co najmniej 2 różne końcówki płaskie, tzw. dłuta</text:p>
            <text:p>- dedykowane pudełko do przechowywania z uchwytami na skalpele i nożyki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69" table:style-name="ce8">
            <text:p>169</text:p>
          </table:table-cell>
          <table:covered-table-cell/>
          <table:covered-table-cell/>
          <table:table-cell office:value-type="string" table:style-name="ce9">
            <text:p>skrobak do szkła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krobak do szkła L=165mm</text:p>
            <text:p>- do usuwania resztek kleju i naklejek z szyb</text:p>
            <text:p>- wymienne ostrza o grubości 0,3 mm</text:p>
            <text:p>- nakładka ochronna na ostrze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70" table:style-name="ce8">
            <text:p>170</text:p>
          </table:table-cell>
          <table:covered-table-cell/>
          <table:covered-table-cell/>
          <table:table-cell office:value-type="string" table:style-name="ce9">
            <text:p>ostrza wymienne do skrobaka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ostrza wymienne do skrobaka do szkła o grubości 0,3 mm</text:p>
            <text:p>- 10 sztuk</text:p>
            <text:p>- plastikowe pudełko do przechowywani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71" table:style-name="ce8">
            <text:p>171</text:p>
          </table:table-cell>
          <table:covered-table-cell/>
          <table:covered-table-cell/>
          <table:table-cell office:value-type="string" table:style-name="ce9">
            <text:p>laserowy miernik temperatur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zasilanie bateryjne</text:p>
            <text:p>- pomiar temperatury 0 - 300 °C</text:p>
            <text:p>- czas pomiaru poniżej 1s</text:p>
            <text:p>- dokładność: 1 °C / 1 °F</text:p>
            <text:p>- wyświetlacz LCD</text:p>
            <text:p>- kolory tła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72" table:style-name="ce8">
            <text:p>172</text:p>
          </table:table-cell>
          <table:covered-table-cell/>
          <table:covered-table-cell/>
          <table:table-cell office:value-type="string" table:style-name="ce9">
            <text:p>pistolet klejowy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2">
            <text:p>O nie gorszych parametrach niż:</text:p>
            <text:p>- pistolet do kleju na gorąco</text:p>
            <text:p>- moc rozgrzewania 200 W</text:p>
            <text:p>- moc pracy 45 W</text:p>
            <text:p>- temperatura 200 ºC</text:p>
            <text:p>- wydajność klejenia co najmniej 15 g/min</text:p>
            <text:p>- kompatybilny z wkładami klejącymi Ø 11 mm</text:p>
          </table:table-cell>
          <table:table-cell table:style-name="ce13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0">
          <table:table-cell office:value-type="float" office:value="173" table:style-name="ce8">
            <text:p>173</text:p>
          </table:table-cell>
          <table:covered-table-cell/>
          <table:covered-table-cell/>
          <table:table-cell office:value-type="string" table:style-name="ce9">
            <text:p>pirometr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optyka 20:1</text:p>
            <text:p>- maksymalna temperatura 800°C</text:p>
            <text:p>- minimalna temperatura -40°C</text:p>
            <text:p>- czas reakcji 150 ms</text:p>
            <text:p>- współczynnik emisyjności 0.1 - 1.0</text:p>
            <text:p>- termometr bezdotykowy</text:p>
            <text:p>- dokładność podstawowa (+/-)1.5%</text:p>
            <text:p>- dokładność podstawowa (+/-) 2°C</text:p>
            <text:p>- rozdzielczość temperatury 0.1°C</text:p>
          </table:table-cell>
          <table:table-cell table:number-columns-repeated="2" table:style-name="ce9"/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21">
          <table:table-cell office:value-type="float" office:value="174" table:style-name="ce8">
            <text:p>174</text:p>
          </table:table-cell>
          <table:covered-table-cell/>
          <table:covered-table-cell/>
          <table:table-cell office:value-type="string" table:style-name="ce9">
            <text:p>szpachle japońskie 50-120 mm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</text:p>
            <text:p>- rozmiar szpachli japońskich: 50; 80; 100; 120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175" table:style-name="ce8">
            <text:p>175</text:p>
          </table:table-cell>
          <table:covered-table-cell/>
          <table:covered-table-cell/>
          <table:table-cell office:value-type="string" table:style-name="ce9">
            <text:p>zestaw frezów do wycinania otworów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frezy z trzpieniami mocującymi o średnicach 5/16, 3/8, 7/16, 1/2, 9/16, 5/8, 3/4, 7/8, 1, 1-1/8, 1 -1/4,1-3/8 i 1-1/2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9">
          <table:table-cell office:value-type="float" office:value="176" table:style-name="ce8">
            <text:p>176</text:p>
          </table:table-cell>
          <table:covered-table-cell/>
          <table:covered-table-cell/>
          <table:table-cell office:value-type="string" table:style-name="ce9">
            <text:p>zestaw spinaczy sprężyn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:</text:p>
            <text:p>- 1 x szczypce do spinaczy sprężynowych</text:p>
            <text:p>- 12 x spinacz sprężynowy 3/32" serii K</text:p>
            <text:p>- 12 x spinacz sprężynowy 1/8" serii K</text:p>
            <text:p>- 12 x spinacz sprężynowy 5/32" serii K</text:p>
            <text:p>- 12 x spinacz sprężynowy 3/16" serii K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5">
          <table:table-cell office:value-type="float" office:value="177" table:style-name="ce8">
            <text:p>177</text:p>
          </table:table-cell>
          <table:covered-table-cell/>
          <table:covered-table-cell/>
          <table:table-cell office:value-type="string" table:style-name="ce9">
            <text:p>spinacz spężynowy typ K 1/4"</text:p>
          </table:table-cell>
          <table:table-cell office:value-type="float" office:value="24" table:style-name="ce8">
            <text:p>2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łącznik spężynowy typu K</text:p>
            <text:p>- zakres chwytu 0-1/4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4">
          <table:table-cell office:value-type="float" office:value="178" table:style-name="ce8">
            <text:p>178</text:p>
          </table:table-cell>
          <table:covered-table-cell/>
          <table:covered-table-cell/>
          <table:table-cell office:value-type="string" table:style-name="ce9">
            <text:p>ścisk sprężynowy 1"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prężynowe zaciski</text:p>
            <text:p>- maksymalne otwarcie 3/4"</text:p>
            <text:p>- długość szczęk 1"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1">
          <table:table-cell office:value-type="float" office:value="179" table:style-name="ce8">
            <text:p>179</text:p>
          </table:table-cell>
          <table:covered-table-cell/>
          <table:covered-table-cell/>
          <table:table-cell office:value-type="string" table:style-name="ce9">
            <text:p>ścisk sprężynowy stały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zakres roboczy 55 mm</text:p>
            <text:p>- wysięg 60 mm</text:p>
            <text:p>- rękojeść ścisku z mechanizmem zatrzaskowym</text:p>
            <text:p>- możliwość mocowania elementów odsuniętych od krawędzi</text:p>
            <text:p>- rękojeści z miękkimi wkładkami</text:p>
            <text:p>- dedykowana zawieszka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80" table:style-name="ce8">
            <text:p>180</text:p>
          </table:table-cell>
          <table:covered-table-cell/>
          <table:covered-table-cell/>
          <table:table-cell office:value-type="string" table:style-name="ce9">
            <text:p>zestaw magnesów neodymowych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zestaw</text:p>
          </table:table-cell>
          <table:table-cell office:value-type="string" table:style-name="ce11">
            <text:p>O nie gorszych parametrach niż :</text:p>
            <text:p>- średnica: 10-12 mm</text:p>
            <text:p>- wysokość: 15-20 mm</text:p>
            <text:p>- ilość w zestawie: 10 szt.</text:p>
            <text:p>- klasa magnesów: N35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style-name="ro10">
          <table:table-cell office:value-type="float" office:value="181" table:style-name="ce8">
            <text:p>181</text:p>
          </table:table-cell>
          <table:covered-table-cell/>
          <table:covered-table-cell/>
          <table:table-cell office:value-type="string" table:style-name="ce9">
            <text:p>aplikator taśmy stołówy 75mm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sztuka</text:p>
          </table:table-cell>
          <table:table-cell office:value-type="string" table:style-name="ce11">
            <text:p>O nie gorszych parametrach niż:</text:p>
            <text:p>- stały hamulec do kontrolowania szybkości odwijania</text:p>
            <text:p>- obudowa metalowa</text:p>
            <text:p>- uchwyt</text:p>
            <text:p>- przeznoczyny do taśm PP 75 mm</text:p>
          </table:table-cell>
          <table:table-cell table:style-name="ce9"/>
          <table:table-cell office:value-type="string" table:style-name="ce9">
            <text:p>Nie dotyczy</text:p>
          </table:table-cell>
          <table:table-cell table:number-columns-repeated="15" table:style-name="ce7"/>
          <table:table-cell table:number-columns-repeated="2" table:style-name="ce6"/>
          <table:table-cell table:number-columns-repeated="16358"/>
        </table:table-row>
        <table:table-row table:number-rows-repeated="7" table:style-name="ro28">
          <table:table-cell table:number-columns-repeated="2" table:style-name="ce14"/>
          <table:table-cell table:number-columns-repeated="4" table:style-name="ce6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813" table:style-name="ro28">
          <table:table-cell table:number-columns-repeated="2"/>
          <table:table-cell table:number-columns-repeated="4" table:style-name="ce6"/>
          <table:table-cell table:style-name="ce15"/>
          <table:table-cell table:number-columns-repeated="19" table:style-name="ce6"/>
          <table:table-cell table:number-columns-repeated="16358"/>
        </table:table-row>
        <table:table-row table:number-rows-repeated="1047571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dyta Filip</dc:creator>
    <dc:date>2024-10-08T09:27:58Z</dc:date>
  </office:meta>
</office:document-meta>
</file>