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style:font-weight-asian="bold" style:font-weight-complex="bold"/>
    </style:style>
    <style:style style:name="P4" style:family="paragraph" style:parent-style-name="Standard">
      <style:paragraph-properties fo:text-align="end" style:justify-single-word="false"/>
    </style:style>
    <style:style style:name="P5" style:family="paragraph" style:parent-style-name="Standard">
      <style:paragraph-properties fo:padding="0.074cm" fo:border-left="none" fo:border-right="none" fo:border-top="none" fo:border-bottom="0.002cm solid #000000" style:join-border="false"/>
      <style:text-properties fo:font-weight="bold" style:font-weight-asian="bold" style:font-weight-complex="bold"/>
    </style:style>
    <style:style style:name="P6" style:family="paragraph" style:parent-style-name="Standard" style:list-style-name="L1">
      <style:paragraph-properties fo:text-align="justify" style:justify-single-word="fals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Pyrzyce, dnia 03.07.2023 r.</text:p>
      <text:p text:style-name="Standard"/>
      <text:p text:style-name="Standard"/>
      <text:p text:style-name="P2"/>
      <text:p text:style-name="P5">Dotyczy:postępowania nr 7/2023 na dostawę leków do Apteki Szpitala Powiatowego w Pyrzycach.</text:p>
      <text:p text:style-name="Standard"/>
      <text:p text:style-name="Standard"/>
      <text:p text:style-name="Standard"/>
      <text:p text:style-name="P3">Zawiadomienie o przedłużeniu terminu składania ofert</text:p>
      <text:p text:style-name="P3"/>
      <text:p text:style-name="P3"/>
      <text:p text:style-name="P1"><text:tab/>Zamawiający informuje,iż na podstawie art. 284 ust. 3 z dnia 11 wrześnie 2019 r. Prawo zamówień publicznych (Dz.U.z 2019 r., poz. 2019), przedłuża termin składania ofert do dnia 04.07.2023 r. godz. 10.30 oraz wyznacza termin otwarcia ofert na dzień 04.07.2023 r. godz. 11.00.</text:p>
      <text:p text:style-name="P1">W związku z powyższym Zamawiający na podstawie art. 286 ust. 1 przywołanej ustawy wprowadza stosowne zmiany w treści swz polegające na:</text:p>
      <text:p text:style-name="P1"/>
      <text:list xml:id="list5860931221496609359" text:style-name="L1">
        <text:list-item>
          <text:p text:style-name="P6">zmianie terminu składania ofert z dnia 04.07.2023 r. na dzień 11.07.2023 r. (bez zmiany godziny składania ofert);</text:p>
        </text:list-item>
        <text:list-item>
          <text:p text:style-name="P6">zmianie terminu związania ofertą z dnia 01.10.2023 r na dzień 08.10.2023 r.</text:p>
        </text:list-item>
      </text:list>
      <text:p text:style-name="P1"/>
      <text:p text:style-name="P1">Przedłużenie terminu składania ofert podyktowane jest niezbędnym dodatkowym czasem na wprowadzenie zmian w ofertach w związku z koniecznością wyjaśnienia treści SWZ.</text:p>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3-06-12T07:41:11.49</meta:creation-date>
    <dc:date>2023-07-03T12:01:42.42</dc:date>
    <meta:editing-duration>PT13M31S</meta:editing-duration>
    <meta:editing-cycles>3</meta:editing-cycles>
    <meta:generator>OpenOffice/4.1.2$Win32 OpenOffice.org_project/412m3$Build-9782</meta:generator>
    <meta:document-statistic meta:table-count="0" meta:image-count="0" meta:object-count="0" meta:page-count="1" meta:paragraph-count="8" meta:word-count="138" meta:character-count="938"/>
  </office:meta>
</office:document-meta>
</file>