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0">
      <style:table-cell-properties fo:border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3" style:family="table-cell" style:parent-style-name="Normalny_32_2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4" style:family="table-cell" style:parent-style-name="Normalny_32_2" style:data-style-name="N36">
      <style:table-cell-properties fo:border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5" style:family="table-cell" style:parent-style-name="Normalny_32_2" style:data-style-name="N13">
      <style:table-cell-properties fo:border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6" style:family="table-cell" style:parent-style-name="Default" style:data-style-name="N36">
      <style:table-cell-properties fo:border="thin double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double #000000" style:vertical-align="automatic"/>
    </style:style>
    <style:style style:name="ce8" style:family="table-cell" style:parent-style-name="Default" style:data-style-name="N0">
      <style:table-cell-properties fo:border="thin double #000000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Normalny_32_2" style:data-style-name="N30">
      <style:table-cell-properties fo:border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11" style:family="table-cell" style:parent-style-name="Normalny_32_2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12" style:family="table-cell" style:parent-style-name="Normalny_32_2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13" style:family="table-cell" style:parent-style-name="Normalny_32_2" style:data-style-name="N3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1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15" style:family="table-cell" style:parent-style-name="Default" style:data-style-name="N0">
      <style:table-cell-properties fo:border="thin double #000000" style:vertical-align="automatic" fo:background-color="#D0D0D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double #000000" fo:border-bottom="thin double #000000" fo:border-left="2pt solid #000000" fo:border-right="2pt solid #000000" fo:background-color="transparent"/>
    </style:style>
    <style:style style:name="ce17" style:family="table-cell" style:parent-style-name="Default" style:data-style-name="N0">
      <style:table-cell-properties fo:border="thin double #000000" fo:background-color="transparent"/>
    </style:style>
    <style:style style:name="ce18" style:family="table-cell" style:parent-style-name="Normalny_32_2" style:data-style-name="N3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ny_32_2" style:data-style-name="N3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20" style:family="table-cell" style:parent-style-name="Normalny_32_2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21" style:family="table-cell" style:parent-style-name="Normalny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22" style:family="table-cell" style:parent-style-name="Normalny_32_2" style:data-style-name="N3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24" style:family="table-cell" style:parent-style-name="Normalny_32_2" style:data-style-name="N3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26" style:family="table-cell" style:parent-style-name="Normalny_32_2" style:data-style-name="N30">
      <style:table-cell-properties fo:border-top="thin double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27" style:family="table-cell" style:parent-style-name="Normalny_32_2" style:data-style-name="N0">
      <style:table-cell-properties fo:border-top="thin double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28" style:family="table-cell" style:parent-style-name="Normalny_32_2" style:data-style-name="N0">
      <style:table-cell-properties fo:border-top="thin double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e29" style:family="table-cell" style:parent-style-name="Normalny_32_2" style:data-style-name="N30">
      <style:table-cell-properties fo:border-top="thin double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8pt" style:font-size-asian="8pt" style:font-size-complex="8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89.6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94.3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3.1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24">
            <text:p>SP/20/24 <text:s text:c="15"/>Formularz ofert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Dzierżawa łóżek szpitalnych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Zadanie 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2" table:number-rows-spanned="1" table:style-name="ce26">
            <text:p>Przedmiot zamówienia</text:p>
          </table:table-cell>
          <table:covered-table-cell/>
          <table:table-cell office:value-type="string" table:number-columns-spanned="1" table:number-rows-spanned="2" table:style-name="ce27">
            <text:p>Ilość</text:p>
          </table:table-cell>
          <table:table-cell office:value-type="string" table:number-columns-spanned="1" table:number-rows-spanned="2" table:style-name="ce28">
            <text:p>Wartość <text:s/>netto za 1 miesiąc</text:p>
          </table:table-cell>
          <table:table-cell office:value-type="string" table:number-columns-spanned="1" table:number-rows-spanned="2" table:style-name="ce28">
            <text:p>Stawka</text:p>
            <text:p>podatku</text:p>
            <text:p>VAT</text:p>
          </table:table-cell>
          <table:table-cell office:value-type="string" table:number-columns-spanned="1" table:number-rows-spanned="2" table:style-name="ce28">
            <text:p>Wartość netto za 3 miesiące</text:p>
          </table:table-cell>
          <table:table-cell office:value-type="string" table:number-columns-spanned="1" table:number-rows-spanned="2" table:style-name="ce29">
            <text:p>Wartość brutto za 3 miesiące</text:p>
          </table:table-cell>
          <table:table-cell office:value-type="string" table:number-columns-spanned="1" table:number-rows-spanned="2" table:style-name="ce25">
            <text:p>Rok produkcji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12">
            <text:p>Łóżka szpit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number-columns-spanned="2" table:number-rows-spanned="1" table:style-name="ce13">
            <text:p>Dzierżawa łóżek szpitalnych</text:p>
          </table:table-cell>
          <table:covered-table-cell/>
          <table:table-cell office:value-type="float" office:value="35" table:style-name="ce3">
            <text:p>35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15">
            <text:p>Cena oferty ogółem:<text:s/>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7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8">
          <table:table-cell table:number-columns-spanned="5" table:number-rows-spanned="1" table:style-name="ce17"/>
          <table:covered-table-cell table:number-columns-repeated="4"/>
          <table:table-cell table:number-columns-repeated="4" table:style-name="ce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8">
            <text:p>Zadanie 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0">
            <text:p>L.p.</text:p>
          </table:table-cell>
          <table:table-cell office:value-type="string" table:number-columns-spanned="2" table:number-rows-spanned="1" table:style-name="ce10">
            <text:p>Przedmiot zamówienia</text:p>
          </table:table-cell>
          <table:covered-table-cell/>
          <table:table-cell office:value-type="string" table:number-columns-spanned="1" table:number-rows-spanned="2" table:style-name="ce11">
            <text:p>Ilość</text:p>
          </table:table-cell>
          <table:table-cell office:value-type="string" table:number-columns-spanned="1" table:number-rows-spanned="2" table:style-name="ce12">
            <text:p>Wartość <text:s/>netto za 1 miesiąc</text:p>
          </table:table-cell>
          <table:table-cell office:value-type="string" table:number-columns-spanned="1" table:number-rows-spanned="2" table:style-name="ce12">
            <text:p>Stawka</text:p>
            <text:p>podatku</text:p>
            <text:p>VAT</text:p>
          </table:table-cell>
          <table:table-cell office:value-type="string" table:number-columns-spanned="1" table:number-rows-spanned="2" table:style-name="ce12">
            <text:p>Wartość netto za 3 miesiące</text:p>
          </table:table-cell>
          <table:table-cell office:value-type="string" table:number-columns-spanned="1" table:number-rows-spanned="2" table:style-name="ce12">
            <text:p>Wartość brutto za 3 miesiące</text:p>
          </table:table-cell>
          <table:table-cell office:value-type="string" table:number-columns-spanned="1" table:number-rows-spanned="2" table:style-name="ce13">
            <text:p>Rok produkcji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2" table:number-rows-spanned="1" table:style-name="ce12">
            <text:p>Łóżka pediat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style-name="ce2">
            <text:p>1.</text:p>
          </table:table-cell>
          <table:table-cell office:value-type="string" table:number-columns-spanned="2" table:number-rows-spanned="1" table:style-name="ce13">
            <text:p>Dzierżawa łóżek pediatycznych</text:p>
          </table:table-cell>
          <table:covered-table-cell/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15">
            <text:p>Cena oferty ogółem:</text:p>
          </table:table-cell>
          <table:covered-table-cell table:number-columns-repeated="5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5"/>
        </table:table-row>
        <table:table-row table:style-name="ro13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number-rows-repeated="2" table:style-name="ro15">
          <table:table-cell table:number-columns-repeated="16384"/>
        </table:table-row>
        <table:table-row table:style-name="ro14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style-name="ce9"/>
          <table:table-cell table:number-columns-repeated="16377"/>
        </table:table-row>
        <table:table-row table:style-name="ro16">
          <table:table-cell table:number-columns-repeated="6"/>
          <table:table-cell table:number-columns-repeated="16378" table:style-name="ce1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vertic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eksander Bułgajewski</meta:initial-creator>
    <dc:creator>Dorota Zdrojewska</dc:creator>
    <meta:creation-date>2024-02-05T13:39:56Z</meta:creation-date>
    <dc:date>2024-03-11T11:35:32Z</dc:date>
    <meta:print-date>2024-02-07T10:02:36Z</meta:print-date>
    <meta:editing-cycles>19</meta:editing-cycles>
    <meta:editing-duration>PT142166S</meta:editing-duration>
  </office:meta>
</office:document-meta>
</file>