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fo:font-weight="bold" style:font-weight-asian="bold" fo:font-style="italic" style:font-style-asian="italic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/>
    </style:style>
    <style:style style:name="P8" style:parent-style-name="Textbody" style:family="paragraph">
      <style:paragraph-properties fo:text-align="justify"/>
      <style:text-properties fo:font-size="10pt" style:font-size-asian="10pt" style:font-size-complex="10pt"/>
    </style:style>
    <style:style style:name="TableColumn10" style:family="table-column">
      <style:table-column-properties style:column-width="1.4736in"/>
    </style:style>
    <style:style style:name="TableColumn11" style:family="table-column">
      <style:table-column-properties style:column-width="1.2in"/>
    </style:style>
    <style:style style:name="TableColumn12" style:family="table-column">
      <style:table-column-properties style:column-width="1.3375in"/>
    </style:style>
    <style:style style:name="TableColumn13" style:family="table-column">
      <style:table-column-properties style:column-width="1.4in"/>
    </style:style>
    <style:style style:name="TableColumn14" style:family="table-column">
      <style:table-column-properties style:column-width="1.275in"/>
    </style:style>
    <style:style style:name="Table9" style:family="table">
      <style:table-properties style:width="6.686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0" style:parent-style-name="Textbod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 fo:margin-left="4.4312in" fo:text-indent="0.4923in">
        <style:tab-stops/>
      </style:paragraph-properties>
    </style:style>
    <style:style style:name="P58" style:parent-style-name="Textbody" style:family="paragraph">
      <style:paragraph-properties fo:text-align="justify" fo:margin-bottom="0in" fo:margin-left="3.4465in">
        <style:tab-stops/>
      </style:paragraph-properties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 fo:margin-bottom="0in"/>
      <style:text-properties fo:font-size="10pt" style:font-size-asian="10pt" style:font-size-complex="10pt"/>
    </style:style>
    <style:style style:name="P61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text:s/></text:p>
      <text:p text:style-name="P2">WYKAZ <text:s text:c="2"/>USŁUG</text:p>
      <text:p text:style-name="P3">Temat:<text:s/><text:span text:style-name="T4">„Wykonanie usługi związanej z wycinką, usunięciem wiatrołomów lub przeprowadzeniem zabiegów w koronach drzew polegających na usunięciu gałęzi<text:s/></text:span><text:span text:style-name="T5">obumarłych i nadłamanych oraz prac polegających na utrzymaniu uformowanego kształtu koron drzew lub<text:s/></text:span><text:span text:style-name="T6">usunięciu gałęzi wrastających w lampy oświetlenia ulicznego</text:span><text:span text:style-name="T7">”</text:span></text:p>
      <text:p text:style-name="P8">Wykaz wykonanych, a w przypadku świadczeń okresowych lub ciągłych również wykonywanych, głównych usług <text:s text:c="13"/>w okresie ostatnich trzech lat przed upływem terminu składania ofert, a jeżeli okres prowadzenia działalności jest krótszy – w tym okresie, wraz z podaniem ich wartości, przedmiotu, dat wykonania i podmiotów na rzecz których usługi zostały wykonane.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zamówienia, rodzaj usług, miejsce wykonania:</text:p>
          </table:table-cell>
          <table:table-cell table:style-name="TableCell18">
            <text:p text:style-name="P19">Wartość zrealizowanego zamówienia (brutto w zł)</text:p>
            <text:p text:style-name="P20"/>
          </table:table-cell>
          <table:table-cell table:style-name="TableCell21">
            <text:p text:style-name="P22">Data zakończenia usług</text:p>
            <text:p text:style-name="P23">(dzień-miesiąc-rok)</text:p>
            <text:p text:style-name="P24"/>
          </table:table-cell>
          <table:table-cell table:style-name="TableCell25">
            <text:p text:style-name="P26">Nazwa Zamawiającego</text:p>
            <text:p text:style-name="P27"/>
          </table:table-cell>
          <table:table-cell table:style-name="TableCell28">
            <text:p text:style-name="P29">Doświadczenie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Podpisano:<text:s/></text:p>
      <text:p text:style-name="P58">................................................................. <text:s text:c="190"/><text:s text:c="8"/><text:span text:style-name="T59">(czytelny podpis upełnomocnionego przedstawiciela<text:s/></text:span></text:p>
      <text:p text:style-name="P60"><text:s text:c="101"/>lub imienna pieczątka + podpis)<text:s/></text:p>
      <text:p text:style-name="P61"><text:s text:c="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Thorndale" style:font-name-asian="HG Mincho Light J" style:font-name-complex="Arial Unicode MS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olska</meta:initial-creator>
    <dc:creator>Marta Rolska</dc:creator>
    <meta:creation-date>2020-01-02T14:11:00Z</meta:creation-date>
    <dc:date>2020-01-02T14:11:00Z</dc:date>
    <meta:print-date>2018-01-02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5" meta:row-count="9" meta:non-whitespace-character-count="1189"/>
  </office:meta>
</office:document-meta>
</file>