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Zagospodarowanie terenu rekreacyjnego nad stawem</text:span><text:span text:style-name="T14"><text:s/>w Dębniczce. Etap I i Etap II</text:span></text:p>
      <text:p text:style-name="P15">nr postępowania: ZP.2714.14.2023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2T10:10:00Z</meta:creation-date>
    <dc:date>2023-08-02T10:1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9" meta:row-count="13" meta:non-whitespace-character-count="1605"/>
  </office:meta>
</office:document-meta>
</file>