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 Light" svg:font-family="Segoe UI Light" style:font-family-generic="swiss" style:font-pitch="variable" svg:panose-1="2 11 5 2 4 2 4 2 2 3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rebuchet MS"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rebuchet MS"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="Trebuchet MS"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Segoe UI Light" style:font-name-asian="Calibri" style:font-name-complex="Segoe UI Light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7" style:parent-style-name="Nagłówek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 fo:margin-top="0.0416in"/>
      <style:text-properties style:font-name="Segoe UI Light" style:font-name-complex="Segoe UI Light" fo:font-size="10pt" style:font-size-asian="10pt"/>
    </style:style>
    <style:style style:name="P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Segoe UI Light" style:font-name-complex="Segoe UI Light" fo:color="#000000" fo:font-size="10pt" style:font-size-asian="10pt" style:font-size-complex="10pt"/>
    </style:style>
    <style:style style:name="P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Segoe UI Light" style:font-name-complex="Segoe UI Light" fo:font-weight="bold" style:font-weight-asian="bold" style:font-weight-complex="bold" fo:color="#000000" fo:font-size="10pt" style:font-size-asian="10pt" style:font-size-complex="10pt" fo:background-color="#FFFF00"/>
    </style:style>
    <style:style style:name="P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Segoe UI Light" style:font-name-complex="Segoe UI Light" fo:color="#000000" fo:font-size="10pt" style:font-size-asian="10pt" style:font-size-complex="10pt"/>
    </style:style>
    <style:style style:name="P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Segoe UI Light" style:font-name-complex="Segoe UI Light" fo:color="#000000" fo:font-size="10pt" style:font-size-asian="10pt" style:font-size-complex="10pt"/>
    </style:style>
    <style:style style:name="P12" style:parent-style-name="Standard" style:family="paragraph">
      <style:paragraph-properties fo:line-height="115%"/>
      <style:text-properties style:font-name="Segoe UI Light" style:font-name-asian="TimesNewRomanPS-BoldMT" style:font-name-complex="Segoe UI Light" fo:color="#000000" fo:font-size="10pt" style:font-size-asian="10pt" style:font-size-complex="10pt"/>
    </style:style>
    <style:style style:name="P13" style:parent-style-name="Standard" style:family="paragraph">
      <style:paragraph-properties fo:line-height="115%"/>
      <style:text-properties style:font-name="Segoe UI Light" style:font-name-asian="TimesNewRomanPS-BoldMT" style:font-name-complex="Segoe UI Light" fo:color="#000000" fo:font-size="10pt" style:font-size-asian="10pt" style:font-size-complex="10pt"/>
    </style:style>
    <style:style style:name="P14" style:parent-style-name="Standard" style:family="paragraph">
      <style:paragraph-properties fo:line-height="115%"/>
      <style:text-properties style:font-name="Segoe UI Light" style:font-name-asian="TimesNewRomanPS-BoldMT" style:font-name-complex="Segoe UI Light" fo:color="#000000" fo:font-size="10pt" style:font-size-asian="10pt" style:font-size-complex="10pt" style:language-asian="en" style:country-asian="US"/>
    </style:style>
    <style:style style:name="P15" style:parent-style-name="Standard" style:family="paragraph">
      <style:paragraph-properties fo:text-align="center"/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Segoe UI Light" style:font-name-asian="TimesNewRomanPS-ItalicMT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text-properties style:font-name="Segoe UI Light" style:font-name-asian="TimesNewRomanPS-ItalicMT" style:font-name-complex="Segoe UI Light"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paragraph-properties fo:text-align="justify" fo:line-height="115%"/>
      <style:text-properties style:font-name="Segoe UI Light" style:font-name-asian="TimesNewRomanPS-BoldMT" style:font-name-complex="Segoe UI Light" fo:font-weight="bold" style:font-weight-asian="bold" style:font-weight-complex="bold" fo:color="#000000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Segoe UI Light" style:font-name-asian="TimesNewRomanPS-BoldMT" style:font-name-complex="Segoe UI Light" fo:font-size="10pt" style:font-size-asian="10pt" style:font-size-complex="10pt"/>
    </style:style>
    <style:style style:name="T23" style:parent-style-name="Domyślnaczcionkaakapitu" style:family="text">
      <style:text-properties style:font-name="Segoe UI Light" style:font-name-asian="TimesNewRomanPS-BoldMT" style:font-name-complex="Segoe UI Light" fo:font-size="10pt" style:font-size-asian="10pt" style:font-size-complex="10pt"/>
    </style:style>
    <style:style style:name="T24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26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27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Segoe UI Light" style:font-name-asian="TimesNewRomanPS-BoldMT" style:font-name-complex="Segoe UI Light" fo:font-size="10pt" style:font-size-asian="10pt" style:font-size-complex="10pt"/>
    </style:style>
    <style:style style:name="P29" style:parent-style-name="Standard" style:family="paragraph"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32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33" style:parent-style-name="Standard" style:family="paragraph">
      <style:paragraph-properties style:text-autospace="none"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34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35" style:parent-style-name="Standard" style:family="paragraph">
      <style:paragraph-properties style:text-autospace="none" fo:text-align="end"/>
      <style:text-properties style:font-name="Segoe UI Light" style:font-name-complex="Segoe UI Light" fo:font-size="10pt" style:font-size-asian="10pt" style:font-size-complex="10pt"/>
    </style:style>
    <style:style style:name="P36" style:parent-style-name="Standard" style:family="paragraph">
      <style:paragraph-properties fo:text-align="end"/>
    </style:style>
    <style:style style:name="T37" style:parent-style-name="Domyślnaczcionkaakapitu" style:family="text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/>
    </style:style>
    <style:style style:name="T41" style:parent-style-name="Domyślnaczcionkaakapitu" style:family="text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Segoe UI Light" style:font-name-asian="TimesNewRomanPS-BoldMT" style:font-name-complex="Segoe UI Light" style:font-weight-complex="bold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Segoe UI Light" style:font-name-complex="Segoe UI Light" style:font-weight-complex="bold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Segoe UI Light" style:font-name-complex="Segoe UI Light" style:font-weight-complex="bold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text-align="justify" fo:line-height="150%"/>
      <style:text-properties style:font-name="Segoe UI Light" style:font-name-complex="Segoe UI Light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Segoe UI Light" style:font-name-asian="TimesNewRomanPS-ItalicMT" style:font-name-complex="Segoe UI Light" fo:font-style="italic" style:font-style-asian="italic" style:font-style-complex="italic" fo:color="#FF3333" fo:font-size="10pt" style:font-size-asian="10pt" style:font-size-complex="10pt"/>
    </style:style>
    <style:style style:name="T57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58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61" style:parent-style-name="Textbody" style:family="paragraph">
      <style:paragraph-properties fo:text-align="end" fo:margin-bottom="0in"/>
      <style:text-properties style:font-name="Segoe UI Light" style:font-name-complex="Segoe UI Light" fo:font-size="10pt" style:font-size-asian="10pt" style:font-size-complex="10pt"/>
    </style:style>
    <style:style style:name="P62" style:parent-style-name="Standard" style:family="paragraph">
      <style:paragraph-properties style:text-autospace="none" fo:text-align="end"/>
    </style:style>
    <style:style style:name="T63" style:parent-style-name="Domyślnaczcionkaakapitu" style:family="text">
      <style:text-properties style:font-name="Segoe UI Light" style:font-name-asian="TimesNewRomanPSMT" style:font-name-complex="Segoe UI Light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Segoe UI Light" style:font-name-asian="TimesNewRomanPSMT" style:font-name-complex="Segoe UI Light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Segoe UI Light" style:font-name-asian="TimesNewRomanPSMT" style:font-name-complex="Segoe UI Light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/>
    </style:style>
    <style:style style:name="T67" style:parent-style-name="Domyślnaczcionkaakapitu" style:family="text">
      <style:text-properties style:font-name="Segoe UI Light" style:font-name-asian="TimesNewRomanPSMT" style:font-name-complex="Segoe UI Light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style:text-autospace="none" fo:text-align="end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69" style:parent-style-name="Standard" style:family="paragraph">
      <style:paragraph-properties style:text-autospace="none" fo:text-align="justify"/>
    </style:style>
    <style:style style:name="T70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style:text-autospace="none"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style:text-autospace="none"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style:text-autospace="none"/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style:text-autospace="none" fo:text-align="justify"/>
      <style:text-properties style:font-name="Segoe UI Light" style:font-name-asian="TimesNewRomanPS-BoldMT" style:font-name-complex="Segoe UI Light" fo:font-size="10pt" style:font-size-asian="10pt" style:font-size-complex="10pt"/>
    </style:style>
    <style:style style:name="P77" style:parent-style-name="Standard" style:family="paragraph">
      <style:paragraph-properties style:text-autospace="none"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79" style:parent-style-name="Standard" style:family="paragraph">
      <style:paragraph-properties style:text-autospace="none"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80" style:parent-style-name="Standard" style:family="paragraph">
      <style:paragraph-properties style:text-autospace="none"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81" style:parent-style-name="Standard" style:family="paragraph">
      <style:paragraph-properties style:text-autospace="none"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86" style:parent-style-name="Standard" style:family="paragraph">
      <style:paragraph-properties fo:text-align="end" fo:margin-left="4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87" style:parent-style-name="Standard" style:family="paragraph">
      <style:paragraph-properties style:text-autospace="none" fo:text-align="end"/>
    </style:style>
    <style:style style:name="T88" style:parent-style-name="Domyślnaczcionkaakapitu" style:family="text">
      <style:text-properties style:font-name="Segoe UI Light" style:font-name-asian="TimesNewRomanPS-BoldMT" style:font-name-complex="Segoe UI Light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Segoe UI Light" style:font-name-asian="TimesNewRomanPS-BoldMT" style:font-name-complex="Segoe UI Light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Segoe UI Light" style:font-name-asian="TimesNewRomanPS-BoldMT" style:font-name-complex="Segoe UI Light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Segoe UI Light" style:font-name-asian="TimesNewRomanPS-BoldMT" style:font-name-complex="Segoe UI Light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 style:language-asian="en" style:country-asian="US"/>
    </style:style>
    <style:style style:name="T93" style:parent-style-name="Domyślnaczcionkaakapitu" style:family="text">
      <style:text-properties style:font-name="Segoe UI Light" style:font-name-asian="TimesNewRomanPS-BoldMT" style:font-name-complex="Segoe UI Light" fo:font-weight="bold" style:font-weight-asian="bold" fo:font-size="10pt" style:font-size-asian="10pt" style:font-size-complex="10pt"/>
    </style:style>
    <style:style style:name="P94" style:parent-style-name="Standard" style:family="paragraph">
      <style:text-properties style:font-name="Segoe UI Light" style:font-name-asian="Calibri" style:font-name-complex="Segoe UI Light" fo:font-weight="bold" style:font-weight-asian="bold" fo:color="#FF0000" fo:font-size="10pt" style:font-size-asian="10pt" style:font-size-complex="10pt" style:language-asian="en" style:country-asian="US"/>
    </style:style>
    <style:style style:name="P95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 style:language-asian="en" style:country-asian="US"/>
    </style:style>
    <style:style style:name="P96" style:parent-style-name="Standard" style:family="paragraph">
      <style:paragraph-properties style:text-autospace="none" fo:text-align="justify"/>
    </style:style>
    <style:style style:name="T97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98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 style:language-asian="en" style:country-asian="US"/>
    </style:style>
    <style:style style:name="P100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 style:language-asian="en" style:country-asian="US"/>
    </style:style>
    <style:style style:name="P101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 style:language-asian="en" style:country-asian="US"/>
    </style:style>
    <style:style style:name="P102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 style:language-asian="en" style:country-asian="US"/>
    </style:style>
    <style:style style:name="P103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 style:language-asian="en" style:country-asian="US"/>
    </style:style>
    <style:style style:name="P104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 style:language-asian="en" style:country-asian="US"/>
    </style:style>
    <style:style style:name="P105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 style:language-asian="en" style:country-asian="US"/>
    </style:style>
    <style:style style:name="P106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 style:language-asian="en" style:country-asian="US"/>
    </style:style>
    <style:style style:name="P107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 style:language-asian="en" style:country-asian="US"/>
    </style:style>
    <style:style style:name="P108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 style:language-asian="en" style:country-asian="US"/>
    </style:style>
    <style:style style:name="P109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 style:language-asian="en" style:country-asian="US"/>
    </style:style>
    <style:style style:name="P110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 style:language-asian="en" style:country-asian="US"/>
    </style:style>
    <style:style style:name="P111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 style:language-asian="en" style:country-asian="US"/>
    </style:style>
    <style:style style:name="P112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 style:language-asian="en" style:country-asian="US"/>
    </style:style>
    <style:style style:name="P113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-0.07431in" svg:y="-0.32639in" svg:width="2.13264in" svg:height="0.78403in" style:rel-width="scale" style:rel-height="scale"><draw:image xlink:href="media/image1.emf" xlink:type="simple" xlink:show="embed" xlink:actuate="onLoad"/><svg:title/><svg:desc/></draw:frame></text:span><text:span text:style-name="T3"><text:s text:c="67"/></text:span><text:span text:style-name="T4"><text:tab/></text:span></text:p>
      <text:p text:style-name="P5"><text:span text:style-name="T6">Załącznik Nr 3 do SWZ</text:span></text:p>
      <text:p text:style-name="P7"/>
      <text:p text:style-name="P8"/>
      <text:p text:style-name="P9"/>
      <text:p text:style-name="P10">Nazwa wykonawcy<text:s/>.................................................................................................................................................................................</text:p>
      <text:p text:style-name="P11">Adres wykonawcy ...................................................................................................................................................................................</text:p>
      <text:p text:style-name="P12">NIP: ..................................................<text:s/>REGON:..........................................................................................................................................</text:p>
      <text:p text:style-name="P13">Reprezentowany przez:..........................................................................................................................................................................</text:p>
      <text:p text:style-name="P14">e-mail: .............................................. tel.: .................................................................................................................................................</text:p>
      <text:p text:style-name="P15"/>
      <text:p text:style-name="P16"><text:span text:style-name="T17"><text:tab/>W przypadku wykonawców wspólnie ubiegających się o zamówienie, oświadczenie o braku podstaw wykluczenia składa każdy z tych wykonawców - zgodnie z art. 125 ust. 4 <text:s/>ustawy Pzp.</text:span></text:p>
      <text:p text:style-name="P18"/>
      <text:p text:style-name="P19"/>
      <text:p text:style-name="P20">OŚWIADCZENIE WYKONAWCY</text:p>
      <text:p text:style-name="P21"><text:span text:style-name="T22">o braku podstaw<text:s/></text:span><text:span text:style-name="T23">wykluczenia z udziału w postępowaniu składane na podstawie art. 125 ust. 1 ustawy z dnia <text:s text:c="19"/>11 września 2019 r. Prawo zamówień publicznych (Dz. U. z 2019 r. poz. 2019 z późn. zm.)</text:span><text:span text:style-name="T24"><text:s/>pn. „</text:span><text:span text:style-name="T25">Organizacja <text:s text:c="26"/>i prowadzenie w<text:s/></text:span><text:span text:style-name="T26">sezonie letnim strzeżonego przez ratowników wodnych kąpieliska na terenie Parku im. Józefa Trendla przy ul. Arciszewskiego w Słupsku”.</text:span></text:p>
      <text:p text:style-name="P27"/>
      <text:p text:style-name="P28"/>
      <text:p text:style-name="P29">1. OŚWIADCZENIA DOTYCZĄCE WYKONAWCY:</text:p>
      <text:p text:style-name="P30"/>
      <text:p text:style-name="P31">Oświadczam, że nie podlegam wykluczeniu z postępowania na podstawie art. 108 ust.<text:s/>1 ustawy Pzp.</text:p>
      <text:p text:style-name="P32"/>
      <text:p text:style-name="P33"/>
      <text:p text:style-name="P34">Miejscowość ..................................... dnia ...........................……….. r.</text:p>
      <text:p text:style-name="P35">...............................................</text:p>
      <text:p text:style-name="P36"><text:span text:style-name="T37">(podpis osoby uprawnionej do składania</text:span><text:span text:style-name="T38"><text:line-break/></text:span><text:span text:style-name="T39">oświadczeń woli w imieniu wykonawcy</text:span><text:span text:style-name="T40">*</text:span><text:span text:style-name="T41">)</text:span></text:p>
      <text:p text:style-name="P42"/>
      <text:p text:style-name="P43"><text:span text:style-name="T44">*</text:span><text:span text:style-name="T45">Dokument należy<text:s/></text:span><text:span text:style-name="T46">wypełnić i podpisać kwalifikowanym podpisem elektronicznym lub podpisem <text:s text:c="2"/>zaufanym lub podpisem osobistym.</text:span></text:p>
      <text:p text:style-name="P47"/>
      <text:p text:style-name="P48"/>
      <text:p text:style-name="P49"><text:span text:style-name="T50">Oświadczam, że zachodzą w stosunku do mnie podstawy wykluczenia z postępowania na podstawie <text:s text:c="30"/>art. ………….……… ustawy Pzp<text:s/></text:span><text:span text:style-name="T51">(podać mającą zastosowanie podstawę wykluczenia spośród wymienionych w art. 108 ust. 1). Jednocześnie oświadczam, że w związku z ww. okolicznością na podstawie art. 110 ust. 2 ustawy Pzp. podjąłem następujące środku naprawcze:</text:span></text:p>
      <text:p text:style-name="P52">…………………………………………………………………………………………………………………………………………………………..</text:p>
      <text:p text:style-name="P53">……………………………………………………………………………………………………………….………………………………………...</text:p>
      <text:p text:style-name="P54"/>
      <text:p text:style-name="P55"><text:span text:style-name="T56"><text:tab/></text:span><text:span text:style-name="T57">Wykonawca, w przypadku polegania na zdolnościach lub sytuacji podmiotów udostępniających zasoby, przedstawia, wraz z niniejszym oświadczeniem (Załącznik nr 4 do</text:span><text:span text:style-name="T58"><text:s/>SWZ), także oświadczenie podmiotu udostępniającego zasoby (Załącznik nr 4 do SWZ), potwierdzające brak podstaw wykluczenia z udziału <text:s text:c="26"/>w postępowaniu.</text:span></text:p>
      <text:p text:style-name="P59"/>
      <text:p text:style-name="P60">Miejscowość ..................................... dnia .............................. ………... r.</text:p>
      <text:p text:style-name="P61">...............................................</text:p>
      <text:p text:style-name="P62"><text:span text:style-name="T63">(podpis osoby uprawnionej do składania</text:span><text:span text:style-name="T64"><text:line-break/></text:span><text:span text:style-name="T65">oświadczeń woli w imieniu wykonawcy</text:span><text:span text:style-name="T66">*</text:span><text:span text:style-name="T67">)</text:span></text:p>
      <text:p text:style-name="P68"/>
      <text:p text:style-name="P69"><text:span text:style-name="T70">*</text:span><text:span text:style-name="T71">Dokument należy wypełnić i podpisać kwalifikowanym podpisem elektronicznym lub podpisem <text:s text:c="2"/>zaufanym lub<text:s/></text:span><text:span text:style-name="T72">podpisem osobistym</text:span></text:p>
      <text:p text:style-name="P73"/>
      <text:p text:style-name="P74"/>
      <text:p text:style-name="P75">2. OŚWIADCZENIE DOTYCZĄCE PODANYCH INFORMACJI:</text:p>
      <text:p text:style-name="P76"/>
      <text:p text:style-name="P7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8"/>
      <text:p text:style-name="P79"/>
      <text:p text:style-name="P80"/>
      <text:p text:style-name="P81"/>
      <text:p text:style-name="P82">Miejscowość ..................................... dnia ...........................…………….. r.</text:p>
      <text:p text:style-name="P83"/>
      <text:p text:style-name="P84"/>
      <text:p text:style-name="P85"/>
      <text:p text:style-name="P86">...............................................</text:p>
      <text:p text:style-name="P87"><text:span text:style-name="T88">(podpis osoby uprawnionej do składania</text:span><text:span text:style-name="T89"><text:line-break/></text:span><text:span text:style-name="T90">oświadczeń woli w imieniu<text:s/></text:span><text:span text:style-name="T91">wykonawcy</text:span><text:span text:style-name="T92">*</text:span><text:span text:style-name="T93">)</text:span></text:p>
      <text:p text:style-name="P94"/>
      <text:p text:style-name="P95"/>
      <text:p text:style-name="P96"><text:span text:style-name="T97">*</text:span><text:span text:style-name="T98">Dokument należy wypełnić i podpisać kwalifikowanym podpisem elektronicznym lub podpisem <text:s text:c="2"/>zaufanym lub podpisem osobistym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 Light" svg:font-family="Segoe UI Light" style:font-family-generic="swiss" style:font-pitch="variable" svg:panose-1="2 11 5 2 4 2 4 2 2 3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ksana Mikułko</meta:initial-creator>
    <dc:creator>ZP</dc:creator>
    <meta:creation-date>2021-03-18T10:01:00Z</meta:creation-date>
    <dc:date>2021-04-29T06:32:00Z</dc:date>
    <meta:template xlink:href="Normal" xlink:type="simple"/>
    <meta:editing-cycles>13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71" meta:character-count="3992" meta:row-count="28" meta:non-whitespace-character-count="3428"/>
  </office:meta>
</office:document-meta>
</file>