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style:paragraph-properties fo:line-height="125%"/>
      <style:text-properties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0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2" style:family="paragraph" style:parent-style-name="Standard">
      <style:paragraph-properties fo:line-height="125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Standard">GZE.271.1.2021<text:tab/><text:tab/><text:tab/><text:tab/><text:tab/><text:tab/><text:tab/> <text:s text:c="4"/>Chełmiec, dnia 18.06.2021 r.</text:p>
      <text:p text:style-name="P3"/>
      <text:p text:style-name="P3">ZESTAWIENIE ZŁOŻONYCH OFERT</text:p>
      <text:p text:style-name="P6">dot.: postępowania o udzielenie zamówienia publicznego na zadanie pn.</text:p>
      <text:p text:style-name="P9"><text:span text:style-name="Domyślna_20_czcionka_20_akapitu"><text:span text:style-name="T3">„</text:span></text:span><text:span text:style-name="Domyślna_20_czcionka_20_akapitu"><text:span text:style-name="T4">Dowóz uczniów do szkół z terenu Gminy Chełmiec w roku szkolnym 2021/2022</text:span></text:span></text:p>
      <text:p text:style-name="P10">Cz. 1 Szkoła Podstawowa w Januszowej</text:p>
      <text:p text:style-name="P10">Cz. 2 Szkoła Podstawowa w Wielogłowach – trasa 1</text:p>
      <text:p text:style-name="P10">Cz. 3 Szkoła Podstawowa w Wielogłowach – trasa 2 (łączna)</text:p>
      <text:p text:style-name="P9"><text:span text:style-name="Domyślna_20_czcionka_20_akapitu"><text:span text:style-name="T4">Cz. 4 Szkoła Podstawowa Piątkowa”</text:span></text:span></text:p>
      <text:p text:style-name="P11"/>
      <text:p text:style-name="P7"/>
      <text:p text:style-name="P7">Zamawiający prowadzący postępowanie o udzielenie zamówienia publicznego w trybie art. 275 <text:s text:c="18"/>ust. 2 pod nazwą jak wyżej, działając na podstawie art. 222 ust. 5 pkt. 1 ustawy z dnia 11 września 2019 roku – Prawo Zamówień Publicznych (tj. Dz. U. Z poz. 2019 ze zm.) zwanej dalej PZP, udostępnia informację o firmach które złożyły oferty w poszczególnych częściach:</text:p>
      <text:p text:style-name="P7"/>
      <text:p text:style-name="P12">Część 1</text:p>
      <text:p text:style-name="P7">1. LS Spółka z ograniczona odpowiedzialnością ul. Klasztorna 28/53, 33-300 Nowy Sącz</text:p>
      <text:p text:style-name="P7">2. FTHU TRAVEL TRANS Łukasz Basta, Librantowa 103, 33-300 Nowy Sącz</text:p>
      <text:p text:style-name="P7">3.Przewóz Osób NAJMAR Mariusz Hajduch, Wielopole 63, 33-311 Wielogłowy</text:p>
      <text:p text:style-name="P12">Część 2</text:p>
      <text:p text:style-name="P7">1. LS Spółka z ograniczona odpowiedzialnością ul. Klasztorna 28/53, 33-300 Nowy Sącz</text:p>
      <text:p text:style-name="P7">2. Najduch &amp; Wolaniuk Przewóz osób Monika Wolaniuk, Wielopole 63, 33-311 Wielogłowy</text:p>
      <text:p text:style-name="P7">3. FTHU TRAVEL TRANS Łukasz Basta, Librantowa 103, 33-300 Nowy Sącz</text:p>
      <text:p text:style-name="P12">Część 3</text:p>
      <text:p text:style-name="P7">1. LS Spółka z ograniczona odpowiedzialnością ul. Klasztorna 28/53, 33-300 Nowy Sącz</text:p>
      <text:p text:style-name="P7">2. FTHU TRAVEL TRANS Łukasz Basta, Librantowa 103, 33-300 Nowy Sącz</text:p>
      <text:p text:style-name="P7">3. Przewóz Osób NAJMAR Mariusz Hajduch, Wielopole 63, 33-311 Wielogłowy</text:p>
      <text:p text:style-name="P12">Część 4</text:p>
      <text:p text:style-name="P7">1. GLOOBBO Paweł Koszyk Jakub Bieniek Spółka Jawna Mystków 233, 33-300 Nowy Sącz</text:p>
      <text:p text:style-name="P7">2. LS Spółka z ograniczona odpowiedzialnością ul. Klasztorna 28/53, 33-300 Nowy Sącz</text:p>
      <text:p text:style-name="P7">3. Najduch &amp; Wolaniuk Przewóz osób Monika Wolaniuk, Wielopole 63, 33-311 Wielogłowy</text:p>
      <text:p text:style-name="P7">4. FTHU TRAVEL TRANS Łukasz Basta, Librantowa 103, 33-300 Nowy Sącz</text:p>
      <text:p text:style-name="P7"/>
      <text:p text:style-name="P4"/>
      <text:p text:style-name="P5"><text:s text:c="71"/>Dyrektor GZE w Chełmcu</text:p>
      <text:p text:style-name="P8"/>
      <text:p text:style-name="P8"><text:span text:style-name="Domyślna_20_czcionka_20_akapitu"><text:span text:style-name="T5"><text:tab/><text:tab/><text:tab/><text:tab/><text:tab/><text:tab/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do szkół z terenu Gminy Chełmiec w roku szkolnym 2021/2022</text:span></text:span></text:p>
        <text:p text:style-name="MP2">Cz. 1 Szkoła Podstawowa w Januszowej</text:p>
        <text:p text:style-name="MP2">Cz. 2 Szkoła Podstawowa w Wielogłowach – trasa 1</text:p>
        <text:p text:style-name="MP2">Cz. 3 Szkoła Podstawowa w Wielogłowach – trasa 2 (łączna)</text:p>
        <text:p text:style-name="MP1"><text:span text:style-name="Domyślna_20_czcionka_20_akapitu"><text:span text:style-name="MT2">Cz. 4 Szkoła Podstawowa Piątkowa</text:span></text:span><text:span text:style-name="Domyślna_20_czcionka_20_akapitu"><text:span text:style-name="MT1">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dc:creator>user</dc:creator>
    <meta:creation-date>2021-05-12T11:13:00Z</meta:creation-date>
    <dc:date>2021-06-18T09:24:00Z</dc:date>
    <meta:print-date>2021-06-18T09:21:00Z</meta:print-date>
    <meta:editing-cycles>11</meta:editing-cycles>
    <meta:editing-duration>PT13140S</meta:editing-duration>
    <meta:document-statistic meta:table-count="0" meta:image-count="0" meta:object-count="0" meta:page-count="1" meta:paragraph-count="33" meta:word-count="316" meta:character-count="2156" meta:non-whitespace-character-count="1762"/>
    <meta:template xlink:type="simple" xlink:actuate="onRequest" xlink:title="" xlink:href="../../../../AppData/Local/Temp/Zestawienie%20z%20ofertami%20.odt/Normal.dotm"/>
  </office:meta>
</office:document-meta>
</file>