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zęść nr 1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 <text:s/>asortymen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Immunoglobulin Gamma AntyD 150</text:p>
          </table:table-cell>
          <table:table-cell office:value-type="string" table:style-name="ce5">
            <text:p>op.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zęść_nr_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zęść nr 2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4">
            <text:p>L.p.</text:p>
          </table:table-cell>
          <table:table-cell office:value-type="string" table:style-name="ce4">
            <text:p>Nazwa <text:s/>asortymen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table:number-columns-repeated="1638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Immunoglobulin Gamma AntyD <text:s/>50</text:p>
          </table:table-cell>
          <table:table-cell office:value-type="string" table:style-name="ce5">
            <text:p>op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6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19-11-14T13:30:35Z</meta:creation-date>
    <dc:date>2020-03-17T14:47:31Z</dc:date>
    <meta:editing-cycles>7</meta:editing-cycles>
    <meta:editing-duration>PT21303S</meta:editing-duration>
  </office:meta>
</office:document-meta>
</file>