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22.10.2020 r.</text:p>
      <text:p text:style-name="P5"/>
      <text:p text:style-name="P1"/>
      <text:p text:style-name="P6">Dotyczy: przetarg nieograniczony nr 14/2020 na dostawę rękawic, asortymentu medycznego jednorazowego użytku.</text:p>
      <text:p text:style-name="P3"/>
      <text:p text:style-name="P3"/>
      <text:p text:style-name="P3"><text:tab/>Szpital Powiatowy w Pyrzycach zgodnie z art. 86 ust. 5 ustawy – Pzp informuje:</text:p>
      <text:p text:style-name="P3"/>
      <text:list xml:id="list2570602092723742960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9">Oferta nr 1 –Skamex Sp. z o.o. Sp.K. <text:s/>ul. Częstochowska 38/52, 93-121 Łódź.</text:p>
              <text:p text:style-name="P9"/>
            </text:list-item>
          </text:list>
        </text:list-item>
      </text:list>
      <text:p text:style-name="P2">PAKIET <text:s/>NR <text:s/>1</text:p>
      <text:p text:style-name="P2"/>
      <text:p text:style-name="P4">Kwota netto złożonej oferty – 445.750,00 zł</text:p>
      <text:p text:style-name="P4">Kwota brutto złożonej oferty – <text:s/>481.410,00 zł</text:p>
      <text:p text:style-name="P4"/>
      <text:p text:style-name="P2">PAKIET NR 2</text:p>
      <text:p text:style-name="P2"/>
      <text:p text:style-name="P4">Kwota netto złozonej oferty – 62.765,00 zł</text:p>
      <text:p text:style-name="P4">Kwota brutto złożonej oferty – 68.620,20 zł</text:p>
      <text:p text:style-name="P4"/>
      <text:p text:style-name="P2">PAKIET NR 3</text:p>
      <text:p text:style-name="P4"/>
      <text:p text:style-name="P4">Kwota netto złożonej oferty – 42.660,00 zł</text:p>
      <text:p text:style-name="P4">Kwota brutto złożonej oferty – 46.072,80 zł</text:p>
      <text:p text:style-name="P4"/>
      <text:p text:style-name="P2">PAKIET NR 4</text:p>
      <text:p text:style-name="P4"/>
      <text:p text:style-name="P4">Kwota netto złożonej oferty – 59.550,00 zł</text:p>
      <text:p text:style-name="P4">Kwota brutto złożonej oferty – 64.314,00 zł</text:p>
      <text:p text:style-name="P4"/>
      <text:p text:style-name="P2">TERMIN DOSTAWY dla pakietów nr 1,2,3,4 – 1 dzień</text:p>
      <text:p text:style-name="P2"/>
      <text:list xml:id="list180213250904281641" text:style-name="L2">
        <text:list-header>
          <text:p text:style-name="P10"/>
        </text:list-header>
      </text:list>
      <text:p text:style-name="P3"/>
      <text:p text:style-name="P3">Zamawiający zamierza przeznaczyć na sfinansowanie zamówienia szacunkową kwotę brutto <text:s/>w wysokości około 664.619,40 zł (słownie: sześćset sześćdziesiąt cztery tysiące sześćset dziewiętnaście złotych 40/100 ).</text:p>
      <text:p text:style-name="P3"/>
      <text:p text:style-name="P3"/>
      <text:p text:style-name="P3">Pakiet nr 1 – <text:s/>481.410,00 zł brutto</text:p>
      <text:p text:style-name="P3">Pakiet nr 2 – <text:s/>67.044,60 zł brutto</text:p>
      <text:p text:style-name="P3">Pakiet nr 3 – <text:s/>48.999,60 zł brutto</text:p>
      <text:p text:style-name="P3">Pakiet nr 4 – 67.165,20 zł brutto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10-22T11:16:20.35</meta:print-date>
    <dc:date>2020-10-22T11:16:32.38</dc:date>
    <meta:editing-duration>PT7H9M47S</meta:editing-duration>
    <meta:editing-cycles>49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23" meta:word-count="178" meta:character-count="1107"/>
  </office:meta>
</office:document-meta>
</file>