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ce4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4">
            <text:p>Załącznik nr 2a do SWZ EZ/234/EM/23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KARTA PARAMETRÓW – Zadanie 2 (część 1)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5">
            <text:p>System i bieżnia do prób wysiłkowych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Parametry wymagane</text:p>
          </table:table-cell>
          <table:table-cell office:value-type="string" table:style-name="ce6">
            <text:p>miejsce oferty, w którym znajduje się opis potwierdzający spełnianie parametru wymaganego</text:p>
          </table:table-cell>
          <table:table-cell table:number-columns-repeated="16381" table:style-name="ce8"/>
        </table:table-row>
        <table:table-row table:style-name="ro4">
          <table:table-cell table:style-name="ce6"/>
          <table:table-cell office:value-type="string" table:style-name="ce9">
            <text:p>System</text:p>
          </table:table-cell>
          <table:table-cell office:value-type="string" table:style-name="ce10">
            <text:p>X</text:p>
          </table:table-cell>
          <table:table-cell table:number-columns-repeated="16381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tałe monitorowanie 12 standardowych odprowadzeń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4">
            <text:p>Monitorowanie 12 odprowadzeń z możliwością wyboru: 1 powiększony, 3, 3x4, wszystkie kanały EKG na ekranie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4">
            <text:p>Automatyczny pomiar MET, ilości pobudzeń komorowych, HR, poziomu ST, nachylenia odcinka ST oraz różnicy pomiędzy bieżącym a spoczynkowym poziomem ST we wszystkich 12 odprowadzeniach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4">
            <text:p>Archiwizacja wyników badań na dysku komputera, dysku serwera sieciowego oraz nośnikach CD-R/RW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Możliwość prezentacji zespołów średnich obliczanych dla raportu etapowego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Możliwość prezentacji trendów parametrów ST (nachylenie, zmiana, poziom)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4">
            <text:p>Bieżąca analiza zmiany zapisu EKG w stosunku do zapisu wyjściowego dla wszystkich 12 odprowadzeń wraz z możliwością obserwacji powiększonych zespołów średnich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4">
            <text:p>Wiarygodna bieżąca obserwacja i ocena odcinka ST (system zabezpieczający przed falowaniem EKG usuwający artefakty i zaburzenia rytmu)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4">
            <text:p>Możliwość ustawienia punktu J automatycznie i manualnie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Obsługa standardowych protokołów badań (Brucea, Naughtona, Balkego itp.) oraz własnych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Możliwość konfiguracji raportów końcowych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Możliwość tworzenia raportów indywidualnych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Ciągłe monitorowane oraz porównywanie docelowej i aktualnej częstości akcji serca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Wyświetlanie całkowitego czasu badania oraz poszczególnych etapów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Ciągłe monitorowanie prędkości i nachylenia bieżni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Prezentacja na bieżąco współczynnika MET i produktu podwójnego</text:p>
          </table:table-cell>
          <table:table-cell table:style-name="ce15"/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4">
            <text:p>Prezentowanie aktualnego oraz procentowego limitu tętna w stosunku do wartości maksymalnej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Możliwość wprowadzania wyników pomiaru ciśnienia krwi w czasie badania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Możliwość wykonywania badań spoczynkowych lub wysiłkowych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Możliwość wyboru filtrów górno i dolno przepustowych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4">
            <text:p>Możliwość sterowania przebiegiem badania: wydrukiem raportów, sterowania bieżnią, podglądem badania w czasie trwania badania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Możliwość zmiany obciążenia podczas badania (prędkość bieżni oraz nachylenie)</text:p>
          </table:table-cell>
          <table:table-cell table:style-name="ce15"/>
          <table:table-cell table:number-columns-repeated="16381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14">
            <text:p>Możliwość konfiguracji formatu raportu końcowego zawierającego: nazwę stosowanego protokołu, dane pacjenta, czas trwania próby, wartość ciśnienia tętniczego, wartość częstości rytmu serca, maksymalne zmiany odcinka ST w poszczególnych odprowadzeniach, graficzna i tabelaryczna ocena trendów zmian odcinka ST wraz ze współczynnikami MET, możliwość wydruku wybranych odcinków czasowych ze wszystkich 12 odprowadzeń w czasie badania wysiłkowego, z końca etapów, oraz z zaznaczonych zdarzeń kardiologicznych („na życzenie”)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4">
            <text:p>Możliwość przeglądu dokonanego badania w czasie trwania badania z jednoczesnym podglądem jednego z wybranych odprowadzeń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4">
            <text:p>Możliwość reanalizy archiwalnych wyników badań w dowolnej konfiguracji po ręcznej korekcji położenia markerów pomiarowych dla odcinka ST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4">
            <text:p>Możliwość prowadzenia długotrwałego monitorowania spoczynkowego EKG z równoczesną prezentacją częstości akcji serca, zespołów średnich i parametrów odcinka ST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Możliwość przejęcia sterowania obciążeniem przez osobę nadzorującą próbę wysiłkową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Możliwość wpisywania uwag przed badaniem i komentarza końcowego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Archiwizacja wszystkich danych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4">
            <text:p>Alarmowanie dźwiękiem lub zmianą kolorów odpowiedniego pola dla: przekroczenia zadanego limitu HR, progu poziomu ST oraz nieprawidłowej pracy zadajników obciążenia lub złego kontaktu elektrod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​ Możliwość współpracy systemu z cykloergometrem lub bieżnią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​ Możliwość wymiany poszczególnych przewodów w kablu EKG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​ Obwód zabezpieczający przed defibrylacją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4">
            <text:p>​ Czułość dla zespołów średnich 5, 10, 20, 50 i 100 mm/mV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4">
            <text:p>​ Eksport i import badań do/z zewnętrznego archiwum (dysk na serwerze sieciowym) lub płyty CD-R/RW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4">
            <text:p>​ Program i instrukcja obsługi w języku polskim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4">
            <text:p>​ Zestaw komputerowy (procesor min. Core Due E5200, 1 GB RAM, dysk HDD min. 160GB, nagrywarka DVD-R/RW, monitor LCD 19”, drukarka laserowa A4, klawiatura, mysz optyczna, system operacyjny)</text:p>
          </table:table-cell>
          <table:table-cell table:style-name="ce15"/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16"/>
          <table:table-cell office:value-type="string" table:style-name="ce17">
            <text:p>Bieżnia</text:p>
          </table:table-cell>
          <table:table-cell office:value-type="string" table:style-name="ce10">
            <text:p>X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​ Prędkość taśmy regulowana 0-20 km/h, regulacja prędkości co 0,5 km/h (+/-5%)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​ Kąt wzniesienia regulowany 0-25%, regulacja nachylenia co 0,5%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4">
            <text:p>​ Możliwość współpracy z systemami komputerowymi, posiadającymi oprogramowanie do realizacji próby wysiłkowej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4">
            <text:p>​ Łagodny rozruch od 0 km/h z pełnym obciążeniem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4">
            <text:p>​ Taśma antypoślizgowa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4">
            <text:p>​ Min. wymiary użytkowe pasa bieżni: dł. 1530 mm x szer. 490 mm<text:s/><text:span text:style-name="T1">± 50 mm</text:span>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4">
            <text:p>​ Maksymalne wymiary podstawy bieżni 2000 x 800 x 1210 mm<text:s/><text:span text:style-name="T1">± 100 mm</text:span>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4">
            <text:p>​ Obciążalność min <text:s/>200 kg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4">
            <text:p>​ Masa bieżni do 170 kg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4">
            <text:p>​ Zasilanie 230 V, 50 Hz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4">
            <text:p>​ Program i instrukcja obsługi w języku polskim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4">
            <text:p>Dwa awaryjne wyłączniki bezpieczeństwa</text:p>
          </table:table-cell>
          <table:table-cell table:style-name="ce18"/>
          <table:table-cell table:number-columns-repeated="253" table:style-name="ce19"/>
          <table:table-cell table:number-columns-repeated="16128" table:style-name="ce20"/>
        </table:table-row>
        <table:table-row table:style-name="ro9">
          <table:table-cell office:value-type="string" table:number-columns-spanned="3" table:number-rows-spanned="1" table:style-name="ce26">
            <text:p>„System i bieżnia do prób wysiłkowych (Karta parametrów - Zadanie 2 (część 1)) kompatybilny z System służącym do prowadzenia wielostanowiskowej rehabilitacji kardiologicznej prowadzonej na 3 rowerach z automatycznym pomiarem ciśnienia krwi (Karta parametrów - Zadanie 2 (część 2))”.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.................................................................................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27">
            <text:p><text:s/>(Data; kwalifikowany podpis elektroniczny lub elektroniczny podpis zaufany lub elektronicznym podpis osobisty)<text:s text:c="2"/>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69291338582677in" fo:margin-right="0.78740157480315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żbieta Borowik</meta:initial-creator>
    <dc:creator>Elżbieta Borowik</dc:creator>
    <meta:creation-date>2017-10-20T23:41:04Z</meta:creation-date>
    <dc:date>2023-06-30T09:41:50Z</dc:date>
    <meta:print-date>2023-06-30T09:41:38Z</meta:print-date>
    <meta:editing-cycles>11</meta:editing-cycles>
    <meta:editing-duration>PT1567S</meta:editing-duration>
  </office:meta>
</office:document-meta>
</file>