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Normalny">
      <style:text-properties style:font-name="Verdana" fo:font-size="9pt" style:font-size-asian="9pt" style:font-size-complex="9pt"/>
    </style:style>
    <style:style style:name="P4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8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0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1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2" style:family="paragraph" style:parent-style-name="Normalny">
      <style:paragraph-properties fo:margin-top="0.106cm" fo:margin-bottom="0cm" fo:text-align="justify" style:justify-single-word="false"/>
    </style:style>
    <style:style style:name="P23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4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7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9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0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4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5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1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OFERTA </text:h>
      <text:p text:style-name="P3"/>
      <text:p text:style-name="P8"/>
      <text:p text:style-name="P3"/>
      <text:h text:style-name="P56" text:outline-level="1">ZAMAWIAJĄCY:</text:h>
      <text:p text:style-name="P3"><text:s text:c="6"/>NZOZ Szpital Powiatowy w Dzierżoniowie sp. z o. o.</text:p>
      <text:p text:style-name="P9">ul. Cicha 1; 58-200 Dzierżoniów; tel. 74 834 <text:s/>41 43 fax. 74 834 41 79; </text:p>
      <text:p text:style-name="P15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20"/>
      <text:list xml:id="list33296283" text:style-name="L1">
        <text:list-item>
          <text:p text:style-name="P58">WYKONAWCA:</text:p>
        </text:list-item>
      </text:list>
      <text:p text:style-name="P21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1. </text:p>
          </table:table-cell>
          <table:table-cell table:style-name="Tabela1.A1" office:value-type="string">
            <text:p text:style-name="P24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5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5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6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6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7">przedsiębiorstwo mikro* małe* średnie*</text:p>
            <text:p text:style-name="P28">*niepotrzebna skreślić</text:p>
          </table:table-cell>
        </table:table-row>
        <table:table-row table:style-name="Tabela1.1">
          <table:table-cell table:style-name="Tabela1.A1" office:value-type="string">
            <text:p text:style-name="P23">2. </text:p>
          </table:table-cell>
          <table:table-cell table:style-name="Tabela1.A1" office:value-type="string">
            <text:p text:style-name="P24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5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5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6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6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7">przedsiębiorstwo mikro* małe* średnie*</text:p>
            <text:p text:style-name="P26"><text:span text:style-name="Domyślna_20_czcionka_20_akapitu"><text:span text:style-name="T1">*niepotrzebna skreślić</text:span></text:span></text:p>
          </table:table-cell>
        </table:table-row>
      </table:table>
      <text:p text:style-name="P29"/>
      <text:p text:style-name="P30">Osoby do kontaktów z Zamawiającym tel…………..………………………………email…………………………………</text:p>
      <text:p text:style-name="P30"/>
      <text:p text:style-name="P31">Osoby do kontaktów z Zamawiającym odpowiedzialne za wykonanie zobowiązań umowy:</text:p>
      <text:p text:style-name="P30">………………………………………..……………………………………………. tel……………………….email:…………………………….</text:p>
      <text:p text:style-name="P30"/>
      <text:p text:style-name="P30">Pełnomocnik w przypadku składania oferty wspólnej:</text:p>
      <text:p text:style-name="P30">imię i nazwisko…………………………………………..</text:p>
      <text:p text:style-name="P30">stanowisko………………………………………………….</text:p>
      <text:p text:style-name="P30">Tel/ email………………………………………………………….</text:p>
      <text:p text:style-name="P30">zakres:*</text:p>
      <text:p text:style-name="P30">-do reprezentowania w postępowaniu</text:p>
      <text:p text:style-name="P30">-do reprezentowania w postępowaniu i zawarcia umowy</text:p>
      <text:p text:style-name="P30">-do zawarcia umowy</text:p>
      <text:p text:style-name="P32"/>
      <text:list xml:id="list33354510" text:continue-numbering="true" text:style-name="L1">
        <text:list-item>
          <text:p text:style-name="P53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PRODUKTÓW LECZNICZYCH W RAMACH PROGRAMU LEKOWEGO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2">CZĘŚĆ ...….</text:p>
      <text:p text:style-name="P16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2">(słownie: .......................................................................................................................)</text:p>
      <text:p text:style-name="P4"/>
      <text:p text:style-name="P12">CZĘŚĆ ...….</text:p>
      <text:p text:style-name="P16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2"><text:soft-page-break/>(słownie: ....................................................................................................................)</text:p>
      <text:p text:style-name="P4"/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7"/>
      <text:p text:style-name="P18">* (powtórzyć ile będzie konieczne)</text:p>
      <text:p text:style-name="P35"/>
      <text:p text:style-name="P10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1"/>
      <text:p text:style-name="P13">UWAGA: </text:p>
      <text:p text:style-name="P14">Cena musi być zaokrąglona do dwóch miejsc po przecinku, czyli z dokładnością do jednego grosza.</text:p>
      <text:p text:style-name="P37"/>
      <text:list xml:id="list33293964" text:style-name="L2">
        <text:list-item>
          <text:p text:style-name="P54">OŚWIADCZENIA:</text:p>
        </text:list-item>
      </text:list>
      <text:p text:style-name="P10"/>
      <text:list xml:id="list33314423" text:style-name="L3"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  <text:list>
            <text:list-item>
              <text:p text:style-name="P59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3309374" text:style-name="L4">
        <text:list-item>
          <text:p text:style-name="P71"/>
        </text:list-item>
      </text:list>
      <text:list xml:id="list33307468" text:style-name="L5">
        <text:list-item>
          <text:list>
            <text:list-item>
              <text:p text:style-name="P60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3285427" text:style-name="L6">
        <text:list-item>
          <text:list>
            <text:list-item>
              <text:p text:style-name="P64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3352609" text:continue-numbering="true" text:style-name="L6">
        <text:list-item>
          <text:list>
            <text:list-item>
              <text:p text:style-name="P65">Oświadczamy, że załączone do oferty dokumenty opisują stan faktyczny i prawny, aktualny na dzień składania ofert. </text:p>
            </text:list-item>
            <text:list-item>
              <text:p text:style-name="P66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5">Oświadczamy, że zapoznaliśmy się oraz akceptujemy klauzulę informacyjną dotyczącą RODO umieszczoną w pkt. II SWZ- OCHRONA DANYCH OSOBOWYCH.</text:p>
            </text:list-item>
            <text:list-item>
              <text:p text:style-name="P67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9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9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19"/>
      <text:p text:style-name="P19"/>
      <text:p text:style-name="P6">*niepotrzebne skreślić</text:p>
      <text:p text:style-name="P45"/>
      <text:p text:style-name="P22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1.2022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2-12-05T13:12:50.69</dc:date>
    <meta:print-date>2021-06-08T08:22:00Z</meta:print-date>
    <meta:editing-cycles>6</meta:editing-cycles>
    <meta:editing-duration>PT3H16M52S</meta:editing-duration>
    <meta:document-statistic meta:table-count="2" meta:image-count="0" meta:object-count="0" meta:page-count="3" meta:paragraph-count="90" meta:word-count="795" meta:character-count="7235"/>
    <meta:template xlink:type="simple" xlink:actuate="onRequest" xlink:title="" xlink:href="../../9%20SPRZĘT%202/DOKUMENTACJA%20ZP.261.9.2022.KM/Załącznik%201do%20SWZ-FORMULARZ%20OFERTY.odt/Normal"/>
  </office:meta>
</office:document-meta>
</file>