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paragraph-rsid="000828d6"/>
    </style:style>
    <style:style style:name="P3" style:family="paragraph" style:parent-style-name="Standard">
      <style:paragraph-properties fo:text-align="center" style:justify-single-word="false"/>
      <style:text-properties fo:color="#c9211e" fo:font-weight="bold" officeooo:rsid="000927cd" officeooo:paragraph-rsid="000927c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0a6c" officeooo:paragraph-rsid="00140a6c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22pt" fo:font-weight="bold" officeooo:rsid="000828d6" officeooo:paragraph-rsid="000e439c" style:font-size-asian="19.25pt" style:font-weight-asian="bold" style:font-size-complex="22pt" style:font-weight-complex="bold"/>
    </style:style>
    <style:style style:name="P6" style:family="paragraph" style:parent-style-name="Standard">
      <style:text-properties fo:font-size="22pt" fo:font-weight="bold" officeooo:rsid="000828d6" officeooo:paragraph-rsid="0010c18f" style:font-size-asian="19.25pt" style:font-weight-asian="bold" style:font-size-complex="22pt" style:font-weight-complex="bold"/>
    </style:style>
    <style:style style:name="P7" style:family="paragraph" style:parent-style-name="Standard">
      <style:text-properties fo:font-size="22pt" fo:font-weight="bold" officeooo:rsid="000828d6" officeooo:paragraph-rsid="000e1503" style:font-size-asian="19.25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0e1503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e439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0c18f" style:font-weight-asian="bold" style:font-weight-complex="bold"/>
    </style:style>
    <style:style style:name="P11" style:family="paragraph" style:parent-style-name="Standard">
      <style:text-properties officeooo:paragraph-rsid="000e1503"/>
    </style:style>
    <style:style style:name="P12" style:family="paragraph" style:parent-style-name="Standard">
      <style:paragraph-properties fo:text-align="center" style:justify-single-word="false"/>
      <style:text-properties officeooo:paragraph-rsid="000e1503"/>
    </style:style>
    <style:style style:name="P13" style:family="paragraph" style:parent-style-name="Standard">
      <style:paragraph-properties fo:text-align="center" style:justify-single-word="false"/>
      <style:text-properties officeooo:paragraph-rsid="000e439c"/>
    </style:style>
    <style:style style:name="P14" style:family="paragraph" style:parent-style-name="Standard">
      <style:paragraph-properties fo:text-align="center" style:justify-single-word="false"/>
      <style:text-properties officeooo:paragraph-rsid="0010c18f"/>
    </style:style>
    <style:style style:name="P15" style:family="paragraph" style:parent-style-name="Standard">
      <style:text-properties officeooo:paragraph-rsid="000828d6"/>
    </style:style>
    <style:style style:name="P16" style:family="paragraph" style:parent-style-name="Standard">
      <style:text-properties officeooo:paragraph-rsid="000e439c"/>
    </style:style>
    <style:style style:name="P17" style:family="paragraph" style:parent-style-name="Standard">
      <style:text-properties officeooo:paragraph-rsid="0010c18f"/>
    </style:style>
    <style:style style:name="P18" style:family="paragraph" style:parent-style-name="Standard">
      <style:text-properties fo:font-size="18pt" fo:font-weight="bold" officeooo:rsid="0013a308" officeooo:paragraph-rsid="0013a308" style:font-size-asian="18pt" style:font-weight-asian="bold" style:font-size-complex="18pt" style:font-weight-complex="bold"/>
    </style:style>
    <style:style style:name="T1" style:family="text">
      <style:text-properties officeooo:rsid="000828d6"/>
    </style:style>
    <style:style style:name="T2" style:family="text">
      <style:text-properties fo:color="#c9211e" officeooo:rsid="000e1503"/>
    </style:style>
    <style:style style:name="T3" style:family="text">
      <style:text-properties fo:color="#c9211e" officeooo:rsid="0010c18f"/>
    </style:style>
    <style:style style:name="T4" style:family="text">
      <style:text-properties officeooo:rsid="000e1503"/>
    </style:style>
    <style:style style:name="T5" style:family="text">
      <style:text-properties officeooo:rsid="000e439c"/>
    </style:style>
    <style:style style:name="T6" style:family="text">
      <style:text-properties officeooo:rsid="0010c1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OPIS PRZEDMIOTU ZAPYTANIA</text:p>
      <text:p text:style-name="P4"/>
      <text:p text:style-name="P4"/>
      <text:p text:style-name="P4"/>
      <text:p text:style-name="P4"/>
      <text:p text:style-name="Standard"/>
      <text:p text:style-name="P3"><text:span text:style-name="T4">3</text:span> SZTUKI </text:p>
      <text:p text:style-name="P3"/>
      <text:p text:style-name="P3"/>
      <text:p text:style-name="P10">Parking D-18 -</text:p>
      <text:p text:style-name="P10"><text:s/>znak drogowy, pionowy </text:p>
      <text:p text:style-name="P1"/>
      <text:p text:style-name="Standard"><text:span text:style-name="Strong_20_Emphasis">Wymiary 40x40 cm</text:span> </text:p>
      <text:p text:style-name="P2"><text:span text:style-name="Strong_20_Emphasis">Tarcze wykonane z blachy stalowej ocynkowanej o grubości 1,25 mm, </text:span><text:span text:style-name="Strong_20_Emphasis"><text:span text:style-name="T1">pokryte <text:s/></text:span></text:span><text:span text:style-name="Strong_20_Emphasis">folią I generacji (typ I).<text:line-break/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12"><text:span text:style-name="Strong_20_Emphasis"><text:span text:style-name="T2">1 SZTUKA</text:span></text:span></text:p>
      <text:p text:style-name="P2"><text:span text:style-name="Strong_20_Emphasis"/></text:p>
      <text:p text:style-name="P10"><text:span text:style-name="T4">Znak ZAKAZ WJAZDU B-2</text:span> - </text:p>
      <text:p text:style-name="P10">znak drogowy, pionowy</text:p>
      <text:p text:style-name="P8"/>
      <text:p text:style-name="P11"><text:span text:style-name="Strong_20_Emphasis">Wymiary </text:span><text:span text:style-name="Strong_20_Emphasis"><text:span text:style-name="T4">średnica 40cm</text:span></text:span></text:p>
      <text:p text:style-name="P11"><text:span text:style-name="Strong_20_Emphasis">Tarcze wykonane z blachy stalowej ocynkowanej o grubości 1,25 mm, </text:span><text:span text:style-name="Strong_20_Emphasis"><text:span text:style-name="T1">pokryte <text:s/></text:span></text:span><text:span text:style-name="Strong_20_Emphasis">folią I generacji (typ I).<text:line-break/></text:span></text:p>
      <text:p text:style-name="P11"><text:span text:style-name="Strong_20_Emphasis"/></text:p>
      <text:p text:style-name="P11"><text:span text:style-name="Strong_20_Emphasis"/></text:p>
      <text:p text:style-name="P7"/>
      <text:p text:style-name="P13"><text:span text:style-name="Strong_20_Emphasis"><text:span text:style-name="T2">1 SZTUKA</text:span></text:span></text:p>
      <text:p text:style-name="P16"><text:span text:style-name="Strong_20_Emphasis"/></text:p>
      <text:p text:style-name="P10"><text:span text:style-name="T4">Znak <text:s/>B-33</text:span> <text:s/><text:span text:style-name="T5">ograniczenie prędkości do 5 km/h <text:s/></text:span>-</text:p>
      <text:p text:style-name="P10"><text:s/>znak drogowy, pionowy</text:p>
      <text:p text:style-name="P9"/>
      <text:p text:style-name="P16"><text:span text:style-name="Strong_20_Emphasis">Wymiary </text:span><text:span text:style-name="Strong_20_Emphasis"><text:span text:style-name="T4">średnica 40cm</text:span></text:span></text:p>
      <text:p text:style-name="P16"><text:span text:style-name="Strong_20_Emphasis">Tarcze wykonane z blachy stalowej ocynkowanej o grubości 1,25 mm, </text:span><text:span text:style-name="Strong_20_Emphasis"><text:span text:style-name="T1">pokryte <text:s/></text:span></text:span><text:span text:style-name="Strong_20_Emphasis">folią I generacji (typ I).<text:line-break/></text:span></text:p>
      <text:p text:style-name="P5"><text:s/></text:p>
      <text:p text:style-name="P5"/>
      <text:p text:style-name="P14"><text:soft-page-break/><text:span text:style-name="Strong_20_Emphasis"><text:span text:style-name="T3">2</text:span></text:span><text:span text:style-name="Strong_20_Emphasis"><text:span text:style-name="T2"> SZTUK</text:span></text:span><text:span text:style-name="Strong_20_Emphasis"><text:span text:style-name="T3">I</text:span></text:span></text:p>
      <text:p text:style-name="P17"><text:span text:style-name="Strong_20_Emphasis"/></text:p>
      <text:p text:style-name="P10"><text:span text:style-name="T4">Znak <text:s/>B-36</text:span> <text:s/><text:span text:style-name="T6">zakaz zatrzymywania się i postoju </text:span>-</text:p>
      <text:p text:style-name="P10"><text:s/>znak drogowy, pionowy</text:p>
      <text:p text:style-name="P10"/>
      <text:p text:style-name="P10"/>
      <text:p text:style-name="P17"><text:span text:style-name="Strong_20_Emphasis">Wymiary </text:span><text:span text:style-name="Strong_20_Emphasis"><text:span text:style-name="T4">średnica 40cm</text:span></text:span></text:p>
      <text:p text:style-name="P17"><text:span text:style-name="Strong_20_Emphasis">Tarcze wykonane z blachy stalowej ocynkowanej o grubości 1,25 mm, </text:span><text:span text:style-name="Strong_20_Emphasis"><text:span text:style-name="T1">pokryte <text:s/></text:span></text:span><text:span text:style-name="Strong_20_Emphasis">folią I generacji (typ I).<text:line-break/></text:span></text:p>
      <text:p text:style-name="P6"><text:s text:c="2"/></text:p>
      <text:p text:style-name="P18"/>
      <text:p text:style-name="P18">DO KAŻDEGO ZNAKU <text:s/>MUSI BYĆ SŁUPEK</text:p>
      <text:p text:style-name="P18"/>
      <text:p text:style-name="P18">WSZYSTKKIE ZANKI POWINNY POSIADAĆ UCHWYTY MONTAŻOWE DO SŁUP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11-06T11:49:12.091000000</dc:date>
    <meta:editing-duration>PT53M39S</meta:editing-duration>
    <meta:editing-cycles>13</meta:editing-cycles>
    <meta:print-date>2020-11-06T11:43:40.016000000</meta:print-date>
    <meta:document-statistic meta:table-count="0" meta:image-count="0" meta:object-count="0" meta:page-count="2" meta:paragraph-count="25" meta:word-count="137" meta:character-count="863" meta:non-whitespace-character-count="725"/>
  </office:meta>
</office:document-meta>
</file>