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1260ab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260ab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1260ab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1260ab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260ab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260ab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260ab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1260ab"/>
    </style:style>
    <style:style style:name="P9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1260a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1260ab" style:font-size-asian="12pt" style:font-weight-asian="bold" style:font-name-complex="Times New Roman" style:font-size-complex="12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1260ab" style:font-size-asian="12pt" style:font-name-complex="Times New Roman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officeooo:paragraph-rsid="001260a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4bbda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25b6f0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032907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13b9a8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officeooo:rsid="0004bbda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25b6f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13b9a8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style:use-window-font-color="true" loext:opacity="0%" fo:letter-spacing="normal"/>
    </style:style>
    <style:style style:name="T17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8" style:family="text">
      <style:text-properties style:use-window-font-color="true" loext:opacity="0%"/>
    </style:style>
    <style:style style:name="T19" style:family="text">
      <style:text-properties style:use-window-font-color="true" loext:opacity="0%" officeooo:rsid="001253fc"/>
    </style:style>
    <style:style style:name="T20" style:family="text">
      <style:text-properties officeooo:rsid="0026b584"/>
    </style:style>
    <style:style style:name="T21" style:family="text">
      <style:text-properties officeooo:rsid="0004bbda"/>
    </style:style>
    <style:style style:name="T22" style:family="text">
      <style:text-properties style:font-name="Times New Roman1" officeooo:rsid="000700fb" style:font-name-complex="Times New Roman1"/>
    </style:style>
    <style:style style:name="T23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9">2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1276714381" text:style-name="WW8Num2">
        <text:list-item>
          <text:p text:style-name="P11">……………………. – Dyrektora</text:p>
        </text:list-item>
        <text:list-item>
          <text:p text:style-name="P11">…………………….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0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479972983" text:style-name="WW8Num3">
        <text:list-item>
          <text:p text:style-name="P12"><text:span text:style-name="T10">…………………………………………………………………………………………</text:span><text:span text:style-name="T1">....</text:span></text:p>
        </text:list-item>
        <text:list-item>
          <text:p text:style-name="P12"><text:span text:style-name="T10">………………………………………………………………………………………</text:span><text:span text:style-name="T1">...….</text:span></text:p>
        </text:list-item>
      </text:list>
      <text:p text:style-name="P2">Zwanym dalej w treści umowy „Wykonawcą”</text:p>
      <text:p text:style-name="P2"><text:span text:style-name="T17">wyłonionym w trybie zapytania ofertowego dotyczącego zamówienia publicznego o wartości szacunkowej nieprzekraczającej 130 000 zł.</text:span><text:span text:style-name="T18"> , zgodnie z treścią</text:span><text:span text:style-name="T16"> </text:span><text:span text:style-name="T17">art. 2 ust. 1 pkt 1 </text:span><text:span text:style-name="T18">ustawy - Prawo zamówień publicznych (tekst jednolity Dz. U. z 2019 roku, poz. </text:span><text:span text:style-name="T19">2019</text:span><text:span text:style-name="T18">).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8"><text:span text:style-name="T1">Zamawiający zleca, a wykonawca zobowiązuje się dostarczać </text:span><text:span text:style-name="T7">ryby i przetwory rybne</text:span><text:span text:style-name="T8">, </text:span></text:p>
      <text:p text:style-name="P2">w asortymencie zgodnym z przyjętą ofertą w przetargu nieograniczonym wg cen jednostkowych zaproponowanych w ofercie.</text:p>
      <text:p text:style-name="P4">§ 2</text:p>
      <text:p text:style-name="P8"><text:span text:style-name="T1">Dostawy, o których mowa w </text:span><text:span text:style-name="T11">§ 1 będą realizowane w okresie od 01.0</text:span><text:span text:style-name="T12">9</text:span><text:span text:style-name="T11">.20</text:span><text:span text:style-name="T13">2</text:span><text:span text:style-name="T15">2</text:span><text:span text:style-name="T11"> r. do </text:span><text:span text:style-name="T12">3</text:span><text:span text:style-name="T15">1</text:span><text:span text:style-name="T11">.0</text:span><text:span text:style-name="T15">1</text:span><text:span text:style-name="T11">.20</text:span><text:span text:style-name="T13">2</text:span><text:span text:style-name="T15">3</text:span><text:span text:style-name="T11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</text:span><text:span text:style-name="T21">sytuacja </text:span><text:span text:style-name="T20">epidemi</text:span><text:span text:style-name="T21">czna</text:span><text:span text:style-name="T20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<text:soft-page-break/>§ 7</text:p>
      <text:p text:style-name="P7"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2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3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<text:s/>Kodeksu cywilnego.</text:p>
      <text:p text:style-name="P6">§ 16</text:p>
      <text:p text:style-name="P7">Umowa zostaje sporządzona w dwóch jednobrzmiących egzemplarzach, po jednym dla każdej ze stron.</text:p>
      <text:p text:style-name="P3"/>
      <text:p text:style-name="P10">Wykonawca:<text:tab/><text:tab/><text:tab/><text:tab/><text:tab/><text:tab/>Zamawiający: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2:36:58.697000000</meta:creation-date>
    <dc:date>2022-06-13T12:49:23.061000000</dc:date>
    <meta:editing-duration>PT4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9" meta:character-count="5506" meta:non-whitespace-character-count="4793"/>
  </office:meta>
</office:document-meta>
</file>