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1.793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4.10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71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2.2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2.101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5.95cm" fo:break-before="auto" style:use-optimal-row-height="true"/>
    </style:style>
    <style:style style:name="ro21" style:family="table-row">
      <style:table-row-properties style:row-height="6.5cm" fo:break-before="auto" style:use-optimal-row-height="false"/>
    </style:style>
    <style:style style:name="ro22" style:family="table-row">
      <style:table-row-properties style:row-height="2.499cm" fo:break-before="auto" style:use-optimal-row-height="false"/>
    </style:style>
    <style:style style:name="ro23" style:family="table-row">
      <style:table-row-properties style:row-height="2.701cm" fo:break-before="auto" style:use-optimal-row-height="false"/>
    </style:style>
    <style:style style:name="ro24" style:family="table-row">
      <style:table-row-properties style:row-height="2.579cm" fo:break-before="auto" style:use-optimal-row-height="false"/>
    </style:style>
    <style:style style:name="ro25" style:family="table-row">
      <style:table-row-properties style:row-height="2.658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4.001cm" fo:break-before="auto" style:use-optimal-row-height="fals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2.605cm" fo:break-before="auto" style:use-optimal-row-height="fals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199cm" fo:break-before="auto" style:use-optimal-row-height="false"/>
    </style:style>
    <style:style style:name="ro33" style:family="table-row">
      <style:table-row-properties style:row-height="1.9cm" fo:break-before="auto" style:use-optimal-row-height="false"/>
    </style:style>
    <style:style style:name="ro34" style:family="table-row">
      <style:table-row-properties style:row-height="0.6cm" fo:break-before="auto" style:use-optimal-row-height="false"/>
    </style:style>
    <style:style style:name="ro35" style:family="table-row">
      <style:table-row-properties style:row-height="0.7cm" fo:break-before="auto" style:use-optimal-row-height="fals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1.401cm" fo:break-before="auto" style:use-optimal-row-height="false"/>
    </style:style>
    <style:style style:name="ro38" style:family="table-row">
      <style:table-row-properties style:row-height="1.3cm" fo:break-before="auto" style:use-optimal-row-height="false"/>
    </style:style>
    <style:style style:name="ro39" style:family="table-row">
      <style:table-row-properties style:row-height="3.401cm" fo:break-before="auto" style:use-optimal-row-height="false"/>
    </style:style>
    <style:style style:name="ro40" style:family="table-row">
      <style:table-row-properties style:row-height="2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language="en" fo:country="US" fo:font-weight="bold" style:font-name-asian="Times New Roman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2" style:family="table-cell" style:parent-style-name="Default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="0.002cm solid #000000" style:vertical-align="middle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fo:border="0.002cm solid #000000" style:vertical-align="middle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Times New Roman"/>
    </style:style>
    <style:style style:name="ce39" style:family="table-cell" style:parent-style-name="Default"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2f2f2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2f2f2"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02cm solid #00000a" style:vertical-align="middl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2f2f2"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02cm solid #000000" style:vertical-align="middle"/>
      <style:text-properties style:use-window-font-color="true" style:font-name="Arial" fo:font-size="9pt" style:font-size-asian="9pt" style:font-size-complex="9pt"/>
    </style:style>
    <style:style style:name="ce6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="0.002cm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2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9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100" style:family="table-cell" style:parent-style-name="Default"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vertical-align="middle"/>
    </style:style>
    <style:style style:name="ce1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n" fo:country="US" fo:font-weight="bold" style:font-name-asian="Arial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38"/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37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9" table:number-rows-spanned="1">
            <text:p>ZPZ-49/10/18 <text:s text:c="156"/>Załącznik nr 2 do SIWZ/Załącznik nr 1 do Umowy </text:p>
          </table:table-cell>
          <table:covered-table-cell table:style-name="ce37"/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table-cell table:number-columns-repeated="1015"/>
        </table:table-row>
        <table:table-row table:style-name="ro1" table:number-rows-repeated="2">
          <table:table-cell table:style-name="ce1"/>
          <table:table-cell table:style-name="ce37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 table:number-columns-spanned="9" table:number-rows-spanned="1">
            <text:p>FORMULARZ CENOWY</text:p>
          </table:table-cell>
          <table:covered-table-cell table:style-name="ce37"/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table-cell table:number-columns-repeated="1015"/>
        </table:table-row>
        <table:table-row table:style-name="ro1" table:number-rows-repeated="3">
          <table:table-cell table:style-name="ce1"/>
          <table:table-cell table:style-name="ce37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 table:number-columns-spanned="9" table:number-rows-spanned="1">
            <text:p>INFORMACJE OGÓLNE / DOTYCZY WSZYSTKICH ZADAŃ:</text:p>
          </table:table-cell>
          <table:covered-table-cell table:style-name="ce37"/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table-cell table:number-columns-repeated="1015"/>
        </table:table-row>
        <table:table-row table:style-name="ro1" table:number-rows-repeated="3">
          <table:table-cell table:style-name="ce1"/>
          <table:table-cell table:style-name="ce37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7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5" office:value-type="string">
            <text:p>1.</text:p>
          </table:table-cell>
          <table:table-cell table:style-name="ce6" office:value-type="string">
            <text:p>W pozycji nazwa producenta/nazwa handlowa/nr katalogowy oprócz wskazania producenta i nr katalogowego proszę podać nazwę handlową zgodną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5"/>
          <table:table-cell table:style-name="ce6" office:value-type="string">
            <text:p>z nazewnictwem stosowanym w wystawianych dokumentach dostawy oraz fakturach.</text:p>
          </table:table-cell>
          <table:table-cell table:style-name="ce6" table:number-columns-repeated="7"/>
          <table:table-cell table:number-columns-repeated="1015"/>
        </table:table-row>
        <table:table-row table:style-name="ro3">
          <table:table-cell table:style-name="ce5" office:value-type="string">
            <text:p>2.</text:p>
          </table:table-cell>
          <table:table-cell table:style-name="ce6" office:value-type="string">
            <text:p>Wykonawca zobowiązany jest do dostarczenia na czas trwania umowy instrumentarium oraz napędów ortopedycznych niezbędnych do wykonania zabiegów.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5"/>
          <table:table-cell table:style-name="ce6" office:value-type="string">
            <text:p>W związku z powyższym w cenie oferty należy uwzględnić koszt udostępnienia instrumentarium, napędów oraz koszt ich serwisu w okresie obowiązywania umowy. </text:p>
          </table:table-cell>
          <table:table-cell table:style-name="ce6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3.</text:p>
          </table:table-cell>
          <table:table-cell table:style-name="ce6" office:value-type="string">
            <text:p>Zamawiający wymaga od Wykonawcy przeszkolenia personelu medycznego wskazanego przez Zamawiającego w zakresie technologii, używania instrumentarium 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5"/>
          <table:table-cell table:style-name="ce6" office:value-type="string">
            <text:p>oraz implantów. Asysta przy pierwszym zabiegu z wykorzystaniem oferowanego asortymentu. </text:p>
          </table:table-cell>
          <table:table-cell table:style-name="ce6" table:number-columns-repeated="7"/>
          <table:table-cell table:number-columns-repeated="1015"/>
        </table:table-row>
        <table:table-row table:style-name="ro5">
          <table:table-cell table:style-name="ce5" office:value-type="string">
            <text:p>4.</text:p>
          </table:table-cell>
          <table:table-cell table:style-name="ce6" office:value-type="string">
            <text:p>Zamawiający wymaga dostarczenia, po podpisaniu umowy na dostawę wyrobów objętych niniejszym postępowaniem o zamówienie publiczne,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5"/>
          <table:table-cell table:style-name="ce6" office:value-type="string">
            <text:p>instrukcji w zakresie oferowanego asortymentu w wersji papierowej i elektronicznej w języku polskim.</text:p>
          </table:table-cell>
          <table:table-cell table:style-name="ce6" table:number-columns-repeated="7"/>
          <table:table-cell table:number-columns-repeated="1015"/>
        </table:table-row>
        <table:table-row table:style-name="ro1" table:number-rows-repeated="11">
          <table:table-cell table:style-name="ce5"/>
          <table:table-cell table:style-name="ce6" table:number-columns-repeated="8"/>
          <table:table-cell table:number-columns-repeated="1015"/>
        </table:table-row>
        <table:table-row table:style-name="ro1" table:number-rows-repeated="2">
          <table:table-cell table:style-name="ce6" table:number-columns-repeated="9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39" office:value-type="string">
            <text:p>Pakiet Nr 1. ENDOPROTEZY STAWU BIODROWEGO Z AKCESORIAMI</text:p>
          </table:table-cell>
          <table:table-cell table:style-name="ce70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7" office:value-type="string">
            <text:p>Lp.</text:p>
          </table:table-cell>
          <table:table-cell table:style-name="ce7" office:value-type="string">
            <text:p>Asortyment</text:p>
          </table:table-cell>
          <table:table-cell table:style-name="ce7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7" office:value-type="string">
            <text:p>Cena netto </text:p>
            <text:p>za j.m.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VAT %</text:p>
          </table:table-cell>
          <table:table-cell table:style-name="ce7" office:value-type="string">
            <text:p>Wartość brutto</text:p>
          </table:table-cell>
          <table:table-cell table:style-name="ce57" office:value-type="string">
            <text:p>Nazwa handlowa / nr katalogowy oraz producent zaoferowanego asortymentu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  <table:table-cell table:style-name="ce8" office:value-type="string">
            <text:p>F</text:p>
          </table:table-cell>
          <table:table-cell table:style-name="ce8" office:value-type="string">
            <text:p>G</text:p>
          </table:table-cell>
          <table:table-cell table:style-name="ce8" office:value-type="string">
            <text:p>H</text:p>
          </table:table-cell>
          <table:table-cell table:style-name="ce109" office:value-type="string">
            <text:p>I</text:p>
          </table:table-cell>
          <table:table-cell table:number-columns-repeated="1015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40" office:value-type="string">
            <text:p>Trzpień bezcementowy, tytanowy, prosty, bezkołnierzowy, uniwersalny, wyposażony w mechanizm stabilitacji derotacyjnej, dostępny w minimum 10 rozmiarach. W części bliższej napylony porowatą okładziną tytanową lub warstwą hydroksyapatytu. Eurokonus 12/14. Trzpień w wersji standard i high offset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40" office:value-type="string">
            <text:p>Proteza modularna, tytanowa, bezcementowa, przeznaczona do rewizyjnych alloplastyk stawu biodrowego i w niektórych przypadkach jako trzpień poresekcyjny po resekcji części bliższej kości udowej. Kształt trzpienia oparty jest o projekt trzpienia rewizyjnego wg prof Wagnera. Składa się z trzpienia udowego średnice od 14 do 28 mm dla trzpienia prostego oraz wygiętego z możliwością blokowania dystalnego. Długość od 120 mm do 260 mm. Część szyjkowo – krętarzowa w sześciu długościach od 55mm do 105 mm, dla każdego rozmiaru dwa kształty cylindryczny oraz z rozbudowaną częścią przyśrodkową. Oba elementy z systemem pewnego trwałego blokowania. Technika operacyjna ma dawać możliwości połączenia obu elementów już po osadzeniu trzpienia w kości udowej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1">
          <table:table-cell table:style-name="ce9" office:value-type="float" office:value="3">
            <text:p>3</text:p>
          </table:table-cell>
          <table:table-cell table:style-name="ce41" office:value-type="string">
            <text:p>Trzpień bezcementowy, przynasadowy, short stem, tytanowy, prosty, dostępny <text:s/>w minimum 10 rozmiarach, samocentrujący się w kanale, w części bliższej napylony porowatą okładziną. Trzpień w wersji standard i high ofset. Eurokonus 12/14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2">
          <table:table-cell table:style-name="ce9" office:value-type="float" office:value="4">
            <text:p>4</text:p>
          </table:table-cell>
          <table:table-cell table:style-name="ce41" office:value-type="string">
            <text:p>Trzpień tytanowy, anatomiczny z antywersją, pokryty hydroksyapatytem, w min. 9 rozmiarach prawych i lewych. Dostępność wersji waryzowanej ze zmieniającym się kątem CCD i długością szyjki. Eurokonus 12/14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style-name="ce118" table:number-columns-repeated="1015"/>
        </table:table-row>
        <table:table-row table:style-name="ro12">
          <table:table-cell table:style-name="ce9" office:value-type="float" office:value="5">
            <text:p>5</text:p>
          </table:table-cell>
          <table:table-cell table:style-name="ce41" office:value-type="string">
            <text:p>Trzpień do implantacji bezcementowej, tytanowy. Przekrój trzpienia okrągły, zaopatrzony w antyrotacyjne żeberka typu Wagner. O długościach 190mm, 225mm, 265,mm 305 mm i min 7 średnicach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style-name="ce118" table:number-columns-repeated="1015"/>
        </table:table-row>
        <table:table-row table:style-name="ro13">
          <table:table-cell table:style-name="ce9" office:value-type="float" office:value="6">
            <text:p>6</text:p>
          </table:table-cell>
          <table:table-cell table:style-name="ce40" office:value-type="string">
            <text:p>Panewka antyluksacyjna typu press-fit, stalowa lub tytanowa pokryta hydroksyapatytem. Wymagana dostępność wersji rewizyjnej z uchwytami na śruby, rewizyjnej z bolcami stabilizującymi oraz uchwytem na śrubę i wersji cementowej, wkładka polietylenowa nie zatrzaskującą się w czaszy, umożliwiająca zatrzaśnięcie głowy 22,2 i 28mm</text:p>
          </table:table-cell>
          <table:table-cell office:value-type="string">
            <text:p>kpl.</text:p>
          </table:table-cell>
          <table:table-cell office:value-type="float" office:value="10">
            <text:p>1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style-name="ce118" table:number-columns-repeated="1015"/>
        </table:table-row>
        <table:table-row table:style-name="ro14">
          <table:table-cell table:style-name="ce9" office:value-type="float" office:value="7">
            <text:p>7</text:p>
          </table:table-cell>
          <table:table-cell table:style-name="ce42" office:value-type="string">
            <text:p>Panewka tytanowa press-fit w rozmiarach co najmniej od 42 do 68 mm. Powierzchnia panewki szorstka, porowata</text:p>
          </table:table-cell>
          <table:table-cell office:value-type="string">
            <text:p>kpl.</text:p>
          </table:table-cell>
          <table:table-cell office:value-type="float" office:value="100">
            <text:p>10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style-name="ce118" table:number-columns-repeated="1015"/>
        </table:table-row>
        <table:table-row table:style-name="ro15">
          <table:table-cell table:style-name="ce9" office:value-type="float" office:value="8">
            <text:p>8</text:p>
          </table:table-cell>
          <table:table-cell table:style-name="ce43" office:value-type="string">
            <text:p>Kosz tytanowy porowaty o strukturze gąbczastej umożliwiającej przerastanie kości. Średnica od min 54 do min 76 mm. W komplecie uzupełnienie stropu z analogicznego materiału, możliwość zamocowania śrubami</text:p>
          </table:table-cell>
          <table:table-cell office:value-type="string">
            <text:p>kpl.</text:p>
          </table:table-cell>
          <table:table-cell office:value-type="float" office:value="7">
            <text:p>7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2">
          <table:table-cell table:style-name="ce9" office:value-type="float" office:value="9">
            <text:p>9</text:p>
          </table:table-cell>
          <table:table-cell table:style-name="ce40" office:value-type="string">
            <text:p>Wkładki panewkowe z polietylenu wysokiej jakości z kapą antyluksacyjną. Wkładki pasujące do głów 22,2, 28,32 i 36 mm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2">
          <table:table-cell table:style-name="ce9" office:value-type="float" office:value="10">
            <text:p>10</text:p>
          </table:table-cell>
          <table:table-cell table:style-name="ce42" office:value-type="string">
            <text:p>Wkładka ceramiczna z ceramiki typu Biolox Delta lub równoważnej ceramiki pod głowę 28, 32 i 36 mm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2">
          <table:table-cell table:style-name="ce9" office:value-type="float" office:value="11">
            <text:p>11</text:p>
          </table:table-cell>
          <table:table-cell table:style-name="ce44" office:value-type="string">
            <text:p>Głowa metalowa o średnicy 22,2, 28, 32 i 36 mm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2">
          <table:table-cell table:style-name="ce9" office:value-type="float" office:value="12">
            <text:p>12</text:p>
          </table:table-cell>
          <table:table-cell table:style-name="ce44" office:value-type="string">
            <text:p>Głowa ceramiczna z ceramiki typu Biolox Delta lub równoważnej ceramiki o średnicy 28, 32 i 36 mm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44" office:value-type="string">
            <text:p>Ostrze do piły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style-name="ce81" table:number-columns-repeated="2"/>
          <table:table-cell table:style-name="ce98"/>
          <table:table-cell table:style-name="ce81"/>
          <table:table-cell table:style-name="ce110"/>
          <table:table-cell table:number-columns-repeated="1015"/>
        </table:table-row>
        <table:table-row table:style-name="ro16">
          <table:table-cell table:style-name="ce10" office:value-type="string">
            <text:p>  </text:p>
          </table:table-cell>
          <table:table-cell table:style-name="ce45" office:value-type="string">
            <text:p>RAZEM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99"/>
          <table:table-cell table:style-name="ce93"/>
          <table:table-cell table:style-name="ce99"/>
          <table:table-cell table:number-columns-repeated="1015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100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ce108"/>
          <table:table-cell table:number-columns-repeated="1016"/>
        </table:table-row>
        <table:table-row table:style-name="ro6">
          <table:table-cell table:style-name="ce11"/>
          <table:table-cell table:style-name="ce46" office:value-type="string">
            <text:p>Pakiet nr 2. ENDOPROTEZY STAWU KOLANOWEGO + napęd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7">
          <table:table-cell table:style-name="ce12" office:value-type="string">
            <text:p>Lp.</text:p>
          </table:table-cell>
          <table:table-cell table:style-name="ce12" office:value-type="string">
            <text:p>Asortyment</text:p>
          </table:table-cell>
          <table:table-cell table:style-name="ce12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12" office:value-type="string">
            <text:p>Cena netto</text:p>
            <text:p>za j.m.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style-name="ce118" table:number-columns-repeated="1014"/>
          <table:table-cell/>
        </table:table-row>
        <table:table-row table:style-name="ro8"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G</text:p>
          </table:table-cell>
          <table:table-cell table:style-name="ce7" office:value-type="string">
            <text:p>H</text:p>
          </table:table-cell>
          <table:table-cell table:style-name="ce57" office:value-type="string">
            <text:p>I</text:p>
          </table:table-cell>
          <table:table-cell table:style-name="ce118" table:number-columns-repeated="1014"/>
          <table:table-cell/>
        </table:table-row>
        <table:table-row table:style-name="ro18">
          <table:table-cell table:style-name="ce13" office:value-type="float" office:value="1">
            <text:p>1</text:p>
          </table:table-cell>
          <table:table-cell table:style-name="ce47" office:value-type="string">
            <text:p>Endoproteza cementowa stawu kolanowego:</text:p>
          </table:table-cell>
          <table:table-cell table:number-columns-repeated="7" table:style-name="ce72" office:value-type="string">
            <text:p>X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1a</text:p>
          </table:table-cell>
          <table:table-cell table:style-name="ce44" office:value-type="string">
            <text:p>Komponent udowy anatomiczny wykonany ze stopu CoCr w minimum 10 rozmiarach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1b</text:p>
          </table:table-cell>
          <table:table-cell table:style-name="ce44" office:value-type="string">
            <text:p>Komponent piszczelowy polerowany wykonany ze stopu CoCr w minimum 8 rozmiarach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1c</text:p>
          </table:table-cell>
          <table:table-cell table:style-name="ce44" office:value-type="string">
            <text:p>Wkładka piszczelowa typu CR i PS wykonana z polietylenu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1d</text:p>
          </table:table-cell>
          <table:table-cell table:style-name="ce44" office:value-type="string">
            <text:p>Ostrze do piły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8">
          <table:table-cell table:style-name="ce13" office:value-type="float" office:value="2">
            <text:p>2</text:p>
          </table:table-cell>
          <table:table-cell table:style-name="ce48" office:value-type="string">
            <text:p>Endoproteza bezcementowa stawu kolanowego:</text:p>
          </table:table-cell>
          <table:table-cell table:number-columns-repeated="2" table:style-name="ce73" office:value-type="string">
            <text:p>X</text:p>
          </table:table-cell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2a</text:p>
          </table:table-cell>
          <table:table-cell table:style-name="ce44" office:value-type="string">
            <text:p>Komponent udowy anatomiczny wykonany ze stopu CoCr w minimum 10 rozmiarach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2b</text:p>
          </table:table-cell>
          <table:table-cell table:style-name="ce44" office:value-type="string">
            <text:p>Komponent piszczelowy polerowany wykonany ze stopu CoCr w minimum 8 rozmiarach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2c</text:p>
          </table:table-cell>
          <table:table-cell table:style-name="ce44" office:value-type="string">
            <text:p>Wkładka piszczelowa typu CR i PS wykonana z polietylenu, z możliwością wymiany wkładki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2d</text:p>
          </table:table-cell>
          <table:table-cell table:style-name="ce44" office:value-type="string">
            <text:p>Ostrze do piły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3" table:number-columns-repeated="2"/>
          <table:table-cell table:style-name="ce101"/>
          <table:table-cell/>
          <table:table-cell table:style-name="ce102"/>
          <table:table-cell table:number-columns-repeated="1015"/>
        </table:table-row>
        <table:table-row table:style-name="ro20">
          <table:table-cell table:style-name="ce14" office:value-type="string">
            <text:p>3</text:p>
          </table:table-cell>
          <table:table-cell table:style-name="ce49" office:value-type="string">
            <text:p><text:span text:style-name="T1">Endoproteza cementowa, półzwiązana (nie oparta na mechanizmie zawiasowym)</text:span><text:span text:style-name="T2"> </text:span></text:p>
            <text:p>przeznaczona do implantacji w przypadkach uszkodzeń wiązadeł pobocznych oraz w operacjach rewizyjnych. Komponenty udowy i piszczelowy wykonane ze stopu kobaltowo-chromowego. Komponent udowy anatomiczny (lewy, prawy), z możliwością dołączenia trzpieni Komponent piszczelowy z możliwością dołączenia trzpieni z mechanizmem umożliwiającym poboczną i tylną stabilizację implantu. <text:s/>Wkładka polietylenowa wykonana z polietylenu z wiązaniami krzyżowymi. Wkładka niezwiązana z komponentem piszczelowym (tzw. mobile bearing). Trzpienie udowe i piszczelowe w minimum 3 długościach. Podkładki udowe i piszczelowe do wypełnień ubytków kostnych. Wymagany system pozwalający na montaż trzpieni z offsetem w zakresie 360 st. i 7,5 mm (tolerancja +/- 1 mm) od osi pierwotnej</text:p>
          </table:table-cell>
          <table:table-cell table:number-columns-repeated="2" table:style-name="ce73" office:value-type="string">
            <text:p>X</text:p>
          </table:table-cell>
          <table:table-cell table:number-columns-repeated="5" table:style-name="ce84" office:value-type="string">
            <text:p>X</text:p>
          </table:table-cell>
          <table:table-cell table:style-name="ce119"/>
          <table:table-cell table:number-columns-repeated="1014"/>
        </table:table-row>
        <table:table-row table:style-name="ro1">
          <table:table-cell table:style-name="ce15" office:value-type="string">
            <text:p>3a</text:p>
          </table:table-cell>
          <table:table-cell table:style-name="ce50" office:value-type="string">
            <text:p>Udo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b</text:p>
          </table:table-cell>
          <table:table-cell table:style-name="ce50" office:value-type="string">
            <text:p>piszczel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c</text:p>
          </table:table-cell>
          <table:table-cell table:style-name="ce50" office:value-type="string">
            <text:p>wkładka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d</text:p>
          </table:table-cell>
          <table:table-cell table:style-name="ce50" office:value-type="string">
            <text:p>trzpień cementowy</text:p>
          </table:table-cell>
          <table:table-cell table:style-name="ce74" office:value-type="string">
            <text:p>szt.</text:p>
          </table:table-cell>
          <table:table-cell table:style-name="ce74" office:value-type="float" office:value="5">
            <text:p>5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e</text:p>
          </table:table-cell>
          <table:table-cell table:style-name="ce50" office:value-type="string">
            <text:p>adaptor offsetowy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f</text:p>
          </table:table-cell>
          <table:table-cell table:style-name="ce50" office:value-type="string">
            <text:p>podkładka piszczelowa</text:p>
          </table:table-cell>
          <table:table-cell table:style-name="ce74" office:value-type="string">
            <text:p>szt.</text:p>
          </table:table-cell>
          <table:table-cell table:style-name="ce74" office:value-type="float" office:value="5">
            <text:p>5</text:p>
          </table:table-cell>
          <table:table-cell table:style-name="ce83" table:number-columns-repeated="2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g</text:p>
          </table:table-cell>
          <table:table-cell table:style-name="ce50" office:value-type="string">
            <text:p>stabilizator piszczelowy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3h</text:p>
          </table:table-cell>
          <table:table-cell table:style-name="ce50" office:value-type="string">
            <text:p>podkładka udowa</text:p>
          </table:table-cell>
          <table:table-cell table:style-name="ce74" office:value-type="string">
            <text:p>szt.</text:p>
          </table:table-cell>
          <table:table-cell table:style-name="ce74" office:value-type="float" office:value="5">
            <text:p>5</text:p>
          </table:table-cell>
          <table:table-cell table:style-name="ce83" table:number-columns-repeated="2"/>
          <table:table-cell table:style-name="ce102"/>
          <table:table-cell/>
          <table:table-cell table:style-name="ce113"/>
          <table:table-cell table:number-columns-repeated="1015"/>
        </table:table-row>
        <table:table-row table:style-name="ro1">
          <table:table-cell table:style-name="ce16" office:value-type="string">
            <text:p>3i</text:p>
          </table:table-cell>
          <table:table-cell table:style-name="ce44" office:value-type="string">
            <text:p>Ostrze do piły chirurgicznej</text:p>
          </table:table-cell>
          <table:table-cell table:style-name="ce74" office:value-type="string">
            <text:p>szt.</text:p>
          </table:table-cell>
          <table:table-cell table:style-name="ce74" office:value-type="float" office:value="5">
            <text:p>5</text:p>
          </table:table-cell>
          <table:table-cell table:style-name="ce83" table:number-columns-repeated="2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21">
          <table:table-cell table:style-name="ce17" office:value-type="string">
            <text:p>4</text:p>
          </table:table-cell>
          <table:table-cell table:style-name="ce51" office:value-type="string">
            <text:p><text:span text:style-name="T1">Endoproteza cementowa, półzwiązana hypoalergiczna (nie oparta na mechanizmie zawiasowym)</text:span><text:span text:style-name="T2"> </text:span></text:p>
            <text:p>przeznaczona do implantacji w przypadkach uszkodzeń wiązadeł pobocznych oraz w operacjach rewizyjnych. Komponenty udowy i piszczelowy wykonane ze stopu kobaltowo-chromowego. Komponent udowy anatomiczny (lewy, prawy), z możliwością dołączenia trzpieni. Komponent piszczelowy z możliwością dołączenia trzpieni z mechanizmem umożliwiającym poboczną i tylną stabilizację implantu. <text:s/>Wkładka polietylenowa wykonana z polietylenu z wiązaniami krzyżowymi. Wkładka niezwiązana z komponentem piszczelowym (tzw. mobile bearing). Trzpienie udowe i piszczelowe w minimum 3 długościach. Podkładki udowe i piszczelowe do wypełnień ubytków kostnych. Wymagany system pozwalający na montaż trzpieni z offsetem w zakresie 360 st. i 7,5 mm (tolerancja +/- 1 mm) od osi pierwotnej</text:p>
          </table:table-cell>
          <table:table-cell table:number-columns-repeated="2" table:style-name="ce73" office:value-type="string">
            <text:p>X</text:p>
          </table:table-cell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a</text:p>
          </table:table-cell>
          <table:table-cell table:style-name="ce50" office:value-type="string">
            <text:p>udo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b</text:p>
          </table:table-cell>
          <table:table-cell table:style-name="ce50" office:value-type="string">
            <text:p>piszczel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c</text:p>
          </table:table-cell>
          <table:table-cell table:style-name="ce50" office:value-type="string">
            <text:p>wkładka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d</text:p>
          </table:table-cell>
          <table:table-cell table:style-name="ce50" office:value-type="string">
            <text:p>trzpień cementowy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e</text:p>
          </table:table-cell>
          <table:table-cell table:style-name="ce50" office:value-type="string">
            <text:p>adaptor offsetowy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f</text:p>
          </table:table-cell>
          <table:table-cell table:style-name="ce50" office:value-type="string">
            <text:p>podkładka piszczelowa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g</text:p>
          </table:table-cell>
          <table:table-cell table:style-name="ce50" office:value-type="string">
            <text:p>stabilizator piszczelowy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8" office:value-type="string">
            <text:p>4h</text:p>
          </table:table-cell>
          <table:table-cell table:style-name="ce50" office:value-type="string">
            <text:p>podkładka udowa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1">
          <table:table-cell table:style-name="ce16" office:value-type="string">
            <text:p>4i</text:p>
          </table:table-cell>
          <table:table-cell table:style-name="ce44" office:value-type="string">
            <text:p>Ostrze do piły chirurgicznej</text:p>
          </table:table-cell>
          <table:table-cell table:style-name="ce74" office:value-type="string">
            <text:p>szt.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2"/>
          <table:table-cell table:style-name="ce102"/>
          <table:table-cell/>
          <table:table-cell table:style-name="ce112"/>
          <table:table-cell table:number-columns-repeated="1015"/>
        </table:table-row>
        <table:table-row table:style-name="ro22">
          <table:table-cell table:style-name="ce13" office:value-type="float" office:value="5">
            <text:p>5</text:p>
          </table:table-cell>
          <table:table-cell table:style-name="ce52" office:value-type="string">
            <text:p><text:span text:style-name="T1">Endoproteza jedno przedziałowa stawu kolanowego, </text:span><text:span text:style-name="T2">dostępna w co najmniej 5 rozmia</text:span>rach uda i 6 rozmiarach piszczeli, wkładki polietylenowe, anatomiczne, niezwiązane z komponentem piszczelowym (tzw. mobile bearing), w co najmniej trzech wielkościach i wysokości od 3 do 9 mm (tolerancja +/- 1 mm), stopniowane co 1 mm</text:p>
          </table:table-cell>
          <table:table-cell table:number-columns-repeated="2" table:style-name="ce73" office:value-type="string">
            <text:p>X</text:p>
          </table:table-cell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5a</text:p>
          </table:table-cell>
          <table:table-cell table:style-name="ce44" office:value-type="string">
            <text:p>udo</text:p>
          </table:table-cell>
          <table:table-cell table:style-name="ce74" office:value-type="string">
            <text:p>szt.</text:p>
          </table:table-cell>
          <table:table-cell table:style-name="ce74" office:value-type="float" office:value="60">
            <text:p>60</text:p>
          </table:table-cell>
          <table:table-cell table:style-name="ce83" table:number-columns-repeated="2"/>
          <table:table-cell table:style-name="ce102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5b</text:p>
          </table:table-cell>
          <table:table-cell table:style-name="ce44" office:value-type="string">
            <text:p>piszczel</text:p>
          </table:table-cell>
          <table:table-cell table:style-name="ce74" office:value-type="string">
            <text:p>szt.</text:p>
          </table:table-cell>
          <table:table-cell table:style-name="ce74" office:value-type="float" office:value="60">
            <text:p>60</text:p>
          </table:table-cell>
          <table:table-cell table:style-name="ce83" table:number-columns-repeated="2"/>
          <table:table-cell table:style-name="ce102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5c</text:p>
          </table:table-cell>
          <table:table-cell table:style-name="ce44" office:value-type="string">
            <text:p>wkładka polietylenowa</text:p>
          </table:table-cell>
          <table:table-cell table:style-name="ce74" office:value-type="string">
            <text:p>szt.</text:p>
          </table:table-cell>
          <table:table-cell table:style-name="ce74" office:value-type="float" office:value="60">
            <text:p>60</text:p>
          </table:table-cell>
          <table:table-cell table:style-name="ce83" table:number-columns-repeated="2"/>
          <table:table-cell table:style-name="ce102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5d</text:p>
          </table:table-cell>
          <table:table-cell table:style-name="ce44" office:value-type="string">
            <text:p>ostrze do piły</text:p>
          </table:table-cell>
          <table:table-cell table:style-name="ce74" office:value-type="string">
            <text:p>szt.</text:p>
          </table:table-cell>
          <table:table-cell table:style-name="ce74" office:value-type="float" office:value="60">
            <text:p>60</text:p>
          </table:table-cell>
          <table:table-cell table:style-name="ce83" table:number-columns-repeated="2"/>
          <table:table-cell table:style-name="ce102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23">
          <table:table-cell table:style-name="ce19" office:value-type="float" office:value="6">
            <text:p>6</text:p>
          </table:table-cell>
          <table:table-cell table:style-name="ce52" office:value-type="string">
            <text:p><text:span text:style-name="T1">Endoproteza jedno przedziałowa stawu kolanowego, hypoalergiczna </text:span><text:span text:style-name="T2">dostępna w co najmniej 5 rozmiarach uda i 6 rozmiarach piszczeli, wkładki polietylenowe, anatomiczne, niezwiązane z komponentem piszczelowym (t</text:span>zw. mobile bearing), w co najmniej trzech wielkościach i wysokości od 3 do 9 mm (tolerancja +/- 1 mm), stopniowane co 1 mm</text:p>
          </table:table-cell>
          <table:table-cell table:number-columns-repeated="2" table:style-name="ce73" office:value-type="string">
            <text:p>X</text:p>
          </table:table-cell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6a</text:p>
          </table:table-cell>
          <table:table-cell table:style-name="ce44" office:value-type="string">
            <text:p>udo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1"/>
          <table:table-cell table:number-columns-repeated="1015"/>
        </table:table-row>
        <table:table-row table:style-name="ro1">
          <table:table-cell table:style-name="ce9" office:value-type="string">
            <text:p>6b</text:p>
          </table:table-cell>
          <table:table-cell table:style-name="ce44" office:value-type="string">
            <text:p>piszczel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1"/>
          <table:table-cell table:number-columns-repeated="1015"/>
        </table:table-row>
        <table:table-row table:style-name="ro1">
          <table:table-cell table:style-name="ce9" office:value-type="string">
            <text:p>6c</text:p>
          </table:table-cell>
          <table:table-cell table:style-name="ce44" office:value-type="string">
            <text:p>wkładka polietylenowa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1"/>
          <table:table-cell table:number-columns-repeated="1015"/>
        </table:table-row>
        <table:table-row table:style-name="ro1">
          <table:table-cell table:style-name="ce9" office:value-type="string">
            <text:p>6d</text:p>
          </table:table-cell>
          <table:table-cell table:style-name="ce44" office:value-type="string">
            <text:p>Ostrze do piły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1"/>
          <table:table-cell table:number-columns-repeated="1015"/>
        </table:table-row>
        <table:table-row table:style-name="ro22">
          <table:table-cell table:style-name="ce20" office:value-type="float" office:value="7">
            <text:p>7</text:p>
          </table:table-cell>
          <table:table-cell table:style-name="ce53" office:value-type="string">
            <text:p>Proteza stawu rzepkowo – udowego <text:span text:style-name="T3">komponent udowy anatomiczny prawy, lewy,wykonany ze stopu kobaltowo-chromowego, w 4 rozmiarach dla każdej ze stron. Komponent rzepki wykonany z polietylenu o wysokiej wytrzymałości typu Arcon w 3 rozmiarach oraz 2 typach z 1 lub 3 bolcami</text:span></text:p>
          </table:table-cell>
          <table:table-cell table:number-columns-repeated="2" table:style-name="ce73" office:value-type="string">
            <text:p>X</text:p>
          </table:table-cell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7a</text:p>
          </table:table-cell>
          <table:table-cell table:style-name="ce44" office:value-type="string">
            <text:p>udo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1"/>
          <table:table-cell table:number-columns-repeated="1015"/>
        </table:table-row>
        <table:table-row table:style-name="ro1">
          <table:table-cell table:style-name="ce21" office:value-type="string">
            <text:p>7b</text:p>
          </table:table-cell>
          <table:table-cell table:style-name="ce44" office:value-type="string">
            <text:p>rzepka <text:s/></text:p>
          </table:table-cell>
          <table:table-cell table:style-name="ce74" office:value-type="string">
            <text:p>szt.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2"/>
          <table:table-cell table:style-name="ce102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22" office:value-type="string">
            <text:p>  </text:p>
          </table:table-cell>
          <table:table-cell table:style-name="ce54" office:value-type="string">
            <text:p>RAZEM</text:p>
          </table:table-cell>
          <table:table-cell table:style-name="ce75" office:value-type="string">
            <text:p>  </text:p>
          </table:table-cell>
          <table:table-cell table:style-name="ce80" office:value-type="string">
            <text:p>  </text:p>
          </table:table-cell>
          <table:table-cell table:style-name="ce86"/>
          <table:table-cell table:style-name="ce94"/>
          <table:table-cell table:style-name="ce103"/>
          <table:table-cell table:style-name="ce94"/>
          <table:table-cell table:style-name="ce114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55" office:value-type="string">
            <text:p>Pakiet nr 3. CEMENT KOSTNY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4">
          <table:table-cell table:style-name="ce23" office:value-type="string">
            <text:p>Lp.</text:p>
          </table:table-cell>
          <table:table-cell table:style-name="ce56" office:value-type="string">
            <text:p>Asortyment</text:p>
          </table:table-cell>
          <table:table-cell table:style-name="ce56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56" office:value-type="string">
            <text:p>Cena netto </text:p>
            <text:p>za j.m.</text:p>
          </table:table-cell>
          <table:table-cell table:style-name="ce56" office:value-type="string">
            <text:p>Wartość netto</text:p>
          </table:table-cell>
          <table:table-cell table:style-name="ce56" office:value-type="string">
            <text:p>VAT%</text:p>
          </table:table-cell>
          <table:table-cell table:style-name="ce56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</text:p>
          </table:table-cell>
          <table:table-cell table:style-name="ce57" office:value-type="string">
            <text:p>B</text:p>
          </table:table-cell>
          <table:table-cell table:style-name="ce57" office:value-type="string">
            <text:p>C</text:p>
          </table:table-cell>
          <table:table-cell table:style-name="ce57" office:value-type="string">
            <text:p>D</text:p>
          </table:table-cell>
          <table:table-cell table:style-name="ce57" office:value-type="string">
            <text:p>E</text:p>
          </table:table-cell>
          <table:table-cell table:style-name="ce57" office:value-type="string">
            <text:p>F</text:p>
          </table:table-cell>
          <table:table-cell table:style-name="ce57" office:value-type="string">
            <text:p>G</text:p>
          </table:table-cell>
          <table:table-cell table:style-name="ce57" office:value-type="string">
            <text:p>H</text:p>
          </table:table-cell>
          <table:table-cell table:style-name="ce57" office:value-type="string">
            <text:p>I</text:p>
          </table:table-cell>
          <table:table-cell table:number-columns-repeated="1015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58" office:value-type="string">
            <text:p>Cement kostny z gentamycyną 2x40g</text:p>
          </table:table-cell>
          <table:table-cell table:style-name="ce74" office:value-type="string">
            <text:p>szt.</text:p>
          </table:table-cell>
          <table:table-cell table:style-name="ce74" office:value-type="float" office:value="400">
            <text:p>40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58" office:value-type="string">
            <text:p>Cement kostny z gentamycyną i clindamycyną 1x40g</text:p>
          </table:table-cell>
          <table:table-cell table:style-name="ce74" office:value-type="string">
            <text:p>szt.</text:p>
          </table:table-cell>
          <table:table-cell table:style-name="ce74" office:value-type="float" office:value="65">
            <text:p>65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58" office:value-type="string">
            <text:p>Zestaw do mieszania próżniowego pojedynczy</text:p>
          </table:table-cell>
          <table:table-cell table:style-name="ce74" office:value-type="string">
            <text:p>szt.</text:p>
          </table:table-cell>
          <table:table-cell table:style-name="ce74" office:value-type="float" office:value="400">
            <text:p>400</text:p>
          </table:table-cell>
          <table:table-cell table:style-name="ce83" table:number-columns-repeated="2"/>
          <table:table-cell table:style-name="ce101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58" office:value-type="string">
            <text:p>Zestaw do mieszania próżniowego podwójny</text:p>
          </table:table-cell>
          <table:table-cell table:style-name="ce74" office:value-type="string">
            <text:p>szt.</text:p>
          </table:table-cell>
          <table:table-cell table:style-name="ce74" office:value-type="float" office:value="80">
            <text:p>80</text:p>
          </table:table-cell>
          <table:table-cell table:style-name="ce83" table:number-columns-repeated="2"/>
          <table:table-cell table:style-name="ce101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  </text:p>
          </table:table-cell>
          <table:table-cell table:style-name="ce59" office:value-type="string">
            <text:p>RAZEM</text:p>
          </table:table-cell>
          <table:table-cell table:number-columns-repeated="2" table:style-name="ce76" office:value-type="string">
            <text:p>  </text:p>
          </table:table-cell>
          <table:table-cell table:style-name="ce87"/>
          <table:table-cell table:style-name="ce95"/>
          <table:table-cell table:style-name="ce104"/>
          <table:table-cell table:style-name="ce95"/>
          <table:table-cell table:style-name="ce114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27"/>
          <table:table-cell table:style-name="ce46" office:value-type="string">
            <text:p>Pakiet Nr 4. BIODROWE ELEMENTY REWIZYJNE</text:p>
          </table:table-cell>
          <table:table-cell table:style-name="ce27" table:number-columns-repeated="7"/>
          <table:table-cell table:number-columns-repeated="1015"/>
        </table:table-row>
        <table:table-row table:style-name="ro25">
          <table:table-cell table:style-name="ce28" office:value-type="string">
            <text:p>Lp.</text:p>
          </table:table-cell>
          <table:table-cell table:style-name="ce28" office:value-type="string">
            <text:p>Asortyment</text:p>
          </table:table-cell>
          <table:table-cell table:style-name="ce28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28" office:value-type="string">
            <text:p>Cena netto </text:p>
            <text:p>za j.m.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Stawka VAT %</text:p>
          </table:table-cell>
          <table:table-cell table:style-name="ce28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26">
          <table:table-cell table:style-name="ce29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E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H</text:p>
          </table:table-cell>
          <table:table-cell table:style-name="ce57" office:value-type="string">
            <text:p>I</text:p>
          </table:table-cell>
          <table:table-cell table:number-columns-repeated="1015"/>
        </table:table-row>
        <table:table-row table:style-name="ro22">
          <table:table-cell table:style-name="ce25" office:value-type="float" office:value="1">
            <text:p>1</text:p>
          </table:table-cell>
          <table:table-cell table:style-name="ce44" office:value-type="string">
            <text:p>Koszyk rekonstrukcyjny anatomicznie dopasowane odpowiednio do budowy anatomicznej pacjenta dla uzyskania optymalnej wytrzymałości mechanicznej wykonane z tytanu. Dostępne w prawej i lewej konfiguracji, wersje z długim i krótkim ramieniem. Dolne ramie przystosowane do wbicia w kość kulszową. Po 10 rozmiarów każdy, w zakresie 48-68mm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27">
          <table:table-cell table:style-name="ce25" office:value-type="float" office:value="2">
            <text:p>2</text:p>
          </table:table-cell>
          <table:table-cell table:style-name="ce60" office:value-type="string">
            <text:p>Panewka Multi-Hole lub równoważna, tj. panewka rewizyjna, sferyczna typu press-fit, z porowatością na większej części powierzchni panewki, przepuszczalność zbliżona do przepuszczalności kości. Możliwa stabilizacja śrubami. Zakres rozmiarów czaszy rewizyjnej możliwie największy, prefero<text:span text:style-name="T4">wny od 48-80mm ze skokiem co</text:span> 2mm. Wkład polietylenowy cementowany, wykonany z wysoko usieciowanego polietylenu najnowszej generacji. Insert neutralny lub z nachyleniem. Duże średnice głów, do 40mm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61" office:value-type="string">
            <text:p>Wkładka PE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01"/>
          <table:table-cell table:number-columns-repeated="1015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44" office:value-type="string">
            <text:p>Łata do dna panewki o średnicach w zakresie 26-38mm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44" office:value-type="string">
            <text:p>Element rekonstrukcyjny tylnej kolumny panewki skośny (lewy, prawy)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44" office:value-type="string">
            <text:p>Element rekonstrukcyjny tylnej kolumny panewki (54, 58mm)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28">
          <table:table-cell table:style-name="ce25" office:value-type="float" office:value="7">
            <text:p>7</text:p>
          </table:table-cell>
          <table:table-cell table:style-name="ce44" office:value-type="string">
            <text:p>Podkładka klinowa (5, 10, 15 stopni) dostępne w różnych wysokościach oraz elementy uzupełniające ubytki dna panewki, wykonane z tantalu, dostępne w różnych wysokościach o różnych średnicach co najmniej w zakresie 26-38mm.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44" office:value-type="string">
            <text:p>Półkolisty element rekonstrukcyjny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19">
          <table:table-cell table:style-name="ce25" office:value-type="float" office:value="9">
            <text:p>9</text:p>
          </table:table-cell>
          <table:table-cell table:style-name="ce44" office:value-type="string">
            <text:p>Śruba średnica zapewniająca pewne mocowanie w kości o różnych długościach co najmniej w zakresie 20-60mm</text:p>
          </table:table-cell>
          <table:table-cell office:value-type="string">
            <text:p>szt.</text:p>
          </table:table-cell>
          <table:table-cell office:value-type="float" office:value="52">
            <text:p>52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  </text:p>
          </table:table-cell>
          <table:table-cell table:style-name="ce54" office:value-type="string">
            <text:p>RAZEM</text:p>
          </table:table-cell>
          <table:table-cell table:number-columns-repeated="2" table:style-name="ce75" office:value-type="string">
            <text:p>  </text:p>
          </table:table-cell>
          <table:table-cell table:style-name="ce89"/>
          <table:table-cell table:style-name="ce95"/>
          <table:table-cell table:style-name="ce104"/>
          <table:table-cell table:style-name="ce95"/>
          <table:table-cell table:style-name="ce114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30" office:value-type="string">
            <text:p>Elementy uzupełniające ubytki stropu wykonane w całości tantalu, w 6 średnicach i 4 wysokościach. Powierzchnie kontaktu cementowe, </text:p>
          </table:table-cell>
          <table:table-cell table:style-name="ce62" table:number-columns-repeated="7"/>
          <table:table-cell table:number-columns-repeated="1016"/>
        </table:table-row>
        <table:table-row table:style-name="ro1">
          <table:table-cell table:style-name="ce6" office:value-type="string">
            <text:p>tworzące monolityczną konstrukcję, bez ryzyka mikroprzesunięć. Elementy rekonstrukcyjne tantalowe - protezy kolumny, dostępne w 4 rozmiarach.</text:p>
          </table:table-cell>
          <table:table-cell table:style-name="ce62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46" office:value-type="string">
            <text:p>Pakiet nr 5. ENDOPROTEZA STAWU KOLANOWEGO PIERWOTNA DLA TRUDNYCH PRZYPADKÓW 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9">
          <table:table-cell table:style-name="ce31" office:value-type="string">
            <text:p>Lp.</text:p>
          </table:table-cell>
          <table:table-cell table:style-name="ce28" office:value-type="string">
            <text:p>Asortyment</text:p>
          </table:table-cell>
          <table:table-cell table:style-name="ce28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28" office:value-type="string">
            <text:p>Cena netto </text:p>
            <text:p>za j.m.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VAT %</text:p>
          </table:table-cell>
          <table:table-cell table:style-name="ce28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30">
          <table:table-cell table:style-name="ce32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E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H</text:p>
          </table:table-cell>
          <table:table-cell table:style-name="ce57" office:value-type="string">
            <text:p>I</text:p>
          </table:table-cell>
          <table:table-cell table:number-columns-repeated="1015"/>
        </table:table-row>
        <table:table-row table:style-name="ro28">
          <table:table-cell table:style-name="ce25" office:value-type="float" office:value="1">
            <text:p>1</text:p>
          </table:table-cell>
          <table:table-cell table:style-name="ce44" office:value-type="string">
            <text:p>Część udowa anatomiczna – prawa/lewa. Dostępna co najmniej w 8 rozmiarach dla każdej ze stron, z zachowaniem lub usunieciem wiezadła PCL, wykonana ze stopu CoCr z możliwoscią użycia podkładek dystalnych, posterior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5" office:value-type="float" office:value="2">
            <text:p>2</text:p>
          </table:table-cell>
          <table:table-cell table:style-name="ce44" office:value-type="string">
            <text:p>Wkładka uniwersalna, polietylenowa: *w wersji CR lub CR pogłębionej o różnych wysokościach, w zakresie 9-21 mm. Sterylizowana EtO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1">
          <table:table-cell table:style-name="ce25" office:value-type="float" office:value="3">
            <text:p>3</text:p>
          </table:table-cell>
          <table:table-cell table:style-name="ce44" office:value-type="string">
            <text:p>Taca piszczelowa tytanowa anatomiczna – prawa/lewa, dostępna w minimum 8 rozmiarach dla każdej ze stron, gładko polerowana ze specjalnym mechanizmem zatrzaskowym, z możliwością rozbudowy o trzpień I połowicza podkładkę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1">
          <table:table-cell table:style-name="ce25" office:value-type="float" office:value="4">
            <text:p>4</text:p>
          </table:table-cell>
          <table:table-cell table:style-name="ce44" office:value-type="string">
            <text:p>Element piszczelowy stawu kolanowego typu monoblok w opcji z zachowaniem PCL lub tylnostabilizowana, wykonany w całości z polietylenu o wysokiej masie cząsteczkowej, w co najmniej 4 rozmiarach i co najmniej 4 wysokościach dla każdego z rozmiarów od 8 mm do 15 mm.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2">
          <table:table-cell table:style-name="ce25" office:value-type="float" office:value="5">
            <text:p>5</text:p>
          </table:table-cell>
          <table:table-cell table:style-name="ce44" office:value-type="string">
            <text:p>Rzepka cementowa, polietylenowa w różnych rozmiarach, metalowy znacznik RT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3">
          <table:table-cell table:style-name="ce25" office:value-type="float" office:value="6">
            <text:p>6</text:p>
          </table:table-cell>
          <table:table-cell table:style-name="ce44" office:value-type="string">
            <text:p>Część udowa anatomiczna – prawa/lewa. Dostępna w 8 rozmiarach dla każdej ze stron, z zachowaniem lub usunieciem więzadła PCL, wykonana ze stopu metalu, którego zewnętrzna warstwa jest przekształcona w ceramikę; przeznaczona dla pacjentów uczulonych na metal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2">
          <table:table-cell table:style-name="ce25" office:value-type="float" office:value="7">
            <text:p>7</text:p>
          </table:table-cell>
          <table:table-cell table:style-name="ce44" office:value-type="string">
            <text:p>Część udowa anatomiczna – prawa/lewa, w wersji z wycieciem tylnego więzadła krzyżowego i tylną stabilizacją lub półzwiązana; wykonana ze stopu metalu, dostępna w 8 rozmiarach dla każdej ze stron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11">
          <table:table-cell table:style-name="ce25" office:value-type="float" office:value="8">
            <text:p>8</text:p>
          </table:table-cell>
          <table:table-cell table:style-name="ce44" office:value-type="string">
            <text:p>Część udowa anatomiczna – prawa/lewa, w wersji z wycieciem tylnego więzadła krzyżowego i tylną stabilizacją lub półzwiązana; wykonana ze stopu metalu dla uczulonych na metal pacjentów, dostępna w 8 rozmiarach dla każdej ze stron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9">
          <table:table-cell table:style-name="ce25" office:value-type="float" office:value="9">
            <text:p>9</text:p>
          </table:table-cell>
          <table:table-cell table:style-name="ce44" office:value-type="string">
            <text:p>Część piszczelowa anatomiczna – lewa, prawa zapewniająca lepsze pokrycie płaszczyzny plateau piszczelowego, tytanowa, z mechanizmem mocowania dla wkładki polietylenowej, mocowanie podkładek śrubami, dostępna w minimum 8 rozmiarach dla każdej ze stron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5" office:value-type="float" office:value="10">
            <text:p>10</text:p>
          </table:table-cell>
          <table:table-cell table:style-name="ce44" office:value-type="string">
            <text:p>Wkładka polietylenowa – z tylną stabilizacją lub półzwiązana dostępna w co najmniej 8 grubościach (przykładowy zakres <text:s/>9-30 mm). Sterylizowana w EtO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34">
          <table:table-cell table:style-name="ce25" office:value-type="float" office:value="11">
            <text:p>11</text:p>
          </table:table-cell>
          <table:table-cell table:style-name="ce44" office:value-type="string">
            <text:p>Trzpień udowy lub piszczelowy – tytanowy o długości 120 lub 160mm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5" office:value-type="float" office:value="12">
            <text:p>12</text:p>
          </table:table-cell>
          <table:table-cell table:style-name="ce44" office:value-type="string">
            <text:p>Trzpień offsetowy – zmieniający oś trzpienia lub kąt wzgledem implantu (2mm, 4mm, 6mm), tytanowy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5" office:value-type="float" office:value="13">
            <text:p>13</text:p>
          </table:table-cell>
          <table:table-cell table:style-name="ce44" office:value-type="string">
            <text:p>Podkładki udowe – tytanowe, dystalne, tylne I łączone “L” mocowane do komponentu udowego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5" office:value-type="float" office:value="14">
            <text:p>14</text:p>
          </table:table-cell>
          <table:table-cell table:style-name="ce44" office:value-type="string">
            <text:p>Podkładki piszczelowe – tytanowe proste lub klinowe, mocowane do komponentu piszczelowego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5">
          <table:table-cell table:style-name="ce25" office:value-type="float" office:value="15">
            <text:p>15</text:p>
          </table:table-cell>
          <table:table-cell table:style-name="ce44" office:value-type="string">
            <text:p>Śruba, ew. elementy do mocowania podkładek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5">
          <table:table-cell table:style-name="ce33" office:value-type="float" office:value="16">
            <text:p>16</text:p>
          </table:table-cell>
          <table:table-cell table:style-name="ce44" office:value-type="string">
            <text:p>Ostrze</text:p>
          </table:table-cell>
          <table:table-cell office:value-type="string">
            <text:p>szt.</text:p>
          </table:table-cell>
          <table:table-cell office:value-type="float" office:value="90">
            <text:p>90</text:p>
          </table:table-cell>
          <table:table-cell table:style-name="ce90"/>
          <table:table-cell table:style-name="ce88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6" office:value-type="string">
            <text:p>  </text:p>
          </table:table-cell>
          <table:table-cell table:style-name="ce54" office:value-type="string">
            <text:p>RAZEM</text:p>
          </table:table-cell>
          <table:table-cell table:number-columns-repeated="2" table:style-name="ce77" office:value-type="string">
            <text:p>  </text:p>
          </table:table-cell>
          <table:table-cell table:style-name="ce91"/>
          <table:table-cell table:style-name="ce96"/>
          <table:table-cell table:style-name="ce105"/>
          <table:table-cell table:style-name="ce96"/>
          <table:table-cell table:style-name="ce116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46" office:value-type="string">
            <text:p>Pakiet nr 6. ENDOPROTEZY CEMENTOWA I BIOPOLARNA BIODRA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36">
          <table:table-cell table:style-name="ce31" office:value-type="string">
            <text:p>Lp.</text:p>
          </table:table-cell>
          <table:table-cell table:style-name="ce28" office:value-type="string">
            <text:p>Asortyment</text:p>
          </table:table-cell>
          <table:table-cell table:style-name="ce28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28" office:value-type="string">
            <text:p>Cena netto </text:p>
            <text:p>za j.m.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VAT %</text:p>
          </table:table-cell>
          <table:table-cell table:style-name="ce28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32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E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H</text:p>
          </table:table-cell>
          <table:table-cell table:style-name="ce57" office:value-type="string">
            <text:p>I</text:p>
          </table:table-cell>
          <table:table-cell table:number-columns-repeated="1015"/>
        </table:table-row>
        <table:table-row table:style-name="ro35">
          <table:table-cell table:style-name="ce34" office:value-type="float" office:value="1">
            <text:p>1</text:p>
          </table:table-cell>
          <table:table-cell table:style-name="ce63" office:value-type="string">
            <text:p>Endoproteza cementowa stawu biodrowego pierwotna</text:p>
          </table:table-cell>
          <table:table-cell table:number-columns-repeated="2" table:style-name="ce78" office:value-type="string">
            <text:p>X</text:p>
          </table:table-cell>
          <table:table-cell table:number-columns-repeated="2" table:style-name="ce92" office:value-type="string">
            <text:p>X</text:p>
          </table:table-cell>
          <table:table-cell table:style-name="ce10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117" office:value-type="string">
            <text:p>X</text:p>
          </table:table-cell>
          <table:table-cell table:number-columns-repeated="1015"/>
        </table:table-row>
        <table:table-row table:style-name="ro31">
          <table:table-cell table:style-name="ce25" office:value-type="string">
            <text:p>1a</text:p>
          </table:table-cell>
          <table:table-cell table:style-name="ce64" office:value-type="string">
            <text:p>Trzpień prosty, bezkołnierzowy, nie wymagający stosowania centralizera (samocentrujący się), wykonany ze stopu tytanowego o zmatowionej powierzchni, w co najmniej 9 rozmiarach od 6,25 do 17,50, konus szyjki 12/14 oraz trzpień lateralizowany ze stopu CoCrMo w 5 rozmiarach</text:p>
          </table:table-cell>
          <table:table-cell office:value-type="string">
            <text:p>szt.</text:p>
          </table:table-cell>
          <table:table-cell office:value-type="float" office:value="75">
            <text:p>7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7">
          <table:table-cell table:style-name="ce25" office:value-type="string">
            <text:p>1b</text:p>
          </table:table-cell>
          <table:table-cell table:style-name="ce65" office:value-type="string">
            <text:p>Panewka polietylenowa w rozmiarach co najmniej od 44 do 60mm ze znacznikiem RTG, średnica wewnętrzna 32mm w wersji standard, zatrzaskowej i z okapem przeciwluksacyjnym</text:p>
          </table:table-cell>
          <table:table-cell office:value-type="string">
            <text:p>szt.</text:p>
          </table:table-cell>
          <table:table-cell office:value-type="float" office:value="75">
            <text:p>7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">
          <table:table-cell table:style-name="ce25" office:value-type="string">
            <text:p>1c</text:p>
          </table:table-cell>
          <table:table-cell table:style-name="ce65" office:value-type="string">
            <text:p>Głowa bipolarna o średnicy co najmniej od 42mm do 60mm ze skokiem co 1mm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5" office:value-type="string">
            <text:p>1d</text:p>
          </table:table-cell>
          <table:table-cell table:style-name="ce65" office:value-type="string">
            <text:p>Głowa w średnicy 28mm i 32mm, wykonana ze stopu tytanu pokrytego okładziną ceramiczną w 4 długościach szyjki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5">
          <table:table-cell table:style-name="ce25" office:value-type="string">
            <text:p>1e</text:p>
          </table:table-cell>
          <table:table-cell table:style-name="ce44" office:value-type="string">
            <text:p>Ostrze jednorazowe</text:p>
          </table:table-cell>
          <table:table-cell office:value-type="string">
            <text:p>szt.</text:p>
          </table:table-cell>
          <table:table-cell office:value-type="float" office:value="135">
            <text:p>135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6" office:value-type="string">
            <text:p>  </text:p>
          </table:table-cell>
          <table:table-cell table:style-name="ce54" office:value-type="string">
            <text:p>RAZEM</text:p>
          </table:table-cell>
          <table:table-cell table:number-columns-repeated="2" table:style-name="ce77" office:value-type="string">
            <text:p>  </text:p>
          </table:table-cell>
          <table:table-cell table:style-name="ce91"/>
          <table:table-cell table:style-name="ce96"/>
          <table:table-cell table:style-name="ce105"/>
          <table:table-cell table:style-name="ce96"/>
          <table:table-cell table:style-name="ce116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11"/>
          <table:table-cell table:style-name="ce46" office:value-type="string">
            <text:p>Pakiet nr 7. ENDOPROTEZY HIPOALERGICZNE STAWU BIODROWEGO I KOLANOWEGO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36">
          <table:table-cell table:style-name="ce12" office:value-type="string">
            <text:p>Lp.</text:p>
          </table:table-cell>
          <table:table-cell table:style-name="ce12" office:value-type="string">
            <text:p>Asortyment</text:p>
          </table:table-cell>
          <table:table-cell table:style-name="ce12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12" office:value-type="string">
            <text:p>Cena netto</text:p>
            <text:p>za j.m.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G</text:p>
          </table:table-cell>
          <table:table-cell table:style-name="ce7" office:value-type="string">
            <text:p>H</text:p>
          </table:table-cell>
          <table:table-cell table:style-name="ce57" office:value-type="string">
            <text:p>I</text:p>
          </table:table-cell>
          <table:table-cell table:number-columns-repeated="1015"/>
        </table:table-row>
        <table:table-row table:style-name="ro14">
          <table:table-cell table:style-name="ce13" office:value-type="float" office:value="1">
            <text:p>1</text:p>
          </table:table-cell>
          <table:table-cell table:style-name="ce66" office:value-type="string">
            <text:p>Endoproteza bezcementowa stawu biodrowego z trzpieniem prostym </text:p>
          </table:table-cell>
          <table:table-cell table:number-columns-repeated="2" table:style-name="ce79" office:value-type="string">
            <text:p>X</text:p>
          </table:table-cell>
          <table:table-cell table:number-columns-repeated="5" table:style-name="ce72" office:value-type="string">
            <text:p>X</text:p>
          </table:table-cell>
          <table:table-cell table:number-columns-repeated="1015"/>
        </table:table-row>
        <table:table-row table:style-name="ro9">
          <table:table-cell table:style-name="ce21" office:value-type="string">
            <text:p>1a</text:p>
          </table:table-cell>
          <table:table-cell table:style-name="ce65" office:value-type="string">
            <text:p>Trzpień prosty, uniwersalny, bezkołnierzowy, wykonany ze stopu tytanowego, bezcementowy, pokryty w części okładziną tytanową i dodatkowo hydroksyapatytem na całej długości, dostępny w co najmniej 10 rozmiarach w zakresie od 6,25mm do 20mm, konus 12/14 w wersji standard i lateralizowanej (offset)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9">
          <table:table-cell table:style-name="ce21" office:value-type="string">
            <text:p>1b</text:p>
          </table:table-cell>
          <table:table-cell table:style-name="ce65" office:value-type="string">
            <text:p>Panewka bezcementowa typu press-fit w wielu rozmiarach, w zakresie od 46 do 68 mm wykonana ze stopu tytanowego oraz panewka press-fit z porowatym pokryciem tytanowym. Zaślepki do otworów przy panewce press-fit w fabrycznym komplecie z możliwością użycia w ich miejsce kilku śrub stabilizujących.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1c</text:p>
          </table:table-cell>
          <table:table-cell table:style-name="ce65" office:value-type="string">
            <text:p>Wkład panewkowy z polietylenu typu crosslink standard I z okapem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21" office:value-type="string">
            <text:p>1d</text:p>
          </table:table-cell>
          <table:table-cell table:style-name="ce65" office:value-type="string">
            <text:p>Głowa w średnicy <text:s/>32 mm i 36mm, wykonana ze stopu tytanu pokrytego okładziną ceramiczną w różnych, minimum 4 długościach szyjki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35">
          <table:table-cell table:style-name="ce21" office:value-type="string">
            <text:p>1e</text:p>
          </table:table-cell>
          <table:table-cell table:style-name="ce65" office:value-type="string">
            <text:p>Śruby do kości gąbczastej 15mm-50mm ze skokiem co 5mm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35">
          <table:table-cell table:style-name="ce21" office:value-type="string">
            <text:p>1f</text:p>
          </table:table-cell>
          <table:table-cell table:style-name="ce65" office:value-type="string">
            <text:p>Ostrze jednorazowe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35">
          <table:table-cell table:style-name="ce21" office:value-type="string">
            <text:p>1g</text:p>
          </table:table-cell>
          <table:table-cell table:style-name="ce65" office:value-type="string">
            <text:p>Głowa ceramiczna o średnicy 32mm i 36mm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1h</text:p>
          </table:table-cell>
          <table:table-cell table:style-name="ce65" office:value-type="string">
            <text:p>Wkładka ceramiczna o średnicy 32mm i 36mm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2">
          <table:table-cell table:style-name="ce35" office:value-type="string">
            <text:p>1i</text:p>
          </table:table-cell>
          <table:table-cell table:style-name="ce65" office:value-type="string">
            <text:p>Panewka bezcementowa typu press-fit w rozmiarach od 46 do 72 mm ze skokiem co 2mm z otworami do śrub na całym obwodzie panewka pokryta porowatym tytanem w technice 3D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5">
          <table:table-cell table:style-name="ce21" office:value-type="string">
            <text:p>1j</text:p>
          </table:table-cell>
          <table:table-cell table:style-name="ce67" office:value-type="string">
            <text:p>Augumenty panewkowe w różnych wysokościach (przykladowy zakres: 10,15 i 20mm) i co najmniej 4 średnicach dla każdej wysokości. Augumenty wykonane z tytanu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3" office:value-type="float" office:value="2">
            <text:p>2</text:p>
          </table:table-cell>
          <table:table-cell table:style-name="ce66" office:value-type="string">
            <text:p>Endoproteza rewizyjna stawu kolanowego, cementowa</text:p>
          </table:table-cell>
          <table:table-cell table:style-name="ce73" office:value-type="string">
            <text:p>X</text:p>
          </table:table-cell>
          <table:table-cell table:style-name="ce73"/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31">
          <table:table-cell table:style-name="ce9" office:value-type="string">
            <text:p>2a</text:p>
          </table:table-cell>
          <table:table-cell table:style-name="ce65" office:value-type="string">
            <text:p>Element udowy anatomiczny (prawy, lewy) w 5 rozmiarach w opcji tylnostabilizowanej, wykonany ze stopu CoCrMo oraz pokryty antyalergiczną okładziną ceramiczną (TiN) Możliwość implantacji rzepki cementowej, polietylenowej lub mobilnej rzepki cementowej lub bezcementowej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37">
          <table:table-cell table:style-name="ce9" office:value-type="string">
            <text:p>2b</text:p>
          </table:table-cell>
          <table:table-cell table:style-name="ce65" office:value-type="string">
            <text:p>Element piszczelowy uniwersalny typu mobile bearing, wykonany ze stopu CoCrMo, w 5 rozmiarach, pokryty okładziną ceramiczną. Powierzchnia plateau wygładzona, umożliwijąca ruchy rotacyjne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9" office:value-type="string">
            <text:p>2c</text:p>
          </table:table-cell>
          <table:table-cell table:style-name="ce65" office:value-type="string">
            <text:p>Wkładka polietylenowa typu rotating platform w pięciu rozmiarach, o grubości od 10 do 20mm, tylnostabilizowana, dająca efekt półzwiązania protezy 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38">
          <table:table-cell table:style-name="ce9" office:value-type="string">
            <text:p>2d</text:p>
          </table:table-cell>
          <table:table-cell table:style-name="ce65" office:value-type="string">
            <text:p>Trzpienie przedłużające wykonane ze stopu tytanowego (cementowe i bezcementowe) do części udowej i piszczelowej w długościach od 100 do 200mm oraz przekroju od 12 do 22mm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35">
          <table:table-cell table:style-name="ce9" office:value-type="string">
            <text:p>2e</text:p>
          </table:table-cell>
          <table:table-cell table:style-name="ce65" office:value-type="string">
            <text:p>Rzepka cementowa, polietylenowa w 4 rozmiarach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9" office:value-type="string">
            <text:p>2f</text:p>
          </table:table-cell>
          <table:table-cell table:style-name="ce65" office:value-type="string">
            <text:p>Sleeve do części udowej z porowatego tytanu wykonany w technice 3D w 4 rozmiarach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9" office:value-type="string">
            <text:p>2g</text:p>
          </table:table-cell>
          <table:table-cell table:style-name="ce65" office:value-type="string">
            <text:p>Sleeve do części piszczelowej z porowatego tytanu wykonany w technice 3D w 4 rozmiarach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9" office:value-type="string">
            <text:p>2h</text:p>
          </table:table-cell>
          <table:table-cell table:style-name="ce65" office:value-type="string">
            <text:p>Podkładki uzupełniające ubytki kostne wykonane ze stopu tytanowego do części udowej (tylne i dystalne) w wysokościach 5 i 10mm 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36" office:value-type="string">
            <text:p>2i</text:p>
          </table:table-cell>
          <table:table-cell table:style-name="ce65" office:value-type="string">
            <text:p>Podkładki uzupełniające ubytki kostne wykonane ze stopu tytanowego do części piszczelowej w wyskościach 5 i 10mm 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9" office:value-type="string">
            <text:p>2j</text:p>
          </table:table-cell>
          <table:table-cell table:style-name="ce65" office:value-type="string">
            <text:p>Adapter trzpienia do elementu piszczelowego umożliwiający nadanie offsetu 2mm i 4mm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/>
          <table:table-cell table:number-columns-repeated="1015"/>
        </table:table-row>
        <table:table-row table:style-name="ro14">
          <table:table-cell table:style-name="ce9" office:value-type="string">
            <text:p>2k</text:p>
          </table:table-cell>
          <table:table-cell table:style-name="ce65" office:value-type="string">
            <text:p>Adapter trzpienia do elementu udowego umożliwiający nadanie offsetu od 0mm, 2mm, 4mm i 6mm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9" office:value-type="string">
            <text:p>2l</text:p>
          </table:table-cell>
          <table:table-cell table:style-name="ce65" office:value-type="string">
            <text:p>Ostrze jednorazowe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3" table:number-columns-repeated="2"/>
          <table:table-cell table:style-name="ce101"/>
          <table:table-cell/>
          <table:table-cell table:style-name="ce11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3</text:p>
          </table:table-cell>
          <table:table-cell table:style-name="ce66" office:value-type="string">
            <text:p>Endoproteza cementowa hipoalergiczna pierwotna stawu kolanowego FB</text:p>
          </table:table-cell>
          <table:table-cell table:style-name="ce73" office:value-type="string">
            <text:p>X</text:p>
          </table:table-cell>
          <table:table-cell table:style-name="ce73"/>
          <table:table-cell table:number-columns-repeated="5" table:style-name="ce84" office:value-type="string">
            <text:p>X</text:p>
          </table:table-cell>
          <table:table-cell table:number-columns-repeated="1015"/>
        </table:table-row>
        <table:table-row table:style-name="ro37">
          <table:table-cell table:style-name="ce15" office:value-type="string">
            <text:p>3a</text:p>
          </table:table-cell>
          <table:table-cell table:style-name="ce68" office:value-type="string">
            <text:p>Element udowy anatomiczny (prawy, lewy) w wersji z zachowaniem lub wycięciem więzadła krzyżowego tylniego (PS), w 5 rozmiarach (2, 3, 4, 5, 6), wykonany ze stopu CoCrMo oraz pokryty okładziną ceramiczną TiN <text:s/>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5" office:value-type="string">
            <text:p>3b</text:p>
          </table:table-cell>
          <table:table-cell table:style-name="ce68" office:value-type="string">
            <text:p>Element piszczelowy asymetryczny (prawy, lewy) w 6 rozmiarach (2, 3, 4, 5, 6), wykonany ze stopu CoCrMo oraz pokryty okładziną ceramiczną TiN 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5" office:value-type="string">
            <text:p>3c</text:p>
          </table:table-cell>
          <table:table-cell table:style-name="ce68" office:value-type="string">
            <text:p>Wkładka polietylenowa zatrzaskująca się w tacy piszczelowej, w wysokościach:10, 12,5, 15, 17,5 i 20mm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5" office:value-type="string">
            <text:p>3d</text:p>
          </table:table-cell>
          <table:table-cell table:style-name="ce68" office:value-type="string">
            <text:p>Trzpienie przedłużające do tacy piszczelowej, pokryte okładziną ceramiczną TiN, o przekroju 14mm i długościach: 25, 35 i 50mm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5" office:value-type="string">
            <text:p>3e</text:p>
          </table:table-cell>
          <table:table-cell table:style-name="ce68" office:value-type="string">
            <text:p>Rzepka polietylenowa, cementowana w 4 rozmiarach (26, 29, 32 i 35mm)</text:p>
          </table:table-cell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table:style-name="ce85"/>
          <table:table-cell table:style-name="ce83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5" office:value-type="string">
            <text:p>3f</text:p>
          </table:table-cell>
          <table:table-cell table:style-name="ce65" office:value-type="string">
            <text:p>Ostrze jednorazowe</text:p>
          </table:table-cell>
          <table:table-cell office:value-type="string">
            <text:p>szt.</text:p>
          </table:table-cell>
          <table:table-cell office:value-type="float" office:value="52">
            <text:p>52</text:p>
          </table:table-cell>
          <table:table-cell table:style-name="ce83" table:number-columns-repeated="2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5" office:value-type="string">
            <text:p>3g</text:p>
          </table:table-cell>
          <table:table-cell table:style-name="ce65" office:value-type="string">
            <text:p>Podkładki do elementu piszczelowego jednostronne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3" table:number-columns-repeated="2"/>
          <table:table-cell table:style-name="ce102"/>
          <table:table-cell/>
          <table:table-cell table:style-name="ce112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5" office:value-type="string">
            <text:p>3h</text:p>
          </table:table-cell>
          <table:table-cell table:style-name="ce65" office:value-type="string">
            <text:p>Podkładki do elementu piszczelowego dwustronne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3" table:number-columns-repeated="2"/>
          <table:table-cell table:style-name="ce102"/>
          <table:table-cell/>
          <table:table-cell table:style-name="ce113"/>
          <table:table-cell table:number-columns-repeated="1015"/>
        </table:table-row>
        <table:table-row table:style-name="ro14">
          <table:table-cell table:style-name="ce22" office:value-type="string">
            <text:p>  </text:p>
          </table:table-cell>
          <table:table-cell table:style-name="ce54" office:value-type="string">
            <text:p>RAZEM</text:p>
          </table:table-cell>
          <table:table-cell table:style-name="ce75" office:value-type="string">
            <text:p>  </text:p>
          </table:table-cell>
          <table:table-cell table:style-name="ce80"/>
          <table:table-cell table:style-name="ce86"/>
          <table:table-cell table:style-name="ce94"/>
          <table:table-cell table:style-name="ce103"/>
          <table:table-cell table:style-name="ce94"/>
          <table:table-cell table:style-name="ce114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46" office:value-type="string">
            <text:p>Pakiet nr 8. ENDOPROTEZY BEZCEMENTOWE STAWU BIODROWEGO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36">
          <table:table-cell table:style-name="ce31" office:value-type="string">
            <text:p>Lp.</text:p>
          </table:table-cell>
          <table:table-cell table:style-name="ce28" office:value-type="string">
            <text:p>Asortyment</text:p>
          </table:table-cell>
          <table:table-cell table:style-name="ce28" office:value-type="string">
            <text:p>j.m.</text:p>
          </table:table-cell>
          <table:table-cell table:style-name="ce29" office:value-type="string">
            <text:p>Ilość</text:p>
          </table:table-cell>
          <table:table-cell table:style-name="ce28" office:value-type="string">
            <text:p>Cena netto </text:p>
            <text:p>za j.m.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VAT %</text:p>
          </table:table-cell>
          <table:table-cell table:style-name="ce28" office:value-type="string">
            <text:p>Wartość brutto</text:p>
          </table:table-cell>
          <table:table-cell table:style-name="ce56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32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E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H</text:p>
          </table:table-cell>
          <table:table-cell table:style-name="ce57" office:value-type="string">
            <text:p>I</text:p>
          </table:table-cell>
          <table:table-cell table:number-columns-repeated="1015"/>
        </table:table-row>
        <table:table-row table:style-name="ro39">
          <table:table-cell table:style-name="ce25" office:value-type="float" office:value="1">
            <text:p>1</text:p>
          </table:table-cell>
          <table:table-cell table:style-name="ce69" office:value-type="string">
            <text:p>Trzpień bezcementowy tytanowy , stożkowaty w dwóch płaszczyznach, powierzchnia o strukturze poprzecznych w części proxymalnej i podłużnych w części dystalnej rowków zapobiegających zapadaniu się trzpienia i zwiększających stabilność antyrotacyjną, pokryty porowatym tytanem i hydroxyapatytem, z poszerzoną częścią proxymalną zwiększającą stabilność antyrotacyjną, w co najmniej 9 rozmiarach z kątem CCD o wartości 135 stopni i 8 rozmiarach lateralizowanych z kątem CCD o wartośći 126 stopni. Konus 12/14 skrócony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40">
          <table:table-cell table:style-name="ce25" office:value-type="float" office:value="2">
            <text:p>2</text:p>
          </table:table-cell>
          <table:table-cell table:style-name="ce69" office:value-type="string">
            <text:p>Panewka bezcementowa, półsferyczna, tytanowa typu press-fit pokryta porowatym tytanem o zaawansowanej strukturze 3D, lita lub z otworami do dodatkowego mocowania wkrętami. Panewka dostępna w rozmiarach zewnętrznych od min. 40 do min 68 mm. Panewka wewnątrz gładko polerowana z możliwością zastosowania artykulacji polietylenowej i ceramicznej. Dostępne zaślepki do zamknięcia otworu szczytowego panewki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7">
          <table:table-cell table:style-name="ce25" office:value-type="float" office:value="3">
            <text:p>3</text:p>
          </table:table-cell>
          <table:table-cell table:style-name="ce69" office:value-type="string">
            <text:p>Wkładka z polietylenu wysokousieciowanego o zwiększonej twardości, przystosowana do głów o średnicy 28, 32 i 36 mm, dostępna w wersji standard oraz z 20 stopniową nadbudową antyluksacyjną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5">
          <table:table-cell table:style-name="ce25" office:value-type="float" office:value="4">
            <text:p>4</text:p>
          </table:table-cell>
          <table:table-cell table:style-name="ce69" office:value-type="string">
            <text:p>Zaślepki, śruby do dodatkowej stabilizacji <text:s/>panewki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37">
          <table:table-cell table:style-name="ce25" office:value-type="float" office:value="5">
            <text:p>5</text:p>
          </table:table-cell>
          <table:table-cell table:style-name="ce69" office:value-type="string">
            <text:p>Metalowe głowy wykonane ze stopu metalu (cyrkon/niob) o zewnętrznej warstwie przekształconej w ceramikę, o średnicach 28, 32 lub 36 mm, każda głowa dostępna w minimum 5 długościach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5" office:value-type="float" office:value="6">
            <text:p>6</text:p>
          </table:table-cell>
          <table:table-cell table:style-name="ce69" office:value-type="string">
            <text:p>Głowy metalowe CoCr o średnicach 28, 32 lub 36 mm, każda głowa dostępna w minimum 5 długościach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/>
          <table:table-cell table:number-columns-repeated="1015"/>
        </table:table-row>
        <table:table-row table:style-name="ro14">
          <table:table-cell table:style-name="ce25" office:value-type="float" office:value="7">
            <text:p>7</text:p>
          </table:table-cell>
          <table:table-cell table:style-name="ce69" office:value-type="string">
            <text:p>Głowy ceramiczne wykonane ceramiki typu Biolox Delta, o średnicy <text:s/>32 oraz 36 mm, 3 długościach szyjki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25" office:value-type="float" office:value="8">
            <text:p>8</text:p>
          </table:table-cell>
          <table:table-cell table:style-name="ce69" office:value-type="string">
            <text:p>Ostrza do napędu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9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  </text:p>
          </table:table-cell>
          <table:table-cell table:style-name="ce54" office:value-type="string">
            <text:p>RAZEM</text:p>
          </table:table-cell>
          <table:table-cell table:style-name="ce77" office:value-type="string">
            <text:p>  </text:p>
          </table:table-cell>
          <table:table-cell table:style-name="ce77"/>
          <table:table-cell table:style-name="ce91"/>
          <table:table-cell table:style-name="ce97"/>
          <table:table-cell table:style-name="ce107"/>
          <table:table-cell table:style-name="ce97"/>
          <table:table-cell table:style-name="ce115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08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0" number:min-integer-digits="0"/>
    </number:number-style>
    <number:number-style style:name="N112">
      <number:number number:decimal-places="4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76cm" fo:margin-bottom="0.998cm" fo:margin-left="0.674cm" fo:margin-right="0.702cm" style:writing-mode="lr-tb"/>
      <style:header-style>
        <style:header-footer-properties fo:min-height="0.03cm" fo:margin-left="0cm" fo:margin-right="0cm" fo:margin-bottom="0.25cm"/>
      </style:header-style>
      <style:footer-style>
        <style:header-footer-properties fo:min-height="0.59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2:05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teka </meta:initial-creator>
    <meta:creation-date>2017-08-09T09:01:07.65</meta:creation-date>
    <dc:date>2018-11-30T12:05:07.85</dc:date>
    <meta:editing-duration>PT17H15M15S</meta:editing-duration>
    <meta:editing-cycles>125</meta:editing-cycles>
    <meta:generator>OpenOffice.org/3.3$Win32 OpenOffice.org_project/330m20$Build-9567</meta:generator>
    <meta:print-date>2017-08-28T08:06:00.63</meta:print-date>
    <meta:printed-by>Apteka </meta:printed-by>
    <meta:document-statistic meta:table-count="1" meta:cell-count="854" meta:object-count="0"/>
  </office:meta>
</office:document-meta>
</file>