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text-properties fo:font-size="12pt" style:font-size-asian="12pt" style:font-size-complex="12pt"/>
    </style:style>
    <style:style style:name="P5" style:parent-style-name="Akapitzlistą" style:family="paragraph">
      <style:text-properties fo:font-size="12pt" style:font-size-asian="12pt" style:font-size-complex="12pt"/>
    </style:style>
    <style:style style:name="P6" style:parent-style-name="Akapitzlistą" style:family="paragraph">
      <style:text-properties fo:font-size="12pt" style:font-size-asian="12pt" style:font-size-complex="12pt"/>
    </style:style>
    <style:style style:name="P7" style:parent-style-name="Akapitzlistą" style:family="paragraph">
      <style:text-properties fo:font-size="12pt" style:font-size-asian="12pt" style:font-size-complex="12pt"/>
    </style:style>
    <style:style style:name="P8" style:parent-style-name="Akapitzlistą" style:list-style-name="LFO1" style:family="paragraph">
      <style:text-properties fo:font-size="12pt" style:font-size-asian="12pt" style:font-size-complex="12pt"/>
    </style:style>
    <style:style style:name="P9" style:parent-style-name="Akapitzlistą" style:list-style-name="LFO2" style:family="paragraph">
      <style:text-properties fo:font-size="12pt" style:font-size-asian="12pt" style:font-size-complex="12pt"/>
    </style:style>
    <style:style style:name="P10" style:parent-style-name="Akapitzlistą" style:list-style-name="LFO2" style:family="paragraph">
      <style:text-properties fo:font-size="12pt" style:font-size-asian="12pt" style:font-size-complex="12pt"/>
    </style:style>
    <style:style style:name="P11" style:parent-style-name="Akapitzlistą" style:list-style-name="LFO2" style:family="paragraph">
      <style:text-properties fo:font-size="12pt" style:font-size-asian="12pt" style:font-size-complex="12pt"/>
    </style:style>
    <style:style style:name="P12" style:parent-style-name="Akapitzlistą" style:list-style-name="LFO2" style:family="paragraph">
      <style:text-properties fo:font-size="12pt" style:font-size-asian="12pt" style:font-size-complex="12pt"/>
    </style:style>
    <style:style style:name="P13" style:parent-style-name="Akapitzlistą" style:list-style-name="LFO2" style:family="paragraph">
      <style:text-properties fo:font-size="12pt" style:font-size-asian="12pt" style:font-size-complex="12pt"/>
    </style:style>
    <style:style style:name="P14" style:parent-style-name="Akapitzlistą" style:list-style-name="LFO2" style:family="paragraph">
      <style:text-properties fo:font-size="12pt" style:font-size-asian="12pt" style:font-size-complex="12pt"/>
    </style:style>
    <style:style style:name="P15" style:parent-style-name="Akapitzlistą" style:list-style-name="LFO2" style:family="paragraph">
      <style:text-properties fo:font-size="12pt" style:font-size-asian="12pt" style:font-size-complex="12pt"/>
    </style:style>
    <style:style style:name="P16" style:parent-style-name="Akapitzlistą" style:list-style-name="LFO2" style:family="paragraph">
      <style:text-properties fo:font-size="12pt" style:font-size-asian="12pt" style:font-size-complex="12pt"/>
    </style:style>
    <style:style style:name="P17" style:parent-style-name="Akapitzlistą" style:list-style-name="LFO2" style:family="paragraph">
      <style:text-properties fo:font-size="12pt" style:font-size-asian="12pt" style:font-size-complex="12pt"/>
    </style:style>
    <style:style style:name="P18" style:parent-style-name="Akapitzlistą" style:list-style-name="LFO2" style:family="paragraph">
      <style:text-properties fo:font-size="12pt" style:font-size-asian="12pt" style:font-size-complex="12pt"/>
    </style:style>
    <style:style style:name="P19" style:parent-style-name="Akapitzlistą" style:list-style-name="LFO2" style:family="paragraph">
      <style:text-properties fo:font-size="12pt" style:font-size-asian="12pt" style:font-size-complex="12pt"/>
    </style:style>
    <style:style style:name="P20" style:parent-style-name="Akapitzlistą" style:list-style-name="LFO2" style:family="paragraph">
      <style:text-properties fo:font-size="12pt" style:font-size-asian="12pt" style:font-size-complex="12pt"/>
    </style:style>
    <style:style style:name="P21" style:parent-style-name="Akapitzlistą" style:family="paragraph">
      <style:text-properties fo:font-size="12pt" style:font-size-asian="12pt" style:font-size-complex="12pt"/>
    </style:style>
    <style:style style:name="P22" style:parent-style-name="Akapitzlistą" style:family="paragraph">
      <style:text-properties fo:font-size="12pt" style:font-size-asian="12pt" style:font-size-complex="12pt"/>
    </style:style>
    <style:style style:name="P23" style:parent-style-name="Akapitzlistą" style:family="paragraph">
      <style:text-properties fo:font-size="12pt" style:font-size-asian="12pt" style:font-size-complex="12pt"/>
    </style:style>
    <style:style style:name="P24" style:parent-style-name="Akapitzlistą" style:list-style-name="LFO2" style:family="paragraph">
      <style:text-properties fo:font-size="12pt" style:font-size-asian="12pt" style:font-size-complex="12pt"/>
    </style:style>
    <style:style style:name="P25" style:parent-style-name="Akapitzlistą" style:list-style-name="LFO2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Akapitzlistą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PIS PRZEDMIOTU ZAMÓWIENIA</text:p>
      <text:p text:style-name="P2"/>
      <text:p text:style-name="P3"/>
      <text:list text:style-name="LFO1" text:continue-numbering="true">
        <text:list-item>
          <text:p text:style-name="P4"><text:bookmark-start text:name="_Hlk149302328"/>Opracowanie dokumentacji projektowej na budowę drogi publicznej lokalnej (dojazdowej) o przybliżonej długości 1,5 km. Ma to być droga dojazdowa do terenów inwestycyjnych w m. Strykowo, która ma skomunikować tereny, które są przeznaczone na obiekty usługowe, produkcyjne i magazynowe. Usytuowanie inwestycji jest na działkach objętych MZP i są to następujące działki: dz. nr ewid. 462/34, 462/46, 462/43. Planowany odcinek drogi znajduje się pomiędzy droga powiatowa nr 2451P Modrze-Strykowo, a drogą gminną nr 330001P Strykowo-Twardowo. Przewiduje się wykonanie drogi dwujezdniowej, jezdnie o szerokości minimum 3,25m, z pasem postojowym (szerokość ok. 3m) utwardzonym kruszywem łamanym (tłuczniem) dla samochodów ciężarowych. Zakłada się kategorię ruchu min. KR3- do ustalenia ostatecznie w czasie projektowania. Przewiduje się także wykonanie ścieżki pieszo-rowerowej na całym odcinku drogi wraz z jej oświetleniem.</text:p>
        </text:list-item>
      </text:list>
      <text:p text:style-name="P5">Przewiduje się wykonanie zjazdów na działki 462/47, 462/36, 462/37, 462/38, 462/39, 462/40.<text:s/>Zaprojektować<text:s/>sieci wodociągowe, kanalizacyjną i odwodnieniową(poza pasem jezdni).<text:s/></text:p>
      <text:p text:style-name="P6">Wzdłuż drogi należy zaprojektować kanał technologiczny (m. in. pod <text:s/>światłowód, sieć energetyczna, ewentualna sieć gazowa).</text:p>
      <text:p text:style-name="P7">Drogę projektowaną należy włączyć do drogi powiatowej Strykowo-Modrze nr 2451P(dz. nr ewid. 463/3) co wiąże się z przebudową powyższego skrzyżowania, natomiast z drugiej strony włączyć się do działki drogowej o nr. ewid. 462/41(droga gminna 330001P Strykowo-Twardowo) w postaci miejsca do zawracania ruchu kołowego (miejsce do nawracania rozwiązać tak, aby w przyszłości była możliwość kontynuacji rozbudowy drogi na dz. nr ewid. 462/41).</text:p>
      <text:list text:style-name="LFO1" text:continue-numbering="true">
        <text:list-item>
          <text:p text:style-name="P8"><text:s/>Zakres prac obejmuje:</text:p>
        </text:list-item>
      </text:list>
      <text:list text:style-name="LFO2" text:continue-numbering="true">
        <text:list-item>
          <text:p text:style-name="P9">Uzyskanie map geodezyjnych do celów projektowych;</text:p>
        </text:list-item>
        <text:list-item>
          <text:p text:style-name="P10">Wykonanie map stanu prawnego (jeżeli wymagane);</text:p>
        </text:list-item>
        <text:list-item>
          <text:p text:style-name="P11">Wykonanie projektów podziału działek (jeżeli wymagane);</text:p>
        </text:list-item>
        <text:list-item>
          <text:p text:style-name="P12">Przeprowadzenie niezbędnych badań np. geologicznych;</text:p>
        </text:list-item>
        <text:list-item>
          <text:p text:style-name="P13">Uzyskanie niezbędnych uzgodnień i opinii właściwych organów a także innych dokumentów wymaganych przepisami szczegółowymi;</text:p>
        </text:list-item>
        <text:list-item>
          <text:p text:style-name="P14">Opracowanie operatów oraz uzyskanie ostatecznych pozwoleń, decyzji potrzebnych do realizacji projektu, możliwość konieczności uzyskania decyzji środowiskowej;</text:p>
        </text:list-item>
        <text:list-item>
          <text:p text:style-name="P15">Opracowanie projektów budowlanych i technicznych( w tym po 3 egz. dla zamawiającego);</text:p>
        </text:list-item>
        <text:list-item>
          <text:p text:style-name="P16">Uzyskanie decyzji pozwolenia na budowę albo decyzji o zezwoleniu na realizację inwestycji drogowej lub dokonanie zgłoszenia robót budowlanych;</text:p>
        </text:list-item>
        <text:list-item>
          <text:p text:style-name="P17">Opracowanie projektu tymczasowej organizacji ruchu na czas robót wraz z jego zatwierdzeniem;</text:p>
        </text:list-item>
        <text:list-item>
          <text:p text:style-name="P18">Opracowanie projektu stałej organizacji ruchu wraz z jego zatwierdzeniem;</text:p>
        </text:list-item>
        <text:list-item>
          <text:p text:style-name="P19">Opracowanie Szczegółowej Specyfikacji Technicznej dla projektowanych robót (2 egz.);</text:p>
        </text:list-item>
        <text:list-item>
          <text:p text:style-name="P20">Sporządzenie kosztorysów w wersji pdf oraz ath;</text:p>
        </text:list-item>
      </text:list>
      <text:p text:style-name="P21">-Kosztorys inwestorski-2 egz.;</text:p>
      <text:p text:style-name="P22">-Przedmiar robót-2 egz.;</text:p>
      <text:p text:style-name="P23">-Kosztorys ofertowy uproszczony łącznie z zestawieniami RMS-2 egz.;</text:p>
      <text:list text:style-name="LFO2" text:continue-numbering="true">
        <text:list-item>
          <text:p text:style-name="P24">Przekazanie w.w. opracowań w wersji elektronicznej (w wersji edytowalnej i pdf)-2 CD;</text:p>
        </text:list-item>
        <text:list-item>
          <text:p text:style-name="P25">Termin wykonania projektu 6 m-cy od dnia podpisania umowy.</text:p>
        </text:list-item>
      </text:list>
      <text:p text:style-name="P26"/>
      <text:p text:style-name="P27">Dokumentem potwierdzającym <text:s/>przyjęcie wykonanej dokumentacji jest protokół zdawczo-odbiorczy po weryfikacji dokumentacji przez Zamawiającego i podpisany przez obie strony.</text:p>
      <text:p text:style-name="P28">Wykonawca zobowiązuje się bez dodatkowego wynagrodzenia przenieść na Zamawiającego w drodze odrębnej umowy przysługujące mu majątkowe prawo autorskie oraz zezwala Zamawiającemu wykorzystać projekt na wszystkich polach eksploatacji niezbędnych do przeprowadzenia postępowania przetargowego i realizacji inwestycji.</text:p>
      <text:p text:style-name="P29"/>
      <text:p text:style-name="P30"/>
      <text:p text:style-name="P31"><text:bookmark-end text:name="_Hlk149302328"/></text:p>
      <text:p text:style-name="P32"/>
      <text:p text:style-name="P33"/>
      <text:p text:style-name="P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31T11:53:00Z</meta:creation-date>
    <dc:date>2023-11-10T13:19:00Z</dc:date>
    <meta:print-date>2023-10-31T09:12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98" meta:character-count="3484" meta:row-count="24" meta:non-whitespace-character-count="2992"/>
  </office:meta>
</office:document-meta>
</file>