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1" fo:font-size="12pt" officeooo:paragraph-rsid="0018a30c" style:font-size-asian="12pt" style:font-name-complex="Times New Roman1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1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1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2530e0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1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1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1" fo:font-size="12pt" fo:font-style="normal" style:text-underline-style="none" fo:font-weight="normal" officeooo:paragraph-rsid="0018a3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1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18a30c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P1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officeooo:paragraph-rsid="0018a30c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2530e0" fo:background-color="#fffff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200%"/>
      <style:text-properties style:font-name="Times New Roman1" fo:font-size="12pt" officeooo:paragraph-rsid="0018a30c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1" fo:font-size="12pt" officeooo:paragraph-rsid="0018a30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1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1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1" fo:font-size="12pt" fo:font-weight="bold" officeooo:paragraph-rsid="0018a30c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style:font-name="Times New Roman1" fo:font-style="normal" style:text-underline-style="none" fo:font-weight="normal" style:font-name-asian="Calibri2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style:text-underline-style="none" fo:font-weight="normal" officeooo:rsid="00216d1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style:font-name="Times New Roman1" fo:font-size="12pt" fo:language="pl" fo:country="PL" fo:font-style="normal" style:text-underline-style="none" fo:font-weight="normal" officeooo:rsid="00216d15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1" fo:font-size="12pt" fo:language="pl" fo:country="PL" fo:font-style="normal" style:text-underline-style="none" fo:font-weight="normal" officeooo:rsid="00250777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1" fo:font-size="12pt" fo:language="pl" fo:country="PL" fo:font-style="normal" style:text-underline-style="none" fo:font-weight="normal" officeooo:rsid="0027a4e6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1" fo:font-size="12pt" fo:language="pl" fo:country="PL" fo:font-style="normal" style:text-underline-style="none" fo:font-weight="normal" officeooo:rsid="002530e0" style:font-name-asian="Calibri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22b90a"/>
    </style:style>
    <style:style style:name="T18" style:family="text">
      <style:text-properties fo:color="#000000" fo:letter-spacing="-0.004cm" fo:language="pl" fo:country="PL" style:text-underline-style="none" fo:font-weight="bold" officeooo:rsid="00e2533f" style:font-name-asian="Times New Roman2" style:language-asian="ar" style:country-asian="SA" style:font-weight-asian="bold" style:font-name-complex="Times New Roman2" style:language-complex="ar" style:country-complex="SA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507c7b" style:font-weight-asian="bold"/>
    </style:style>
    <style:style style:name="T21" style:family="text">
      <style:text-properties fo:font-weight="bold" officeooo:rsid="002845d8" style:font-weight-asian="bold"/>
    </style:style>
    <style:style style:name="T22" style:family="text">
      <style:text-properties fo:font-weight="bold" officeooo:rsid="001fc4b0" style:font-weight-asian="bold"/>
    </style:style>
    <style:style style:name="T23" style:family="text">
      <style:text-properties fo:font-weight="bold" officeooo:rsid="00216787" style:font-weight-asian="bold"/>
    </style:style>
    <style:style style:name="T24" style:family="text">
      <style:text-properties fo:font-weight="bold" style:font-name-asian="Times New Roman" style:language-asian="ar" style:country-asian="SA" style:font-weight-asian="bold" style:font-name-complex="Times New Roman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7">3</text:span> do SWZ</text:p>
      <text:p text:style-name="P15">Załącznik Nr ... do oferty</text:p>
      <text:p text:style-name="P2">............................................</text:p>
      <text:p text:style-name="P13"><text:span text:style-name="T12">(</text:span><text:span text:style-name="T16">Nazwa i adres </text:span><text:span text:style-name="T12">wykonawcy)</text:span></text:p>
      <text:p text:style-name="P8"/>
      <text:p text:style-name="P9">OŚWIADCZENIE WYKONAWCY </text:p>
      <text:p text:style-name="P9">O NIEPODLEGANIU WYKLUCZENIU Z POSTĘPOWANIA</text:p>
      <text:p text:style-name="P9">ORAZ SPEŁNIANIU WARUNKÓW UDZIAŁU W POSTĘPOWANIU</text:p>
      <text:p text:style-name="P6"/>
      <text:p text:style-name="P12"><text:span text:style-name="T10">składane na podstawie art. 125 ust. 1 ustawy z dnia 11 września 2019</text:span><text:bookmark text:name="_GoBack"/><text:span text:style-name="T10"> r. Prawo zamówień publicznych (</text:span><text:span text:style-name="T11">tj. </text:span><text:span text:style-name="T10">Dz. U z </text:span><text:span text:style-name="T13">2021</text:span><text:span text:style-name="T10"> r., poz. </text:span><text:span text:style-name="T13">1129 </text:span><text:span text:style-name="T14">z p</text:span><text:span text:style-name="T15">óżn. zm.</text:span><text:span text:style-name="T10">) - dalej jako: ustawa Pzp. </text:span></text:p>
      <text:p text:style-name="P7"/>
      <text:p text:style-name="P4"><text:span text:style-name="T1">Na potrzeby postępowania </text:span><text:span text:style-name="T2">o udzielenie zamówienia publicznego pn. </text:span></text:p>
      <text:p text:style-name="P5"><text:span text:style-name="T18">Z</text:span><text:span text:style-name="T24">akup stołu operacyjnego dla Oddziału Neurochirurgii </text:span><text:line-break/><text:span text:style-name="T24">i Neurotraumatologii Wojewódzkiego Szpitala Specjalistycznego Nr 4 w Bytomiu</text:span></text:p>
      <text:p text:style-name="P14"><text:span text:style-name="T19">(DZP - </text:span><text:span text:style-name="T20">2</text:span><text:span text:style-name="T21">5</text:span><text:span text:style-name="T19">/20</text:span><text:span text:style-name="T22">2</text:span><text:span text:style-name="T23">1</text:span><text:span text:style-name="T19">)</text:span></text:p>
      <text:p text:style-name="P4"><text:span text:style-name="T9">prowadzonego przez SP ZOZ Wojewódzki Szpital </text:span><text:span text:style-name="T4">Specjalistyczny Nr 4; Al. Legionów 10; 41-902 Bytom, oświadczam co następuje</text:span><text:span text:style-name="T5">:</text:span></text:p>
      <text:p text:style-name="P3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8"/>
      <text:p text:style-name="P17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9"/>
      <text:p text:style-name="P19">Na potwierdzenie powyższego przedkładam następujące środki dowodowe: ……….……..**</text:p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1"/>
      <text:p text:style-name="P10"><text:bookmark-start text:name="__DdeLink__131_2099836388"/><text:span text:style-name="T1">*</text:span><text:bookmark-end text:name="__DdeLink__131_2099836388"/><text:span text:style-name="T1"> niepotrzebne skreślić;</text:span></text:p>
      <text:p text:style-name="P16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1" fo:font-family="'Times New Roman'" style:font-family-generic="roman" style:font-pitch="variable" style:font-name-asian="Tahoma" style:font-family-asian="Tahoma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size-asian="10pt" style:language-asian="en" style:country-asian="US" style:font-name-complex="Symbol2" style:font-family-complex="Symbol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editing-cycles>29</meta:editing-cycles>
    <meta:editing-duration>PT1H38M23S</meta:editing-duration>
    <meta:generator>LibreOffice/6.4.1.2$Windows_X86_64 LibreOffice_project/4d224e95b98b138af42a64d84056446d09082932</meta:generator>
    <dc:date>2021-09-17T16:10:23.867000000</dc:date>
    <meta:document-statistic meta:table-count="0" meta:image-count="0" meta:object-count="0" meta:page-count="1" meta:paragraph-count="19" meta:word-count="210" meta:character-count="1480" meta:non-whitespace-character-count="1283"/>
  </office:meta>
</office:document-meta>
</file>