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1a4a0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1e873c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7" style:family="paragraph" style:parent-style-name="Standard">
      <style:paragraph-properties fo:margin-left="0.63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2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officeooo:rsid="0016d9e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2e5787" style:font-weight-asian="bold"/>
    </style:style>
    <style:style style:name="T8" style:family="text">
      <style:text-properties fo:font-weight="bold" officeooo:rsid="0021472d" style:font-weight-asian="bold"/>
    </style:style>
    <style:style style:name="T9" style:family="text">
      <style:text-properties officeooo:rsid="002147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>Załącznik nr 5 do SIWZ</text:p>
      <text:p text:style-name="P1">............................................</text:p>
      <text:p text:style-name="P4">(<text:span text:style-name="T5">nazw</text:span>a firmy wykonawcy)</text:p>
      <text:p text:style-name="P1"/>
      <text:p text:style-name="P20">OŚWIADCZENIE WYKONAWCY</text:p>
      <text:p text:style-name="P9">dot. braku podstaw wykluczenia z udziału w postępowaniu</text:p>
      <text:p text:style-name="P10"/>
      <text:p text:style-name="P10"/>
      <text:p text:style-name="P10">Na potrzeby postępowania o udzielenie zamówienia publicznego pn.:</text:p>
      <text:p text:style-name="P5"/>
      <text:p text:style-name="P6"/>
      <text:p text:style-name="P2">Dostawa wyrobów medycznych <text:span text:style-name="T9">do embolizacji wewnątrzczaszkowej</text:span></text:p>
      <text:p text:style-name="P3"><text:span text:style-name="T6">(znak: DZP – </text:span><text:span text:style-name="T7">1</text:span><text:span text:style-name="T8">3</text:span><text:span text:style-name="T6">/20</text:span><text:span text:style-name="T7">20</text:span><text:span text:style-name="T6">)</text:span></text:p>
      <text:p text:style-name="P15"/>
      <text:p text:style-name="P16"/>
      <text:p text:style-name="P7"><text:span text:style-name="T1">prowadzonego przez SP ZOZ Wojewódzki Szpital Specjalistyczny Nr 4; Al. Legionów 10; 41-902 Bytom</text:span><text:span text:style-name="T2">, </text:span><text:span text:style-name="T1">oświadczam, iż wobec Wykonawcy: ………………... (</text:span><text:span text:style-name="T4">nazwa i adres Wykonawcy)</text:span></text:p>
      <text:p text:style-name="P10"/>
      <text:p text:style-name="P18">1) Nie został wydany prawomocny wyrok sądu lub ostateczna decyzja administracyjna o zaleganiu z uiszczaniem podatków, opłat lub składek na ubezpieczenie społeczne lub zdrowotne </text:p>
      <text:p text:style-name="P17"/>
      <text:p text:style-name="P18">2) Nie zostało wydane orzeczenie tytułem środka zapobiegawczego zakazu ubiegania się o zamówienie publiczne</text:p>
      <text:p text:style-name="P8"/>
      <text:p text:style-name="P8"/>
      <text:p text:style-name="P10">…………….……...............................</text:p>
      <text:p text:style-name="P14">(miejscowość, data)</text:p>
      <text:p text:style-name="P11"><text:tab/><text:tab/><text:tab/><text:tab/><text:tab/><text:tab/><text:tab/>…………………………………………</text:p>
      <text:p text:style-name="P19">(podpis <text:s/>Wykonawcy) <text:span text:style-name="T3">* </text:span></text:p>
      <text:p text:style-name="P12"/>
      <text:p text:style-name="P13">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kst_20_blokowy1" style:display-name="Tekst blokowy1" style:family="paragraph" style:parent-style-name="Standard">
      <style:paragraph-properties fo:margin-left="0.564cm" fo:margin-right="7.761cm" fo:line-height="150%" fo:orphans="0" fo:widows="0" fo:text-indent="-0.564cm" style:auto-text-indent="false"/>
    </style:style>
    <style:style style:name="Heading_20_10" style:display-name="Heading 10" style:family="paragraph" style:parent-style-name="Nagłówek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-Absatz-Standardschriftart11" style:family="text"/>
    <style:style style:name="WW-Absatz-Standardschriftart111" style:family="text"/>
    <style:style style:name="_20_Znak_20_Znak" style:display-name=" 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0-04-22T11:49:25.078000000</dc:date>
    <meta:editing-cycles>30</meta:editing-cycles>
    <meta:editing-duration>PT47M2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6" meta:word-count="136" meta:character-count="1136" meta:non-whitespace-character-count="1004"/>
  </office:meta>
</office:document-meta>
</file>