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VBAProject/Arkusz1.xml" manifest:media-type="text/xml"/>
  <manifest:file-entry manifest:full-path="Basic/VBAProject/Arkusz2.xml" manifest:media-type="text/xml"/>
  <manifest:file-entry manifest:full-path="Basic/VBAProject/Class1.xml" manifest:media-type="text/xml"/>
  <manifest:file-entry manifest:full-path="Basic/VBAProject/Arkusz3.xml" manifest:media-type="text/xml"/>
  <manifest:file-entry manifest:full-path="Basic/VBAProject/Arkusz4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Segoe UI" svg:font-family="'Segoe UI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55.56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27.0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1.57mm"/>
    </style:style>
    <style:style style:name="co13" style:family="table-column">
      <style:table-column-properties fo:break-before="auto" style:column-width="7.83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1.17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9.38mm"/>
    </style:style>
    <style:style style:name="co18" style:family="table-column">
      <style:table-column-properties fo:break-before="auto" style:column-width="9.12mm"/>
    </style:style>
    <style:style style:name="co19" style:family="table-column">
      <style:table-column-properties fo:break-before="auto" style:column-width="10.78mm"/>
    </style:style>
    <style:style style:name="co20" style:family="table-column">
      <style:table-column-properties fo:break-before="auto" style:column-width="11.32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4.5mm" fo:break-before="page" style:use-optimal-row-height="fals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3.9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2.63mm" fo:break-before="auto" style:use-optimal-row-height="false"/>
    </style:style>
    <style:style style:name="ro21" style:family="table-row">
      <style:table-row-properties style:row-height="9.77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ZESTAWIENIE_20_ZBIORCZ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  <style:text-properties style:use-window-font-color="tru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6.8000001907348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zh" style:country-asian="CN" style:font-style-asian="normal" style:font-weight-asian="normal" style:font-name-complex="Segoe UI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7pt" style:font-size-asian="7pt" style:font-size-complex="7pt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use-window-font-color="true" fo:font-size="7pt" style:font-size-asian="7pt" style:font-size-complex="7pt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7pt" style:font-size-asian="7pt" style:font-size-complex="7pt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7pt" style:font-size-asian="7pt" style:font-size-complex="7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7pt" style:font-size-asian="7pt" style:font-size-complex="7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7pt" style:font-size-asian="7pt" style:font-size-complex="7pt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51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6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height="true" draw:auto-grow-width="false" fo:min-height="24.09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41.28mm" draw:shadow="hidden" draw:shadow-offset-x="1mm" draw:shadow-offset-y="1mm" draw:caption-escape-direction="auto"/>
    </style:style>
    <style:style style:name="gr5" style:family="graphic">
      <style:graphic-properties draw:marker-start-width="2mm" draw:marker-start-center="false" draw:fill="solid" draw:fill-color="#ffffc0" draw:auto-grow-height="true" draw:auto-grow-width="false" fo:min-height="19.59mm" draw:shadow="hidden" draw:shadow-offset-x="1mm" draw:shadow-offset-y="1mm" draw:caption-escape-direction="auto"/>
    </style:style>
    <style:style style:name="gr6" style:family="graphic">
      <style:graphic-properties draw:marker-start-width="2mm" draw:marker-start-center="false" draw:fill="solid" draw:fill-color="#ffffc0" draw:auto-grow-height="true" draw:auto-grow-width="false" fo:min-height="38.63mm" draw:shadow="hidden" draw:shadow-offset-x="1mm" draw:shadow-offset-y="1mm" draw:caption-escape-direction="auto"/>
    </style:style>
    <style:style style:name="gr7" style:family="graphic">
      <style:graphic-properties draw:marker-start-width="2mm" draw:marker-start-center="false" draw:fill="solid" draw:fill-color="#ffffc0" draw:auto-grow-height="true" draw:auto-grow-width="false" fo:min-height="20.64mm" draw:shadow="hidden" draw:shadow-offset-x="1mm" draw:shadow-offset-y="1mm" draw:caption-escape-direction="auto"/>
    </style:style>
    <style:style style:name="gr8" style:family="graphic">
      <style:graphic-properties draw:marker-start-width="2mm" draw:marker-start-center="false" draw:fill="solid" draw:fill-color="#ffffc0" draw:auto-grow-height="true" draw:auto-grow-width="false" fo:min-height="25.14mm" draw:shadow="hidden" draw:shadow-offset-x="1mm" draw:shadow-offset-y="1mm" draw:caption-escape-direction="auto"/>
    </style:style>
    <style:style style:name="gr9" style:family="graphic">
      <style:graphic-properties draw:marker-start-width="2mm" draw:marker-start-center="false" draw:fill="solid" draw:fill-color="#ffffc0" draw:auto-grow-height="true" draw:auto-grow-width="false" fo:min-height="20.41mm" draw:shadow="hidden" draw:shadow-offset-x="1mm" draw:shadow-offset-y="1mm" draw:caption-escape-direction="auto"/>
    </style:style>
    <style:style style:name="gr10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-width="2mm" draw:marker-start-center="false" draw:fill="solid" draw:fill-color="#ffffc0" draw:auto-grow-height="true" draw:auto-grow-width="false" fo:min-height="25.15mm" draw:shadow="hidden" draw:shadow-offset-x="1mm" draw:shadow-offset-y="1mm" draw:caption-escape-direction="auto"/>
    </style:style>
    <style:style style:name="gr15" style:family="graphic">
      <style:graphic-properties draw:marker-start-width="2mm" draw:marker-start-center="false" draw:fill="solid" draw:fill-color="#ffffc0" draw:auto-grow-height="true" draw:auto-grow-width="false" fo:min-height="23.81mm" draw:shadow="hidden" draw:shadow-offset-x="1mm" draw:shadow-offset-y="1mm" draw:caption-escape-direction="auto"/>
    </style:style>
    <style:style style:name="gr16" style:family="graphic">
      <style:graphic-properties draw:marker-start-width="2mm" draw:marker-start-center="false" draw:fill="solid" draw:fill-color="#ffffc0" draw:auto-grow-height="true" draw:auto-grow-width="false" fo:min-height="33.07mm" draw:shadow="hidden" draw:shadow-offset-x="1mm" draw:shadow-offset-y="1mm" draw:caption-escape-direction="auto"/>
    </style:style>
    <style:style style:name="gr17" style:family="graphic">
      <style:graphic-properties draw:marker-start-width="2mm" draw:marker-start-center="false" draw:fill="solid" draw:fill-color="#ffffc0" draw:auto-grow-height="true" draw:auto-grow-width="false" fo:min-height="17.01mm" draw:shadow="hidden" draw:shadow-offset-x="1mm" draw:shadow-offset-y="1mm" draw:caption-escape-direction="auto"/>
    </style:style>
    <style:style style:name="gr18" style:family="graphic">
      <style:graphic-properties draw:marker-start-width="2mm" draw:marker-start-center="false" draw:fill="solid" draw:fill-color="#ffffc0" draw:auto-grow-height="true" draw:auto-grow-width="false" fo:min-height="8.99mm" draw:shadow="hidden" draw:shadow-offset-x="1mm" draw:shadow-offset-y="1mm" draw:caption-escape-direction="auto"/>
    </style:style>
    <style:style style:name="gr19" style:family="graphic">
      <style:graphic-properties draw:marker-start-width="2mm" draw:marker-start-center="false" draw:fill="solid" draw:fill-color="#ffffc0" draw:auto-grow-height="true" draw:auto-grow-width="false" fo:min-height="23.3mm" draw:shadow="hidden" draw:shadow-offset-x="1mm" draw:shadow-offset-y="1mm" draw:caption-escape-direction="auto"/>
    </style:style>
    <style:style style:name="gr20" style:family="graphic">
      <style:graphic-properties draw:marker-start-width="2mm" draw:marker-start-center="false" draw:fill="solid" draw:fill-color="#ffffc0" draw:auto-grow-height="true" draw:auto-grow-width="false" fo:min-height="17.99mm" draw:shadow="hidden" draw:shadow-offset-x="1mm" draw:shadow-offset-y="1mm" draw:caption-escape-direction="auto"/>
    </style:style>
    <style:style style:name="gr21" style:family="graphic">
      <style:graphic-properties draw:marker-start-width="2mm" draw:marker-start-center="false" draw:fill="solid" draw:fill-color="#ffffc0" draw:auto-grow-height="true" draw:auto-grow-width="false" fo:min-height="16.15mm" draw:shadow="hidden" draw:shadow-offset-x="1mm" draw:shadow-offset-y="1mm" draw:caption-escape-direction="auto"/>
    </style:style>
    <style:style style:name="gr22" style:family="graphic">
      <style:graphic-properties draw:marker-start-width="2mm" draw:marker-start-center="false" draw:fill="solid" draw:fill-color="#ffffc0" draw:auto-grow-height="true" draw:auto-grow-width="false" fo:min-height="15.09mm" draw:shadow="hidden" draw:shadow-offset-x="1mm" draw:shadow-offset-y="1mm" draw:caption-escape-direction="auto"/>
    </style:style>
    <style:style style:name="gr23" style:family="graphic">
      <style:graphic-properties draw:marker-start-width="2mm" draw:marker-start-center="false" draw:fill="solid" draw:fill-color="#ffffc0" draw:auto-grow-height="true" draw:auto-grow-width="false" fo:min-height="27.78mm" draw:shadow="hidden" draw:shadow-offset-x="1mm" draw:shadow-offset-y="1mm" draw:caption-escape-direction="auto"/>
    </style:style>
    <style:style style:name="gr24" style:family="graphic">
      <style:graphic-properties draw:marker-start-width="2mm" draw:marker-start-center="false" draw:fill="solid" draw:fill-color="#ffffc0" draw:auto-grow-height="true" draw:auto-grow-width="false" fo:min-height="33.08mm" draw:shadow="hidden" draw:shadow-offset-x="1mm" draw:shadow-offset-y="1mm" draw:caption-escape-direction="auto"/>
    </style:style>
    <style:style style:name="gr25" style:family="graphic">
      <style:graphic-properties draw:marker-start-width="2mm" draw:marker-start-center="false" draw:fill="solid" draw:fill-color="#ffffc0" draw:auto-grow-height="true" draw:auto-grow-width="false" fo:min-height="19.84mm" draw:shadow="hidden" draw:shadow-offset-x="1mm" draw:shadow-offset-y="1mm" draw:caption-escape-direction="auto"/>
    </style:style>
    <style:style style:name="gr26" style:family="graphic">
      <style:graphic-properties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marker-start-width="2mm" draw:marker-start-center="false" draw:fill="solid" draw:fill-color="#ffffc0" draw:auto-grow-height="true" draw:auto-grow-width="false" fo:min-height="28.59mm" draw:shadow="hidden" draw:shadow-offset-x="1mm" draw:shadow-offset-y="1mm" draw:caption-escape-direction="auto"/>
    </style:style>
    <style:style style:name="gr28" style:family="graphic">
      <style:graphic-properties draw:marker-start-width="2mm" draw:marker-start-center="false" draw:fill="solid" draw:fill-color="#ffffc0" draw:auto-grow-height="true" draw:auto-grow-width="false" fo:min-height="27.25mm" draw:shadow="hidden" draw:shadow-offset-x="1mm" draw:shadow-offset-y="1mm" draw:caption-escape-direction="auto"/>
    </style:style>
    <style:style style:name="gr29" style:family="graphic">
      <style:graphic-properties draw:marker-start-width="2mm" draw:marker-start-center="false" draw:fill="solid" draw:fill-color="#ffffc0" draw:auto-grow-height="true" draw:auto-grow-width="false" fo:min-height="121.44mm" draw:shadow="hidden" draw:shadow-offset-x="1mm" draw:shadow-offset-y="1mm" draw:caption-escape-direction="auto"/>
    </style:style>
    <style:style style:name="gr30" style:family="graphic">
      <style:graphic-properties draw:marker-start-width="2mm" draw:marker-start-center="false" draw:fill="solid" draw:fill-color="#ffffc0" draw:auto-grow-height="true" draw:auto-grow-width="false" fo:min-height="93.41mm" draw:shadow="hidden" draw:shadow-offset-x="1mm" draw:shadow-offset-y="1mm" draw:caption-escape-direction="auto"/>
    </style:style>
    <style:style style:name="gr31" style:family="graphic">
      <style:graphic-properties draw:marker-start-width="2mm" draw:marker-start-center="false" draw:fill="solid" draw:fill-color="#ffffc0" draw:auto-grow-height="true" draw:auto-grow-width="false" fo:min-height="16.41mm" draw:shadow="hidden" draw:shadow-offset-x="1mm" draw:shadow-offset-y="1mm" draw:caption-escape-direction="auto"/>
    </style:style>
    <style:style style:name="gr32" style:family="graphic">
      <style:graphic-properties draw:marker-start-width="2mm" draw:marker-start-center="false" draw:fill="solid" draw:fill-color="#ffffc0" draw:auto-grow-height="true" draw:auto-grow-width="false" fo:min-height="54.41mm" draw:shadow="hidden" draw:shadow-offset-x="1mm" draw:shadow-offset-y="1mm" draw:caption-escape-direction="auto"/>
    </style:style>
    <style:style style:name="gr33" style:family="graphic">
      <style:graphic-properties draw:marker-start-width="2mm" draw:marker-start-center="false" draw:fill="solid" draw:fill-color="#ffffc0" draw:auto-grow-height="true" draw:auto-grow-width="false" fo:min-height="10.21mm" draw:shadow="hidden" draw:shadow-offset-x="1mm" draw:shadow-offset-y="1mm" draw:caption-escape-direction="auto"/>
    </style:style>
    <style:style style:name="gr34" style:family="graphic">
      <style:graphic-properties draw:marker-start-width="2mm" draw:marker-start-center="false" draw:fill="solid" draw:fill-color="#ffffc0" draw:auto-grow-height="true" draw:auto-grow-width="false" fo:min-height="17.72mm" draw:shadow="hidden" draw:shadow-offset-x="1mm" draw:shadow-offset-y="1mm" draw:caption-escape-direction="auto"/>
    </style:style>
    <style:style style:name="gr35" style:family="graphic">
      <style:graphic-properties draw:marker-start-width="2mm" draw:marker-start-center="false" draw:fill="solid" draw:fill-color="#ffffc0" draw:auto-grow-height="true" draw:auto-grow-width="false" fo:min-height="19.31mm" draw:shadow="hidden" draw:shadow-offset-x="1mm" draw:shadow-offset-y="1mm" draw:caption-escape-direction="auto"/>
    </style:style>
    <style:style style:name="gr36" style:family="graphic">
      <style:graphic-properties draw:marker-start-width="2mm" draw:marker-start-center="false" draw:fill="solid" draw:fill-color="#ffffc0" draw:auto-grow-height="true" draw:auto-grow-width="false" fo:min-height="21.44mm" draw:shadow="hidden" draw:shadow-offset-x="1mm" draw:shadow-offset-y="1mm" draw:caption-escape-direction="auto"/>
    </style:style>
    <style:style style:name="gr37" style:family="graphic">
      <style:graphic-properties draw:marker-start-width="2mm" draw:marker-start-center="false" draw:fill="solid" draw:fill-color="#ffffc0" draw:auto-grow-height="true" draw:auto-grow-width="false" fo:min-height="22.49mm" draw:shadow="hidden" draw:shadow-offset-x="1mm" draw:shadow-offset-y="1mm" draw:caption-escape-direction="auto"/>
    </style:style>
    <style:style style:name="gr38" style:family="graphic">
      <style:graphic-properties draw:marker-start-width="2mm" draw:marker-start-center="false" draw:fill="solid" draw:fill-color="#ffffc0" draw:auto-grow-height="true" draw:auto-grow-width="false" fo:min-height="34.14mm" draw:shadow="hidden" draw:shadow-offset-x="1mm" draw:shadow-offset-y="1mm" draw:caption-escape-direction="auto"/>
    </style:style>
    <style:style style:name="gr39" style:family="graphic">
      <style:graphic-properties draw:marker-start-width="2mm" draw:marker-start-center="false" draw:fill="solid" draw:fill-color="#ffffc0" draw:auto-grow-height="true" draw:auto-grow-width="false" fo:min-height="20.65mm" draw:shadow="hidden" draw:shadow-offset-x="1mm" draw:shadow-offset-y="1mm" draw:caption-escape-direction="auto"/>
    </style:style>
    <style:style style:name="gr40" style:family="graphic">
      <style:graphic-properties draw:marker-start-width="2mm" draw:marker-start-center="false" draw:fill="solid" draw:fill-color="#ffffc0" draw:auto-grow-height="true" draw:auto-grow-width="false" fo:min-height="12.97mm" draw:shadow="hidden" draw:shadow-offset-x="1mm" draw:shadow-offset-y="1mm" draw:caption-escape-direction="auto"/>
    </style:style>
    <style:style style:name="gr41" style:family="graphic">
      <style:graphic-properties draw:marker-start-width="2mm" draw:marker-start-center="false" draw:fill="solid" draw:fill-color="#ffffc0" draw:auto-grow-height="true" draw:auto-grow-width="false" fo:min-height="41.27mm" draw:shadow="hidden" draw:shadow-offset-x="1mm" draw:shadow-offset-y="1mm" draw:caption-escape-direction="auto"/>
    </style:style>
    <style:style style:name="gr42" style:family="graphic">
      <style:graphic-properties draw:marker-start-width="2mm" draw:marker-start-center="false" draw:fill="solid" draw:fill-color="#ffffc0" draw:auto-grow-height="true" draw:auto-grow-width="false" fo:min-height="54.5mm" draw:shadow="hidden" draw:shadow-offset-x="1mm" draw:shadow-offset-y="1mm" draw:caption-escape-direction="auto"/>
    </style:style>
    <style:style style:name="gr43" style:family="graphic">
      <style:graphic-properties draw:marker-start-width="2mm" draw:marker-start-center="false" draw:fill="solid" draw:fill-color="#ffffc0" draw:auto-grow-height="true" draw:auto-grow-width="false" fo:min-height="22.48mm" draw:shadow="hidden" draw:shadow-offset-x="1mm" draw:shadow-offset-y="1mm" draw:caption-escape-direction="auto"/>
    </style:style>
    <style:style style:name="gr44" style:family="graphic">
      <style:graphic-properties draw:marker-start-width="2mm" draw:marker-start-center="false" draw:fill="solid" draw:fill-color="#ffffc0" draw:auto-grow-height="true" draw:auto-grow-width="false" fo:min-height="9.53mm" draw:shadow="hidden" draw:shadow-offset-x="1mm" draw:shadow-offset-y="1mm" draw:caption-escape-direction="auto"/>
    </style:style>
    <style:style style:name="gr45" style:family="graphic">
      <style:graphic-properties draw:marker-start-width="2mm" draw:marker-start-center="false" draw:fill="solid" draw:fill-color="#ffffc0" draw:auto-grow-height="true" draw:auto-grow-width="false" fo:min-height="10.05mm" draw:shadow="hidden" draw:shadow-offset-x="1mm" draw:shadow-offset-y="1mm" draw:caption-escape-direction="auto"/>
    </style:style>
    <style:style style:name="gr46" style:family="graphic">
      <style:graphic-properties draw:marker-start-width="2mm" draw:marker-start-center="false" draw:fill="solid" draw:fill-color="#ffffc0" draw:auto-grow-height="true" draw:auto-grow-width="false" fo:min-height="21.96mm" draw:shadow="hidden" draw:shadow-offset-x="1mm" draw:shadow-offset-y="1mm" draw:caption-escape-direction="auto"/>
    </style:style>
    <style:style style:name="gr47" style:family="graphic">
      <style:graphic-properties draw:marker-start-width="2mm" draw:marker-start-center="false" draw:fill="solid" draw:fill-color="#ffffc0" draw:auto-grow-height="true" draw:auto-grow-width="false" fo:min-height="10.84mm" draw:shadow="hidden" draw:shadow-offset-x="1mm" draw:shadow-offset-y="1mm" draw:caption-escape-direction="auto"/>
    </style:style>
    <style:style style:name="gr48" style:family="graphic">
      <style:graphic-properties draw:marker-start-width="2mm" draw:marker-start-center="false" draw:fill="solid" draw:fill-color="#ffffc0" draw:auto-grow-height="true" draw:auto-grow-width="false" fo:min-height="24.07mm" draw:shadow="hidden" draw:shadow-offset-x="1mm" draw:shadow-offset-y="1mm" draw:caption-escape-direction="auto"/>
    </style:style>
    <style:style style:name="gr49" style:family="graphic">
      <style:graphic-properties draw:marker-start-width="2mm" draw:marker-start-center="false" draw:fill="solid" draw:fill-color="#ffffc0" draw:auto-grow-height="true" draw:auto-grow-width="false" fo:min-height="44.98mm" draw:shadow="hidden" draw:shadow-offset-x="1mm" draw:shadow-offset-y="1mm" draw:caption-escape-direction="auto"/>
    </style:style>
    <style:style style:name="gr50" style:family="graphic">
      <style:graphic-properties draw:marker-start-width="2mm" draw:marker-start-center="false" draw:fill="solid" draw:fill-color="#ffffc0" draw:auto-grow-height="true" draw:auto-grow-width="false" fo:min-height="55.83mm" draw:shadow="hidden" draw:shadow-offset-x="1mm" draw:shadow-offset-y="1mm" draw:caption-escape-direction="auto"/>
    </style:style>
    <style:style style:name="gr51" style:family="graphic">
      <style:graphic-properties draw:marker-start-width="2mm" draw:marker-start-center="false" draw:fill="solid" draw:fill-color="#ffffc0" draw:auto-grow-height="true" draw:auto-grow-width="false" fo:min-height="29.38mm" draw:shadow="hidden" draw:shadow-offset-x="1mm" draw:shadow-offset-y="1mm" draw:caption-escape-direction="auto"/>
    </style:style>
    <style:style style:name="gr52" style:family="graphic">
      <style:graphic-properties draw:marker-start-width="2mm" draw:marker-start-center="false" draw:fill="solid" draw:fill-color="#ffffc0" draw:auto-grow-height="true" draw:auto-grow-width="false" fo:min-height="24.35mm" draw:shadow="hidden" draw:shadow-offset-x="1mm" draw:shadow-offset-y="1mm" draw:caption-escape-direction="auto"/>
    </style:style>
    <style:style style:name="gr53" style:family="graphic">
      <style:graphic-properties draw:marker-start-width="2mm" draw:marker-start-center="false" draw:fill="solid" draw:fill-color="#ffffc0" draw:auto-grow-height="true" draw:auto-grow-width="false" fo:min-height="29.64mm" draw:shadow="hidden" draw:shadow-offset-x="1mm" draw:shadow-offset-y="1mm" draw:caption-escape-direction="auto"/>
    </style:style>
    <style:style style:name="gr54" style:family="graphic">
      <style:graphic-properties draw:marker-start-width="2mm" draw:marker-start-center="false" draw:fill="solid" draw:fill-color="#ffffc0" draw:auto-grow-height="true" draw:auto-grow-width="false" fo:min-height="11.63mm" draw:shadow="hidden" draw:shadow-offset-x="1mm" draw:shadow-offset-y="1mm" draw:caption-escape-direction="auto"/>
    </style:style>
    <style:style style:name="gr55" style:family="graphic">
      <style:graphic-properties draw:marker-start-width="2mm" draw:marker-start-center="false" draw:fill="solid" draw:fill-color="#ffffc0" draw:auto-grow-height="true" draw:auto-grow-width="false" fo:min-height="53.98mm" draw:shadow="hidden" draw:shadow-offset-x="1mm" draw:shadow-offset-y="1mm" draw:caption-escape-direction="auto"/>
    </style:style>
    <style:style style:name="gr56" style:family="graphic">
      <style:graphic-properties draw:marker-start-width="2mm" draw:marker-start-center="false" draw:fill="solid" draw:fill-color="#ffffc0" draw:auto-grow-height="true" draw:auto-grow-width="false" fo:min-height="58.48mm" draw:shadow="hidden" draw:shadow-offset-x="1mm" draw:shadow-offset-y="1mm" draw:caption-escape-direction="auto"/>
    </style:style>
    <style:style style:name="gr57" style:family="graphic">
      <style:graphic-properties draw:marker-start-width="2mm" draw:marker-start-center="false" draw:fill="solid" draw:fill-color="#ffffc0" draw:auto-grow-height="true" draw:auto-grow-width="false" fo:min-height="80.96mm" draw:shadow="hidden" draw:shadow-offset-x="1mm" draw:shadow-offset-y="1mm" draw:caption-escape-direction="auto"/>
    </style:style>
    <style:style style:name="gr58" style:family="graphic">
      <style:graphic-properties draw:marker-start-width="2mm" draw:marker-start-center="false" draw:fill="solid" draw:fill-color="#ffffc0" draw:auto-grow-height="true" draw:auto-grow-width="false" fo:min-height="25.94mm" draw:shadow="hidden" draw:shadow-offset-x="1mm" draw:shadow-offset-y="1mm" draw:caption-escape-direction="auto"/>
    </style:style>
    <style:style style:name="gr59" style:family="graphic">
      <style:graphic-properties draw:marker-start-width="2mm" draw:marker-start-center="false" draw:fill="solid" draw:fill-color="#ffffc0" draw:auto-grow-height="true" draw:auto-grow-width="false" fo:min-height="76.46mm" draw:shadow="hidden" draw:shadow-offset-x="1mm" draw:shadow-offset-y="1mm" draw:caption-escape-direction="auto"/>
    </style:style>
    <style:style style:name="gr60" style:family="graphic">
      <style:graphic-properties draw:marker-start-width="2mm" draw:marker-start-center="false" draw:fill="solid" draw:fill-color="#ffffc0" draw:auto-grow-height="true" draw:auto-grow-width="false" fo:min-height="80.97mm" draw:shadow="hidden" draw:shadow-offset-x="1mm" draw:shadow-offset-y="1mm" draw:caption-escape-direction="auto"/>
    </style:style>
    <style:style style:name="gr61" style:family="graphic">
      <style:graphic-properties draw:marker-start-width="2mm" draw:marker-start-center="false" draw:fill="solid" draw:fill-color="#ffffc0" draw:auto-grow-height="true" draw:auto-grow-width="false" fo:min-height="53.97mm" draw:shadow="hidden" draw:shadow-offset-x="1mm" draw:shadow-offset-y="1mm" draw:caption-escape-direction="auto"/>
    </style:style>
    <style:style style:name="gr62" style:family="graphic">
      <style:graphic-properties draw:marker-start-width="2mm" draw:marker-start-center="false" draw:fill="solid" draw:fill-color="#ffffc0" draw:auto-grow-height="true" draw:auto-grow-width="false" fo:min-height="31.49mm" draw:shadow="hidden" draw:shadow-offset-x="1mm" draw:shadow-offset-y="1mm" draw:caption-escape-direction="auto"/>
    </style:style>
    <style:style style:name="gr63" style:family="graphic">
      <style:graphic-properties draw:marker-start-width="2mm" draw:marker-start-center="false" draw:fill="solid" draw:fill-color="#ffffc0" draw:auto-grow-height="true" draw:auto-grow-width="false" fo:min-height="20.1mm" draw:shadow="hidden" draw:shadow-offset-x="1mm" draw:shadow-offset-y="1mm" draw:caption-escape-direction="auto"/>
    </style:style>
    <style:style style:name="gr64" style:family="graphic">
      <style:graphic-properties draw:marker-start-width="2mm" draw:marker-start-center="false" draw:fill="solid" draw:fill-color="#ffffc0" draw:auto-grow-height="true" draw:auto-grow-width="false" fo:min-height="26.98mm" draw:shadow="hidden" draw:shadow-offset-x="1mm" draw:shadow-offset-y="1mm" draw:caption-escape-direction="auto"/>
    </style:style>
    <style:style style:name="gr65" style:family="graphic">
      <style:graphic-properties draw:marker-start-width="2mm" draw:marker-start-center="false" draw:fill="solid" draw:fill-color="#ffffc0" draw:auto-grow-height="true" draw:auto-grow-width="false" fo:min-height="62.97mm" draw:shadow="hidden" draw:shadow-offset-x="1mm" draw:shadow-offset-y="1mm" draw:caption-escape-direction="auto"/>
    </style:style>
    <style:style style:name="gr66" style:family="graphic">
      <style:graphic-properties draw:marker-start-width="2mm" draw:marker-start-center="false" draw:fill="solid" draw:fill-color="#ffffc0" draw:auto-grow-height="true" draw:auto-grow-width="false" fo:min-height="310.62mm" draw:shadow="hidden" draw:shadow-offset-x="1mm" draw:shadow-offset-y="1mm" draw:caption-escape-direction="auto"/>
    </style:style>
    <style:style style:name="gr67" style:family="graphic">
      <style:graphic-properties draw:marker-start-width="2mm" draw:marker-start-center="false" draw:fill="solid" draw:fill-color="#ffffc0" draw:auto-grow-height="true" draw:auto-grow-width="false" fo:min-height="58.47mm" draw:shadow="hidden" draw:shadow-offset-x="1mm" draw:shadow-offset-y="1mm" draw:caption-escape-direction="auto"/>
    </style:style>
    <style:style style:name="gr68" style:family="graphic">
      <style:graphic-properties draw:marker-start-width="2mm" draw:marker-start-center="false" draw:fill="solid" draw:fill-color="#ffffc0" draw:auto-grow-height="true" draw:auto-grow-width="false" fo:min-height="26.99mm" draw:shadow="hidden" draw:shadow-offset-x="1mm" draw:shadow-offset-y="1mm" draw:caption-escape-direction="auto"/>
    </style:style>
    <style:style style:name="gr69" style:family="graphic">
      <style:graphic-properties draw:marker-start-width="2mm" draw:marker-start-center="false" draw:fill="solid" draw:fill-color="#ffffc0" draw:auto-grow-height="true" draw:auto-grow-width="false" fo:min-height="207.43mm" draw:shadow="hidden" draw:shadow-offset-x="1mm" draw:shadow-offset-y="1mm" draw:caption-escape-direction="auto"/>
    </style:style>
    <style:style style:name="gr70" style:family="graphic">
      <style:graphic-properties draw:marker-start-width="2mm" draw:marker-start-center="false" draw:fill="solid" draw:fill-color="#ffffc0" draw:auto-grow-height="true" draw:auto-grow-width="false" fo:min-height="38.64mm" draw:shadow="hidden" draw:shadow-offset-x="1mm" draw:shadow-offset-y="1mm" draw:caption-escape-direction="auto"/>
    </style:style>
    <style:style style:name="gr71" style:family="graphic">
      <style:graphic-properties draw:marker-start-width="2mm" draw:marker-start-center="false" draw:fill="solid" draw:fill-color="#ffffc0" draw:auto-grow-height="true" draw:auto-grow-width="false" fo:min-height="40.48mm" draw:shadow="hidden" draw:shadow-offset-x="1mm" draw:shadow-offset-y="1mm" draw:caption-escape-direction="auto"/>
    </style:style>
    <style:style style:name="gr72" style:family="graphic">
      <style:graphic-properties draw:marker-start-width="2mm" draw:marker-start-center="false" draw:fill="solid" draw:fill-color="#ffffc0" draw:auto-grow-height="true" draw:auto-grow-width="false" fo:min-height="85.46mm" draw:shadow="hidden" draw:shadow-offset-x="1mm" draw:shadow-offset-y="1mm" draw:caption-escape-direction="auto"/>
    </style:style>
    <style:style style:name="gr73" style:family="graphic">
      <style:graphic-properties draw:marker-start-width="2mm" draw:marker-start-center="false" draw:fill="solid" draw:fill-color="#ffffc0" draw:auto-grow-height="true" draw:auto-grow-width="false" fo:min-height="15.88mm" draw:shadow="hidden" draw:shadow-offset-x="1mm" draw:shadow-offset-y="1mm" draw:caption-escape-direction="auto"/>
    </style:style>
    <style:style style:name="gr74" style:family="graphic">
      <style:graphic-properties draw:marker-start-width="2mm" draw:marker-start-center="false" draw:fill="solid" draw:fill-color="#ffffc0" draw:auto-grow-height="true" draw:auto-grow-width="false" fo:min-height="13.49mm" draw:shadow="hidden" draw:shadow-offset-x="1mm" draw:shadow-offset-y="1mm" draw:caption-escape-direction="auto"/>
    </style:style>
    <style:style style:name="gr75" style:family="graphic">
      <style:graphic-properties draw:marker-start-width="2mm" draw:marker-start-center="false" draw:fill="solid" draw:fill-color="#ffffc0" draw:auto-grow-height="true" draw:auto-grow-width="false" fo:min-height="108.21mm" draw:shadow="hidden" draw:shadow-offset-x="1mm" draw:shadow-offset-y="1mm" draw:caption-escape-direction="auto"/>
    </style:style>
    <style:style style:name="gr76" style:family="graphic">
      <style:graphic-properties draw:marker-start-width="2mm" draw:marker-start-center="false" draw:fill="solid" draw:fill-color="#ffffc0" draw:auto-grow-height="true" draw:auto-grow-width="false" fo:min-height="28.85mm" draw:shadow="hidden" draw:shadow-offset-x="1mm" draw:shadow-offset-y="1mm" draw:caption-escape-direction="auto"/>
    </style:style>
    <style:style style:name="gr77" style:family="graphic">
      <style:graphic-properties draw:marker-start-width="2mm" draw:marker-start-center="false" draw:fill="solid" draw:fill-color="#ffffc0" draw:auto-grow-height="true" draw:auto-grow-width="false" fo:min-height="86.78mm" draw:shadow="hidden" draw:shadow-offset-x="1mm" draw:shadow-offset-y="1mm" draw:caption-escape-direction="auto"/>
    </style:style>
    <style:style style:name="gr78" style:family="graphic">
      <style:graphic-properties draw:marker-start-width="2mm" draw:marker-start-center="false" draw:fill="solid" draw:fill-color="#ffffc0" draw:auto-grow-height="true" draw:auto-grow-width="false" fo:min-height="13.61mm" draw:shadow="hidden" draw:shadow-offset-x="1mm" draw:shadow-offset-y="1mm" draw:caption-escape-direction="auto"/>
    </style:style>
    <style:style style:name="gr79" style:family="graphic">
      <style:graphic-properties draw:marker-start-width="2mm" draw:marker-start-center="false" draw:fill="solid" draw:fill-color="#ffffc0" draw:auto-grow-height="true" draw:auto-grow-width="false" fo:min-height="11.38mm" draw:shadow="hidden" draw:shadow-offset-x="1mm" draw:shadow-offset-y="1mm" draw:caption-escape-direction="auto"/>
    </style:style>
    <style:style style:name="gr80" style:family="graphic">
      <style:graphic-properties draw:marker-start-width="2mm" draw:marker-start-center="false" draw:fill="solid" draw:fill-color="#ffffc0" draw:auto-grow-height="true" draw:auto-grow-width="false" fo:min-height="9.27mm" draw:shadow="hidden" draw:shadow-offset-x="1mm" draw:shadow-offset-y="1mm" draw:caption-escape-direction="auto"/>
    </style:style>
    <style:style style:name="gr81" style:family="graphic">
      <style:graphic-properties draw:marker-start-width="2mm" draw:marker-start-center="false" draw:fill="solid" draw:fill-color="#ffffc0" draw:auto-grow-height="true" draw:auto-grow-width="false" fo:min-height="10.33mm" draw:shadow="hidden" draw:shadow-offset-x="1mm" draw:shadow-offset-y="1mm" draw:caption-escape-direction="auto"/>
    </style:style>
    <style:style style:name="gr82" style:family="graphic">
      <style:graphic-properties draw:marker-start-width="2mm" draw:marker-start-center="false" draw:fill="solid" draw:fill-color="#ffffc0" draw:auto-grow-height="true" draw:auto-grow-width="false" fo:min-height="19.86mm" draw:shadow="hidden" draw:shadow-offset-x="1mm" draw:shadow-offset-y="1mm" draw:caption-escape-direction="auto"/>
    </style:style>
    <style:style style:name="gr83" style:family="graphic">
      <style:graphic-properties draw:marker-start-width="2mm" draw:marker-start-center="false" draw:fill="solid" draw:fill-color="#ffffc0" draw:auto-grow-height="true" draw:auto-grow-width="false" fo:min-height="16.39mm" draw:shadow="hidden" draw:shadow-offset-x="1mm" draw:shadow-offset-y="1mm" draw:caption-escape-direction="auto"/>
    </style:style>
    <style:style style:name="gr84" style:family="graphic">
      <style:graphic-properties draw:marker-start-width="2mm" draw:marker-start-center="false" draw:fill="solid" draw:fill-color="#ffffc0" draw:auto-grow-height="true" draw:auto-grow-width="false" fo:min-height="19.6mm" draw:shadow="hidden" draw:shadow-offset-x="1mm" draw:shadow-offset-y="1mm" draw:caption-escape-direction="auto"/>
    </style:style>
    <style:style style:name="gr85" style:family="graphic">
      <style:graphic-properties draw:marker-start-width="2mm" draw:marker-start-center="false" draw:fill="solid" draw:fill-color="#ffffc0" draw:auto-grow-height="true" draw:auto-grow-width="false" fo:min-height="33.89mm" draw:shadow="hidden" draw:shadow-offset-x="1mm" draw:shadow-offset-y="1mm" draw:caption-escape-direction="auto"/>
    </style:style>
    <style:style style:name="gr86" style:family="graphic">
      <style:graphic-properties draw:marker-start-width="2mm" draw:marker-start-center="false" draw:fill="solid" draw:fill-color="#ffffc0" draw:auto-grow-height="true" draw:auto-grow-width="false" fo:min-height="44.72mm" draw:shadow="hidden" draw:shadow-offset-x="1mm" draw:shadow-offset-y="1mm" draw:caption-escape-direction="auto"/>
    </style:style>
    <style:style style:name="gr87" style:family="graphic">
      <style:graphic-properties draw:marker-start-width="2mm" draw:marker-start-center="false" draw:fill="solid" draw:fill-color="#ffffc0" draw:auto-grow-height="true" draw:auto-grow-width="false" fo:min-height="11.77mm" draw:shadow="hidden" draw:shadow-offset-x="1mm" draw:shadow-offset-y="1mm" draw:caption-escape-direction="auto"/>
    </style:style>
    <style:style style:name="gr88" style:family="graphic">
      <style:graphic-properties draw:marker-start-width="2mm" draw:marker-start-center="false" draw:fill="solid" draw:fill-color="#ffffc0" draw:auto-grow-height="true" draw:auto-grow-width="false" fo:min-height="156.9mm" draw:shadow="hidden" draw:shadow-offset-x="1mm" draw:shadow-offset-y="1mm" draw:caption-escape-direction="auto"/>
    </style:style>
    <style:style style:name="gr89" style:family="graphic">
      <style:graphic-properties draw:marker-start-width="2mm" draw:marker-start-center="false" draw:fill="solid" draw:fill-color="#ffffc0" draw:auto-grow-height="true" draw:auto-grow-width="false" fo:min-height="35.99mm" draw:shadow="hidden" draw:shadow-offset-x="1mm" draw:shadow-offset-y="1mm" draw:caption-escape-direction="auto"/>
    </style:style>
    <style:style style:name="gr90" style:family="graphic">
      <style:graphic-properties draw:marker-start-width="2mm" draw:marker-start-center="false" draw:fill="solid" draw:fill-color="#ffffc0" draw:auto-grow-height="true" draw:auto-grow-width="false" fo:min-height="16.94mm" draw:shadow="hidden" draw:shadow-offset-x="1mm" draw:shadow-offset-y="1mm" draw:caption-escape-direction="auto"/>
    </style:style>
    <style:style style:name="gr91" style:family="graphic">
      <style:graphic-properties draw:marker-start-width="2mm" draw:marker-start-center="false" draw:fill="solid" draw:fill-color="#ffffc0" draw:auto-grow-height="true" draw:auto-grow-width="false" fo:min-height="22.77mm" draw:shadow="hidden" draw:shadow-offset-x="1mm" draw:shadow-offset-y="1mm" draw:caption-escape-direction="auto"/>
    </style:style>
    <style:style style:name="gr92" style:family="graphic">
      <style:graphic-properties draw:marker-start-width="2mm" draw:marker-start-center="false" draw:fill="solid" draw:fill-color="#ffffc0" draw:auto-grow-height="true" draw:auto-grow-width="false" fo:min-height="13.75mm" draw:shadow="hidden" draw:shadow-offset-x="1mm" draw:shadow-offset-y="1mm" draw:caption-escape-direction="auto"/>
    </style:style>
    <style:style style:name="gr93" style:family="graphic">
      <style:graphic-properties draw:marker-start-width="2mm" draw:marker-start-center="false" draw:fill="solid" draw:fill-color="#ffffc0" draw:auto-grow-height="true" draw:auto-grow-width="false" fo:min-height="15.34mm" draw:shadow="hidden" draw:shadow-offset-x="1mm" draw:shadow-offset-y="1mm" draw:caption-escape-direction="auto"/>
    </style:style>
    <style:style style:name="gr94" style:family="graphic">
      <style:graphic-properties draw:marker-start-width="2mm" draw:marker-start-center="false" draw:fill="solid" draw:fill-color="#ffffc0" draw:auto-grow-height="true" draw:auto-grow-width="false" fo:min-height="20.91mm" draw:shadow="hidden" draw:shadow-offset-x="1mm" draw:shadow-offset-y="1mm" draw:caption-escape-direction="auto"/>
    </style:style>
    <style:style style:name="gr95" style:family="graphic">
      <style:graphic-properties draw:marker-start-width="2mm" draw:marker-start-center="false" draw:fill="solid" draw:fill-color="#ffffc0" draw:auto-grow-height="true" draw:auto-grow-width="false" fo:min-height="15.61mm" draw:shadow="hidden" draw:shadow-offset-x="1mm" draw:shadow-offset-y="1mm" draw:caption-escape-direction="auto"/>
    </style:style>
    <style:style style:name="gr96" style:family="graphic">
      <style:graphic-properties draw:marker-start-width="2mm" draw:marker-start-center="false" draw:fill="solid" draw:fill-color="#ffffc0" draw:auto-grow-height="true" draw:auto-grow-width="false" fo:min-height="18.52mm" draw:shadow="hidden" draw:shadow-offset-x="1mm" draw:shadow-offset-y="1mm" draw:caption-escape-direction="auto"/>
    </style:style>
    <style:style style:name="gr97" style:family="graphic">
      <style:graphic-properties draw:marker-start-width="2mm" draw:marker-start-center="false" draw:fill="solid" draw:fill-color="#ffffc0" draw:auto-grow-height="true" draw:auto-grow-width="false" fo:min-height="14.02mm" draw:shadow="hidden" draw:shadow-offset-x="1mm" draw:shadow-offset-y="1mm" draw:caption-escape-direction="auto"/>
    </style:style>
    <style:style style:name="gr98" style:family="graphic">
      <style:graphic-properties draw:marker-start-width="2mm" draw:marker-start-center="false" draw:fill="solid" draw:fill-color="#ffffc0" draw:auto-grow-height="true" draw:auto-grow-width="false" fo:min-height="7.13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Segoe UI" fo:font-size="6.80000019073486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l" fo:country="PL" style:language-asian="zh" style:country-asian="CN" style:language-complex="hi" style:country-complex="IN" style:font-name-asian="Segoe UI" style:font-name-complex="Segoe U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ESTAWIENIE ZBIORCZE" table:style-name="ta1" table:print-ranges="'ZESTAWIENIE ZBIORCZE'.A1:'ZESTAWIENIE ZBIORCZE'.X30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22" table:number-columns-repeated="40" table:default-cell-style-name="ce7"/>
        <table:table-row table:style-name="ro1" table:visibility="collapse">
          <table:table-cell table:style-name="ce1" table:number-columns-repeated="5"/>
          <table:table-cell table:style-name="ce27" table:number-columns-repeated="3"/>
          <table:table-cell table:style-name="ce1" table:number-columns-repeated="12"/>
          <table:table-cell table:style-name="ce119"/>
          <table:table-cell table:style-name="ce1" table:number-columns-repeated="43"/>
        </table:table-row>
        <table:table-row table:style-name="ro1">
          <table:table-cell table:style-name="ce2" table:number-columns-repeated="2"/>
          <table:table-cell table:style-name="ce16" office:value-type="string" calcext:value-type="string" table:number-columns-spanned="5" table:number-rows-spanned="1">
            <text:p>OŚWIETLENIE NA TERENIE MIASTA NOWY TARG </text:p>
          </table:table-cell>
          <table:covered-table-cell table:number-columns-repeated="2" table:style-name="ce2"/>
          <table:covered-table-cell table:number-columns-repeated="2" table:style-name="ce96"/>
          <table:table-cell table:style-name="ce96"/>
          <table:table-cell table:style-name="ce2" table:number-columns-repeated="12"/>
          <table:table-cell/>
          <table:table-cell table:style-name="ce2" table:number-columns-repeated="4"/>
          <table:table-cell table:number-columns-repeated="39"/>
        </table:table-row>
        <table:table-row table:style-name="ro1">
          <table:table-cell table:style-name="ce2" office:value-type="string" calcext:value-type="string" table:number-columns-spanned="24" table:number-rows-spanned="1">
            <text:p>zestawienie zawiera również oświetlenie, które jest na gwarancji  i LED                                         <text:span text:style-name="T4">załącznik nr 12 do SWZ</text:span></text:p>
          </table:table-cell>
          <table:covered-table-cell table:number-columns-repeated="4" table:style-name="ce2"/>
          <table:covered-table-cell table:number-columns-repeated="3" table:style-name="ce96"/>
          <table:covered-table-cell table:number-columns-repeated="12" table:style-name="ce2"/>
          <table:covered-table-cell/>
          <table:covered-table-cell table:number-columns-repeated="3" table:style-name="ce2"/>
          <table:table-cell table:style-name="ce2"/>
          <table:table-cell table:number-columns-repeated="39"/>
        </table:table-row>
        <table:table-header-rows>
          <table:table-row table:style-name="ro2">
            <table:table-cell table:style-name="ce19" office:value-type="string" calcext:value-type="string" table:number-columns-spanned="1" table:number-rows-spanned="2">
              <text:p>LP.</text:p>
            </table:table-cell>
            <table:table-cell table:style-name="ce19" office:value-type="string" calcext:value-type="string" table:number-columns-spanned="1" table:number-rows-spanned="2">
              <text:p>NAZWA STACJI</text:p>
            </table:table-cell>
            <table:table-cell table:style-name="ce19" office:value-type="string" calcext:value-type="string" table:number-columns-spanned="1" table:number-rows-spanned="2">
              <text:p>NR EWIDENCYJNY</text:p>
            </table:table-cell>
            <table:table-cell table:style-name="ce19" office:value-type="string" calcext:value-type="string" table:number-columns-spanned="1" table:number-rows-spanned="2">
              <text:p>NR TECZKI</text:p>
            </table:table-cell>
            <table:table-cell table:style-name="ce19" office:value-type="string" calcext:value-type="string" table:number-columns-spanned="1" table:number-rows-spanned="2">
              <text:p>NAZWA ULICY</text:p>
            </table:table-cell>
            <table:table-cell table:style-name="ce97" office:value-type="string" calcext:value-type="string" table:number-columns-spanned="1" table:number-rows-spanned="2">
              <text:p>RODZAJ DROGI</text:p>
            </table:table-cell>
            <table:table-cell table:style-name="ce97" office:value-type="string" calcext:value-type="string" table:number-columns-spanned="1" table:number-rows-spanned="2">
              <text:p>WŁASNOŚĆ SIECI</text:p>
            </table:table-cell>
            <table:table-cell table:style-name="ce97" office:value-type="string" calcext:value-type="string" table:number-columns-spanned="1" table:number-rows-spanned="2">
              <text:p>RODZAJ LINII</text:p>
            </table:table-cell>
            <table:table-cell table:style-name="ce97" office:value-type="string" calcext:value-type="string">
              <text:p>CHARAKTERYSTYKA SŁUPÓW</text:p>
            </table:table-cell>
            <table:table-cell table:style-name="ce19" table:number-columns-spanned="8" table:number-rows-spanned="1"/>
            <table:covered-table-cell table:number-columns-repeated="7" table:style-name="ce19"/>
            <table:table-cell table:style-name="ce10" office:value-type="string" calcext:value-type="string">
              <text:p>LED 28W</text:p>
            </table:table-cell>
            <table:table-cell table:style-name="ce10"/>
            <table:table-cell table:style-name="ce10" office:value-type="string" calcext:value-type="string">
              <text:p>LED</text:p>
            </table:table-cell>
            <table:table-cell table:style-name="ce120" office:value-type="string" calcext:value-type="string">
              <text:p>LED </text:p>
            </table:table-cell>
            <table:table-cell table:style-name="ce10"/>
            <table:table-cell table:style-name="ce10" office:value-type="string" calcext:value-type="string">
              <text:p>RAZEM</text:p>
            </table:table-cell>
            <table:table-cell table:style-name="ce10" office:value-type="string" calcext:value-type="string">
              <text:p>MOC</text:p>
            </table:table-cell>
            <table:table-cell table:style-name="ce10"/>
            <table:table-cell table:style-name="ce53" table:number-columns-repeated="39"/>
          </table:table-row>
          <table:table-row table:style-name="ro3">
            <table:covered-table-cell table:number-columns-repeated="5" table:style-name="ce19"/>
            <table:covered-table-cell table:number-columns-repeated="3" table:style-name="ce97"/>
            <table:table-cell table:style-name="ce19" office:value-type="string" calcext:value-type="string">
              <text:p>TYP</text:p>
            </table:table-cell>
            <table:table-cell table:style-name="ce19"/>
            <table:table-cell table:style-name="ce19" office:value-type="float" office:value="50" calcext:value-type="float">
              <text:p>50</text:p>
            </table:table-cell>
            <table:table-cell table:style-name="ce19" office:value-type="float" office:value="70" calcext:value-type="float">
              <text:p>70</text:p>
            </table:table-cell>
            <table:table-cell table:style-name="ce19" office:value-type="float" office:value="100" calcext:value-type="float">
              <text:p>100</text:p>
            </table:table-cell>
            <table:table-cell table:style-name="ce19" office:value-type="float" office:value="125" calcext:value-type="float">
              <text:p>125</text:p>
            </table:table-cell>
            <table:table-cell table:style-name="ce19" office:value-type="float" office:value="150" calcext:value-type="float">
              <text:p>150</text:p>
            </table:table-cell>
            <table:table-cell table:style-name="ce19" office:value-type="float" office:value="250" calcext:value-type="float">
              <text:p>250</text:p>
            </table:table-cell>
            <table:table-cell table:style-name="ce19" office:value-type="float" office:value="400" calcext:value-type="float">
              <text:p>400</text:p>
            </table:table-cell>
            <table:table-cell table:style-name="ce19"/>
            <table:table-cell table:style-name="ce19" office:value-type="string" calcext:value-type="string">
              <text:p>LED</text:p>
            </table:table-cell>
            <table:table-cell table:style-name="ce19" office:value-type="string" calcext:value-type="string">
              <text:p>38W</text:p>
            </table:table-cell>
            <table:table-cell table:style-name="ce120" office:value-type="string" calcext:value-type="string">
              <text:p>51W</text:p>
            </table:table-cell>
            <table:table-cell table:style-name="ce19" office:value-type="string" calcext:value-type="string">
              <text:p>75W</text:p>
            </table:table-cell>
            <table:table-cell table:style-name="ce19" office:value-type="string" calcext:value-type="string">
              <text:p>SZT.</text:p>
            </table:table-cell>
            <table:table-cell table:style-name="ce19"/>
            <table:table-cell table:style-name="ce10"/>
            <table:table-cell table:style-name="ce53" table:number-columns-repeated="39"/>
          </table:table-row>
        </table:table-header-rows>
        <table:table-row table:style-name="ro4">
          <table:table-cell table:style-name="ce4" office:value-type="string" calcext:value-type="string">
            <text:p>1.</text:p>
          </table:table-cell>
          <table:table-cell table:style-name="ce64" office:value-type="string" calcext:value-type="string">
            <text:p>BÓR-ST</text:p>
          </table:table-cell>
          <table:table-cell table:style-name="ce4" office:value-type="float" office:value="2007071" calcext:value-type="float">
            <text:p>2007071</text:p>
          </table:table-cell>
          <table:table-cell table:style-name="ce21" office:value-type="float" office:value="60" calcext:value-type="float">
            <text:p>60</text:p>
          </table:table-cell>
          <table:table-cell table:style-name="ce64" office:value-type="string" calcext:value-type="string">
            <text:p>OS.BÓR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30" calcext:value-type="float">
            <office:annotation draw:style-name="gr1" draw:text-style-name="P2" svg:width="28.99mm" svg:height="17.81mm" svg:x="262.2mm" svg:y="14.82mm" draw:caption-point-x="-6.1mm" draw:caption-point-y="18.31mm">
              <dc:date>2019-01-21T00:00:00</dc:date>
              <text:p text:style-name="P1"><text:span text:style-name="T1">2 opalo 50W dobudowa 2014</text:span></text:p>
              <text:p text:style-name="P1"><text:span text:style-name="T1">3 Opalo likwidacja2018</text:span></text:p>
            </office:annotation>
            <text:p>30</text:p>
          </table:table-cell>
          <table:table-cell table:style-name="ce4" table:number-columns-repeated="3"/>
          <table:table-cell/>
          <table:table-cell table:style-name="ce4" table:number-columns-repeated="4"/>
          <table:table-cell table:style-name="ce4" office:value-type="float" office:value="5" calcext:value-type="float">
            <office:annotation draw:style-name="gr2" draw:text-style-name="P2" svg:width="28.99mm" svg:height="5.96mm" svg:x="350.41mm" svg:y="18.03mm" draw:caption-point-x="-6.1mm" draw:caption-point-y="15.1mm">
              <dc:date>2019-02-21T00:00:00</dc:date>
              <text:p text:style-name="P1"><text:span text:style-name="T1">Inwestycja 2018</text:span></text:p>
            </office:annotation>
            <text:p>5</text:p>
          </table:table-cell>
          <table:table-cell table:style-name="ce5"/>
          <table:table-cell table:style-name="ce4"/>
          <table:table-cell table:style-name="ce4" table:formula="of:=SUM([.J6:.V6])" office:value-type="float" office:value="35" calcext:value-type="float">
            <text:p>35</text:p>
          </table:table-cell>
          <table:table-cell table:style-name="ce48" table:formula="of:=SUM([.J6]*[.$J$5]+[.K6]*[.$K$5]+[.L6]*[.$L$5]+[.M6]*[.$M$5]+[.N6]*[.$N$5]+[.O41]*[.$O$5]+[.P6]*[.$P$5]+[.Q6]*[.$Q$5])/1000" office:value-type="float" office:value="1.5" calcext:value-type="float">
            <text:p>1,5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64" office:value-type="string" calcext:value-type="string">
            <text:p>BRZOZOWA</text:p>
          </table:table-cell>
          <table:table-cell table:style-name="ce4" office:value-type="float" office:value="2007009" calcext:value-type="float">
            <text:p>2007009</text:p>
          </table:table-cell>
          <table:table-cell table:style-name="ce21" office:value-type="float" office:value="63" calcext:value-type="float">
            <text:p>63</text:p>
          </table:table-cell>
          <table:table-cell table:style-name="ce64" office:value-type="string" calcext:value-type="string">
            <text:p>PRZY KOŚCIELE NSPJ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5"/>
          <table:table-cell table:style-name="ce45" office:value-type="float" office:value="1" calcext:value-type="float">
            <office:annotation draw:style-name="gr3" draw:text-style-name="P4" svg:width="46.71mm" svg:height="24.09mm" svg:x="232.54mm" svg:y="36.17mm" draw:caption-point-x="35.13mm" draw:caption-point-y="1.46mm">
              <dc:date>2014-01-16T00:00:00</dc:date>
              <text:p text:style-name="P3"><text:span text:style-name="T2">margor:</text:span></text:p>
              <text:p text:style-name="P3"><text:span text:style-name="T3">NAŚWIETLACZ WĄSKOSTRUMIENIOWY OD STR. AL.. TYSIĄCLECIA DOBUDOWANY W 2005</text:span></text:p>
            </office:annotation>
            <text:p>1</text:p>
          </table:table-cell>
          <table:table-cell table:style-name="ce45" office:value-type="float" office:value="8" calcext:value-type="float">
            <office:annotation draw:style-name="gr4" draw:text-style-name="P4" svg:width="17.67mm" svg:height="41.28mm" svg:x="200.35mm" svg:y="34.32mm" draw:caption-point-x="75.15mm" draw:caption-point-y="3.31mm">
              <dc:date>2014-01-16T00:00:00</dc:date>
              <text:p text:style-name="P3"><text:span text:style-name="T2">UM:</text:span></text:p>
              <text:p text:style-name="P3"><text:span text:style-name="T3">niemodernizowane OCP 2</text:span></text:p>
            </office:annotation>
            <text:p>8</text:p>
          </table:table-cell>
          <table:table-cell table:style-name="ce45" table:number-columns-repeated="2"/>
          <table:table-cell table:style-name="ce45" office:value-type="float" office:value="4" calcext:value-type="float">
            <office:annotation draw:style-name="gr4" draw:text-style-name="P4" svg:width="40.29mm" svg:height="41.28mm" svg:x="232.61mm" svg:y="34.32mm" draw:caption-point-x="75.98mm" draw:caption-point-y="3.31mm">
              <dc:date>2014-01-16T00:00:00</dc:date>
              <text:p text:style-name="P3"><text:span text:style-name="T2">UM:</text:span></text:p>
              <text:p text:style-name="P3"><text:span text:style-name="T3">2 HALOGENY OD STRONY UL. KRÓLOWEJ JADWIGI + 2 HALOGENY OD AL.. TYSIĄCLECIA DOBUDOWANE W 2005</text:span></text:p>
            </office:annotation>
            <text:p>4</text:p>
          </table:table-cell>
          <table:table-cell table:style-name="ce4" table:number-columns-repeated="4"/>
          <table:table-cell table:style-name="ce5"/>
          <table:table-cell table:style-name="ce4"/>
          <table:table-cell table:style-name="ce4" table:formula="of:=SUM([.J7:.V7])" office:value-type="float" office:value="13" calcext:value-type="float">
            <text:p>13</text:p>
          </table:table-cell>
          <table:table-cell table:style-name="ce48" table:formula="of:=SUM([.J7]*[.$J$5]+[.K7]*[.$K$5]+[.L7]*[.$L$5]+[.M7]*[.$M$5]+[.N7]*[.$N$5]+[.O7]*[.$O$5]+[.P7]*[.$P$5]+[.Q7]*[.$Q$5])/1000" office:value-type="float" office:value="1.87" calcext:value-type="float">
            <text:p>1,9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64" office:value-type="string" calcext:value-type="string">
            <text:p>BULWARY</text:p>
          </table:table-cell>
          <table:table-cell table:style-name="ce4" office:value-type="float" office:value="2007007" calcext:value-type="float">
            <text:p>2007007</text:p>
          </table:table-cell>
          <table:table-cell table:style-name="ce21" office:value-type="float" office:value="33" calcext:value-type="float">
            <text:p>33</text:p>
          </table:table-cell>
          <table:table-cell table:style-name="ce64" office:value-type="string" calcext:value-type="string">
            <text:p>KOŚCIUSZKI-MOST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8:.V8])" office:value-type="float" office:value="3" calcext:value-type="float">
            <text:p>3</text:p>
          </table:table-cell>
          <table:table-cell table:style-name="ce48" table:formula="of:=SUM([.J8]*[.$J$5]+[.K8]*[.$K$5]+[.L8]*[.$L$5]+[.M8]*[.$M$5]+[.N8]*[.$N$5]+[.O8]*[.$O$5]+[.P8]*[.$P$5]+[.Q8]*[.$Q$5])/1000" office:value-type="float" office:value="0.21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4.</text:p>
          </table:table-cell>
          <table:table-cell table:style-name="ce64" office:value-type="string" calcext:value-type="string">
            <text:p>BULWARY</text:p>
          </table:table-cell>
          <table:table-cell table:style-name="ce4" office:value-type="float" office:value="2007007" calcext:value-type="float">
            <text:p>2007007</text:p>
          </table:table-cell>
          <table:table-cell table:style-name="ce21" office:value-type="float" office:value="33" calcext:value-type="float">
            <text:p>33</text:p>
          </table:table-cell>
          <table:table-cell table:style-name="ce64" office:value-type="string" calcext:value-type="string">
            <text:p>BULWARY KAPLICZKA</text:p>
          </table:table-cell>
          <table:table-cell table:style-name="ce31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33" calcext:value-type="float">
            <office:annotation draw:style-name="gr5" draw:text-style-name="P4" svg:width="35.8mm" svg:height="19.59mm" svg:x="247.54mm" svg:y="45.17mm" draw:caption-point-x="8.56mm" draw:caption-point-y="1.46mm">
              <dc:date>2014-01-16T00:00:00</dc:date>
              <text:p text:style-name="P3"><text:span text:style-name="T2">marmat:</text:span></text:p>
              <text:p text:style-name="P3"><text:span text:style-name="T3">1 szt. zlikwidowana w 2011 r. w ramach budowy mostu</text:span></text:p>
            </office:annotation>
            <text:p>3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9:.V9])" office:value-type="float" office:value="33" calcext:value-type="float">
            <text:p>33</text:p>
          </table:table-cell>
          <table:table-cell table:style-name="ce48" table:formula="of:=SUM([.J9]*[.$J$5]+[.K9]*[.$K$5]+[.L9]*[.$L$5]+[.M9]*[.$M$5]+[.N9]*[.$N$5]+[.O9]*[.$O$5]+[.P9]*[.$P$5]+[.Q9]*[.$Q$5])/1000" office:value-type="float" office:value="1.65" calcext:value-type="float">
            <text:p>1,7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5.</text:p>
          </table:table-cell>
          <table:table-cell table:style-name="ce64" office:value-type="string" calcext:value-type="string">
            <text:p>BULWARY</text:p>
          </table:table-cell>
          <table:table-cell table:style-name="ce4" office:value-type="float" office:value="2007007" calcext:value-type="float">
            <text:p>2007007</text:p>
          </table:table-cell>
          <table:table-cell table:style-name="ce21" office:value-type="float" office:value="33" calcext:value-type="float">
            <text:p>33</text:p>
          </table:table-cell>
          <table:table-cell table:style-name="ce64" office:value-type="string" calcext:value-type="string">
            <text:p>KOŚCIUSZKI</text:p>
          </table:table-cell>
          <table:table-cell table:style-name="ce31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3"/>
          <table:table-cell table:style-name="ce4" office:value-type="float" office:value="12" calcext:value-type="float">
            <office:annotation draw:style-name="gr6" draw:text-style-name="P4" svg:width="17.67mm" svg:height="38.63mm" svg:x="200.35mm" svg:y="36.16mm" draw:caption-point-x="75.15mm" draw:caption-point-y="14.96mm">
              <dc:date>2014-01-16T00:00:00</dc:date>
              <text:p text:style-name="P3"><text:span text:style-name="T2">UM:</text:span></text:p>
              <text:p text:style-name="P3"><text:span text:style-name="T3">inwestycja 2002 OPRAWY POLIKUBIK </text:span></text:p>
              <text:p text:style-name="P3"><text:span text:style-name="T3">GWARANCJA DO 16.12.2009</text:span></text:p>
            </office:annotation>
            <text:p>1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0:.V10])" office:value-type="float" office:value="12" calcext:value-type="float">
            <text:p>12</text:p>
          </table:table-cell>
          <table:table-cell table:style-name="ce48" table:formula="of:=SUM([.J10]*[.$J$5]+[.K10]*[.$K$5]+[.L10]*[.$L$5]+[.M10]*[.$M$5]+[.N10]*[.$N$5]+[.O10]*[.$O$5]+[.P10]*[.$P$5]+[.Q10]*[.$Q$5])/1000" office:value-type="float" office:value="1.2" calcext:value-type="float">
            <text:p>1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6.</text:p>
          </table:table-cell>
          <table:table-cell table:style-name="ce64" office:value-type="string" calcext:value-type="string">
            <text:p>BULWARY</text:p>
          </table:table-cell>
          <table:table-cell table:style-name="ce4" office:value-type="float" office:value="2007007" calcext:value-type="float">
            <text:p>2007007</text:p>
          </table:table-cell>
          <table:table-cell table:style-name="ce21" office:value-type="float" office:value="33" calcext:value-type="float">
            <text:p>33</text:p>
          </table:table-cell>
          <table:table-cell table:style-name="ce64" office:value-type="string" calcext:value-type="string">
            <office:annotation draw:style-name="gr7" draw:text-style-name="P4" svg:width="35.82mm" svg:height="20.64mm" svg:x="144.77mm" svg:y="54.16mm" draw:caption-point-x="8.57mm" draw:caption-point-y="1.46mm">
              <dc:date>2014-01-16T00:00:00</dc:date>
              <text:p text:style-name="P3"><text:span text:style-name="T2">maria góraś:</text:span></text:p>
              <text:p text:style-name="P3"><text:span text:style-name="T3">iluminacja mostu nie przekazana przez powiat</text:span></text:p>
            </office:annotation>
            <text:p>MOST</text:p>
          </table:table-cell>
          <table:table-cell table:style-name="ce31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1:.V11])" office:value-type="float" office:value="6" calcext:value-type="float">
            <text:p>6</text:p>
          </table:table-cell>
          <table:table-cell table:style-name="ce48" table:formula="of:=SUM([.J11]*[.$J$5]+[.K11]*[.$K$5]+[.L11]*[.$L$5]+[.M11]*[.$M$5]+[.N11]*[.$N$5]+[.O11]*[.$O$5]+[.P11]*[.$P$5]+[.Q11]*[.$Q$5])/1000" office:value-type="float" office:value="0.54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.</text:p>
          </table:table-cell>
          <table:table-cell table:style-name="ce64" office:value-type="string" calcext:value-type="string">
            <text:p>BULWARY</text:p>
          </table:table-cell>
          <table:table-cell table:style-name="ce4" office:value-type="float" office:value="2007007" calcext:value-type="float">
            <text:p>2007007</text:p>
          </table:table-cell>
          <table:table-cell table:style-name="ce21" office:value-type="float" office:value="33" calcext:value-type="float">
            <text:p>33</text:p>
          </table:table-cell>
          <table:table-cell table:style-name="ce64" office:value-type="string" calcext:value-type="string">
            <text:p>CIĄG PRZY LODOWISKU</text:p>
          </table:table-cell>
          <table:table-cell table:style-name="ce32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20" calcext:value-type="float">
            <office:annotation draw:style-name="gr5" draw:text-style-name="P4" svg:width="38.91mm" svg:height="19.59mm" svg:x="180.12mm" svg:y="45.16mm" draw:caption-point-x="75.98mm" draw:caption-point-y="14.96mm">
              <dc:date>2014-01-16T00:00:00</dc:date>
              <text:p text:style-name="P3"><text:span text:style-name="T2">UM:</text:span></text:p>
              <text:p text:style-name="P3"><text:span text:style-name="T3">w tym 6 włączane okresowo, likwidacja 2011 szt . LT 4/11</text:span></text:p>
            </office:annotation>
            <text:p>2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:.V12])" office:value-type="float" office:value="20" calcext:value-type="float">
            <text:p>20</text:p>
          </table:table-cell>
          <table:table-cell table:style-name="ce48" table:formula="of:=SUM([.J12]*[.$J$5]+[.K12]*[.$K$5]+[.L12]*[.$L$5]+[.M12]*[.$M$5]+[.N12]*[.$N$5]+[.O12]*[.$O$5]+[.P12]*[.$P$5]+[.Q12]*[.$Q$5])/1000" office:value-type="float" office:value="1" calcext:value-type="float">
            <text:p>1,0</text:p>
          </table:table-cell>
          <table:table-cell table:style-name="ce48"/>
          <table:table-cell table:style-name="ce46" table:number-columns-repeated="39"/>
        </table:table-row>
        <table:table-row table:style-name="ro5">
          <table:table-cell table:style-name="ce4" office:value-type="string" calcext:value-type="string">
            <text:p>8.</text:p>
          </table:table-cell>
          <table:table-cell table:style-name="ce64" office:value-type="string" calcext:value-type="string">
            <text:p>BULWARY</text:p>
          </table:table-cell>
          <table:table-cell table:style-name="ce4" office:value-type="float" office:value="2007007" calcext:value-type="float">
            <text:p>2007007</text:p>
          </table:table-cell>
          <table:table-cell table:style-name="ce21" office:value-type="float" office:value="33" calcext:value-type="float">
            <text:p>33</text:p>
          </table:table-cell>
          <table:table-cell table:style-name="ce12" office:value-type="string" calcext:value-type="string">
            <text:p>CIĄG PRZY LODOWISKU -KŁADKA</text:p>
          </table:table-cell>
          <table:table-cell table:style-name="ce32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</text:p>
          </table:table-cell>
          <table:table-cell table:style-name="ce4" table:number-columns-repeated="2"/>
          <table:table-cell table:style-name="ce4" office:value-type="float" office:value="1" calcext:value-type="float">
            <office:annotation draw:style-name="gr8" draw:text-style-name="P4" svg:width="38.91mm" svg:height="25.14mm" svg:x="183.86mm" svg:y="49.66mm" draw:caption-point-x="83.81mm" draw:caption-point-y="14.96mm">
              <dc:date>2014-01-16T00:00:00</dc:date>
              <text:p text:style-name="P3"><text:span text:style-name="T2">UM:</text:span></text:p>
              <text:p text:style-name="P3"><text:span text:style-name="T3">dobudowa z konserwacji</text:span></text:p>
            </office:annotation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3:.V13])" office:value-type="float" office:value="1" calcext:value-type="float">
            <text:p>1</text:p>
          </table:table-cell>
          <table:table-cell table:style-name="ce48" table:formula="of:=SUM([.J13]*[.$J$5]+[.K13]*[.$K$5]+[.L13]*[.$L$5]+[.M13]*[.$M$5]+[.N13]*[.$N$5]+[.O13]*[.$O$5]+[.P13]*[.$P$5]+[.Q13]*[.$Q$5])/1000" office:value-type="float" office:value="0.07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9.</text:p>
          </table:table-cell>
          <table:table-cell table:style-name="ce64" office:value-type="string" calcext:value-type="string">
            <text:p>BURSA</text:p>
          </table:table-cell>
          <table:table-cell table:style-name="ce4" office:value-type="float" office:value="2007017" calcext:value-type="float">
            <text:p>2007017</text:p>
          </table:table-cell>
          <table:table-cell table:style-name="ce21" office:value-type="float" office:value="64" calcext:value-type="float">
            <text:p>64</text:p>
          </table:table-cell>
          <table:table-cell table:style-name="ce64" office:value-type="string" calcext:value-type="string">
            <text:p>HARCERSKA</text:p>
          </table:table-cell>
          <table:table-cell table:style-name="ce32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4:.V14])" office:value-type="float" office:value="1" calcext:value-type="float">
            <text:p>1</text:p>
          </table:table-cell>
          <table:table-cell table:style-name="ce48" table:formula="of:=SUM([.J14]*[.$J$5]+[.K14]*[.$K$5]+[.L14]*[.$L$5]+[.M14]*[.$M$5]+[.N14]*[.$N$5]+[.O14]*[.$O$5]+[.P14]*[.$P$5]+[.Q14]*[.$Q$5])/1000" office:value-type="float" office:value="0.07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0.</text:p>
          </table:table-cell>
          <table:table-cell table:style-name="ce64" office:value-type="string" calcext:value-type="string">
            <text:p>BURSA</text:p>
          </table:table-cell>
          <table:table-cell table:style-name="ce4" office:value-type="float" office:value="2007017" calcext:value-type="float">
            <text:p>2007017</text:p>
          </table:table-cell>
          <table:table-cell table:style-name="ce21" office:value-type="float" office:value="64" calcext:value-type="float">
            <text:p>64</text:p>
          </table:table-cell>
          <table:table-cell table:style-name="ce64" office:value-type="string" calcext:value-type="string">
            <text:p>SZAFLARSKA</text:p>
          </table:table-cell>
          <table:table-cell table:style-name="ce32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1" calcext:value-type="float">
            <office:annotation draw:style-name="gr9" draw:text-style-name="P4" svg:width="35.81mm" svg:height="20.41mm" svg:x="271.7mm" svg:y="67.88mm" draw:caption-point-x="-4.03mm" draw:caption-point-y="5.96mm">
              <dc:date>2021-01-05T00:00:00</dc:date>
              <text:p text:style-name="P3"><text:span text:style-name="T2">marmat:</text:span></text:p>
              <text:p text:style-name="P3"><text:span text:style-name="T3">dobudowa 2013 1 szt. skrzyż. z ul. Król. Jadwigi, podwójny wysięgnik,15 likwidacja modernizacja 2020 r</text:span></text:p>
            </office:annotation>
            <text:p>1</text:p>
          </table:table-cell>
          <table:table-cell table:style-name="ce4" table:number-columns-repeated="8"/>
          <table:table-cell table:style-name="ce5"/>
          <table:table-cell table:style-name="ce4" office:value-type="float" office:value="15" calcext:value-type="float">
            <office:annotation draw:style-name="gr10" draw:text-style-name="P2" svg:width="28.99mm" svg:height="17.99mm" svg:x="370.57mm" svg:y="58.74mm" draw:caption-point-x="-6.1mm" draw:caption-point-y="15.1mm">
              <dc:date>2021-01-05T00:00:00</dc:date>
              <text:p text:style-name="P1"><text:span text:style-name="T1">Modernizacja 2020 r. Led 113 W</text:span></text:p>
            </office:annotation>
            <text:p>15</text:p>
          </table:table-cell>
          <table:table-cell table:style-name="ce4" table:formula="of:=SUM([.J15:.V15])" office:value-type="float" office:value="16" calcext:value-type="float">
            <text:p>16</text:p>
          </table:table-cell>
          <table:table-cell table:style-name="ce48" table:formula="of:=SUM([.J15]*[.$J$5]+[.K15]*[.$K$5]+[.L15]*[.$L$5]+[.M15]*[.$M$5]+[.N15]*[.$N$5]+[.O15]*[.$O$5]+[.P15]*[.$P$5]+[.Q15]*[.$Q$5])/1000" office:value-type="float" office:value="0.07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1.</text:p>
          </table:table-cell>
          <table:table-cell table:style-name="ce64" office:value-type="string" calcext:value-type="string">
            <text:p>BURSA</text:p>
          </table:table-cell>
          <table:table-cell table:style-name="ce4" office:value-type="float" office:value="2007017" calcext:value-type="float">
            <text:p>2007017</text:p>
          </table:table-cell>
          <table:table-cell table:style-name="ce21" office:value-type="float" office:value="64" calcext:value-type="float">
            <text:p>64</text:p>
          </table:table-cell>
          <table:table-cell table:style-name="ce64" office:value-type="string" calcext:value-type="string">
            <text:p>TYSIĄCLECIA <text:s text:c="5"/></text:p>
          </table:table-cell>
          <table:table-cell table:style-name="ce32" office:value-type="string" calcext:value-type="string">
            <text:p>KRAJOWA</text:p>
          </table:table-cell>
          <table:table-cell table:style-name="ce30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office:annotation draw:style-name="gr11" draw:text-style-name="P2" svg:width="28.99mm" svg:height="9.91mm" svg:x="281.6mm" svg:y="63.24mm" draw:caption-point-x="-6.1mm" draw:caption-point-y="15.1mm">
              <dc:date>2019-01-23T00:00:00</dc:date>
              <text:p text:style-name="P1"><text:span text:style-name="T1">2018r. 5 szt. zlikwid. rondo</text:span></text:p>
            </office:annotation>
            <text:p>17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6:.V16])" office:value-type="float" office:value="36" calcext:value-type="float">
            <text:p>36</text:p>
          </table:table-cell>
          <table:table-cell table:style-name="ce48" table:formula="of:=SUM([.J16]*[.$J$5]+[.K16]*[.$K$5]+[.L16]*[.$L$5]+[.M16]*[.$M$5]+[.N16]*[.$N$5]+[.O16]*[.$O$5]+[.P16]*[.$P$5]+[.Q16]*[.$Q$5])/1000" office:value-type="float" office:value="3.03" calcext:value-type="float">
            <text:p>3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BURSA</text:p>
          </table:table-cell>
          <table:table-cell table:style-name="ce4"/>
          <table:table-cell table:style-name="ce21"/>
          <table:table-cell table:style-name="ce64" office:value-type="string" calcext:value-type="string">
            <text:p>TYSIĄCLECIA <text:s text:c="2"/>RONDO</text:p>
          </table:table-cell>
          <table:table-cell table:style-name="ce32" office:value-type="string" calcext:value-type="string">
            <text:p>KRAJOWA</text:p>
          </table:table-cell>
          <table:table-cell table:style-name="ce30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Default" office:value-type="string" calcext:value-type="string">
            <text:p>S-11</text:p>
          </table:table-cell>
          <table:table-cell table:style-name="ce4" table:number-columns-repeated="3"/>
          <table:table-cell table:style-name="ce4" office:value-type="float" office:value="7" calcext:value-type="float">
            <office:annotation draw:style-name="gr2" draw:text-style-name="P2" svg:width="28.99mm" svg:height="5.96mm" svg:x="281.6mm" svg:y="67.74mm" draw:caption-point-x="-6.1mm" draw:caption-point-y="15.1mm">
              <dc:date>2019-02-21T00:00:00</dc:date>
              <text:p text:style-name="P1"><text:span text:style-name="T1">Inwest.2018</text:span></text:p>
            </office:annotation>
            <text:p>7</text:p>
          </table:table-cell>
          <table:table-cell table:style-name="ce4"/>
          <table:table-cell table:style-name="ce4" office:value-type="float" office:value="4" calcext:value-type="float">
            <office:annotation draw:style-name="gr2" draw:text-style-name="P2" svg:width="28.99mm" svg:height="5.96mm" svg:x="302.72mm" svg:y="67.74mm" draw:caption-point-x="-6.1mm" draw:caption-point-y="15.1mm">
              <dc:date>2019-02-21T00:00:00</dc:date>
              <text:p text:style-name="P1"><text:span text:style-name="T1">Inwest.2018</text:span></text:p>
            </office:annotation>
            <text:p>4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17:.V17])" office:value-type="float" office:value="11" calcext:value-type="float">
            <text:p>11</text:p>
          </table:table-cell>
          <table:table-cell table:style-name="ce48" table:number-columns-repeated="2"/>
          <table:table-cell table:number-columns-repeated="39"/>
        </table:table-row>
        <table:table-row table:style-name="ro1">
          <table:table-cell table:style-name="ce4" office:value-type="string" calcext:value-type="string">
            <text:p>12.</text:p>
          </table:table-cell>
          <table:table-cell table:style-name="ce64" office:value-type="string" calcext:value-type="string">
            <text:p>BURSA</text:p>
          </table:table-cell>
          <table:table-cell table:style-name="ce4" office:value-type="float" office:value="2007017" calcext:value-type="float">
            <text:p>2007017</text:p>
          </table:table-cell>
          <table:table-cell table:style-name="ce21" office:value-type="float" office:value="64" calcext:value-type="float">
            <text:p>64</text:p>
          </table:table-cell>
          <table:table-cell table:style-name="ce64" office:value-type="string" calcext:value-type="string">
            <text:p>WSTYDLIWEGO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8:.V18])" office:value-type="float" office:value="9" calcext:value-type="float">
            <text:p>9</text:p>
          </table:table-cell>
          <table:table-cell table:style-name="ce48" table:formula="of:=SUM([.J18]*[.$J$5]+[.K18]*[.$K$5]+[.L18]*[.$L$5]+[.M18]*[.$M$5]+[.N18]*[.$N$5]+[.O18]*[.$O$5]+[.P18]*[.$P$5]+[.Q18]*[.$Q$5])/1000" office:value-type="float" office:value="0.4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3.</text:p>
          </table:table-cell>
          <table:table-cell table:style-name="ce64" office:value-type="string" calcext:value-type="string">
            <text:p>BURSA</text:p>
          </table:table-cell>
          <table:table-cell table:style-name="ce4" office:value-type="float" office:value="2007017" calcext:value-type="float">
            <text:p>2007017</text:p>
          </table:table-cell>
          <table:table-cell table:style-name="ce21" office:value-type="float" office:value="64" calcext:value-type="float">
            <text:p>64</text:p>
          </table:table-cell>
          <table:table-cell table:style-name="ce64" office:value-type="string" calcext:value-type="string">
            <text:p>OGRODOWA</text:p>
          </table:table-cell>
          <table:table-cell table:style-name="ce32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4" calcext:value-type="float">
            <office:annotation draw:style-name="gr5" draw:text-style-name="P4" svg:width="38.88mm" svg:height="19.59mm" svg:x="228.8mm" svg:y="90.37mm" draw:caption-point-x="27.3mm" draw:caption-point-y="1.46mm">
              <dc:date>2014-01-16T00:00:00</dc:date>
              <text:p text:style-name="P3"><text:span text:style-name="T2">margor:</text:span></text:p>
              <text:p text:style-name="P3"><text:span text:style-name="T3">zmiana z napowierznej INWESTYCJA 2006</text:span></text:p>
            </office:annotation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9:.V19])" office:value-type="float" office:value="4" calcext:value-type="float">
            <text:p>4</text:p>
          </table:table-cell>
          <table:table-cell table:style-name="ce48" table:formula="of:=SUM([.J19]*[.$J$5]+[.K19]*[.$K$5]+[.L19]*[.$L$5]+[.M19]*[.$M$5]+[.N19]*[.$N$5]+[.O19]*[.$O$5]+[.P19]*[.$P$5]+[.Q19]*[.$Q$5])/1000" office:value-type="float" office:value="0.2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4.</text:p>
          </table:table-cell>
          <table:table-cell table:style-name="ce64" office:value-type="string" calcext:value-type="string">
            <text:p>BURSA</text:p>
          </table:table-cell>
          <table:table-cell table:style-name="ce4" office:value-type="float" office:value="2007017" calcext:value-type="float">
            <text:p>2007017</text:p>
          </table:table-cell>
          <table:table-cell table:style-name="ce21" office:value-type="float" office:value="64" calcext:value-type="float">
            <text:p>64</text:p>
          </table:table-cell>
          <table:table-cell table:style-name="ce64" office:value-type="string" calcext:value-type="string">
            <text:p>OGROD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0:.V20])" office:value-type="float" office:value="1" calcext:value-type="float">
            <text:p>1</text:p>
          </table:table-cell>
          <table:table-cell table:style-name="ce48" table:formula="of:=SUM([.J20]*[.$J$5]+[.K20]*[.$K$5]+[.L20]*[.$L$5]+[.M20]*[.$M$5]+[.N20]*[.$N$5]+[.O20]*[.$O$5]+[.P20]*[.$P$5]+[.Q20]*[.$Q$5])/1000" office:value-type="float" office:value="0.07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5.</text:p>
          </table:table-cell>
          <table:table-cell table:style-name="ce64" office:value-type="string" calcext:value-type="string">
            <text:p>CEGIELNIA</text:p>
          </table:table-cell>
          <table:table-cell table:style-name="ce4" office:value-type="float" office:value="2007065" calcext:value-type="float">
            <text:p>2007065</text:p>
          </table:table-cell>
          <table:table-cell table:style-name="ce21" office:value-type="float" office:value="5" calcext:value-type="float">
            <text:p>5</text:p>
          </table:table-cell>
          <table:table-cell table:style-name="ce64" office:value-type="string" calcext:value-type="string">
            <text:p>CERAMICZ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1:.V21])" office:value-type="float" office:value="5" calcext:value-type="float">
            <text:p>5</text:p>
          </table:table-cell>
          <table:table-cell table:style-name="ce48" table:formula="of:=SUM([.J21]*[.$J$5]+[.K21]*[.$K$5]+[.L21]*[.$L$5]+[.M21]*[.$M$5]+[.N21]*[.$N$5]+[.O21]*[.$O$5]+[.P21]*[.$P$5]+[.Q21]*[.$Q$5])/1000" office:value-type="float" office:value="0.25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6.</text:p>
          </table:table-cell>
          <table:table-cell table:style-name="ce64" office:value-type="string" calcext:value-type="string">
            <text:p>DŁUGA POLANA</text:p>
          </table:table-cell>
          <table:table-cell table:style-name="ce4" office:value-type="float" office:value="2007030" calcext:value-type="float">
            <text:p>2007030</text:p>
          </table:table-cell>
          <table:table-cell table:style-name="ce21" office:value-type="float" office:value="65" calcext:value-type="float">
            <text:p>65</text:p>
          </table:table-cell>
          <table:table-cell table:style-name="ce64" office:value-type="string" calcext:value-type="string">
            <text:p>OLEKSÓWKI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0" calcext:value-type="float">
            <office:annotation draw:style-name="gr12" draw:text-style-name="P2" svg:width="28.99mm" svg:height="13.86mm" svg:x="262.2mm" svg:y="90.23mm" draw:caption-point-x="-6.1mm" draw:caption-point-y="15.1mm">
              <dc:date>2018-01-11T00:00:00</dc:date>
              <text:p text:style-name="P1"><text:span text:style-name="T1">2017 zlikwidowana 1 opalo</text:span></text:p>
            </office:annotation>
            <text:p>10</text:p>
          </table:table-cell>
          <table:table-cell table:style-name="ce4" office:value-type="float" office:value="1" calcext:value-type="float">
            <office:annotation draw:style-name="gr12" draw:text-style-name="P2" svg:width="28.99mm" svg:height="13.86mm" svg:x="273.77mm" svg:y="87.02mm" draw:caption-point-x="-6.1mm" draw:caption-point-y="18.31mm">
              <dc:date>2018-01-11T00:00:00</dc:date>
              <text:p text:style-name="P1"><text:span text:style-name="T1">Dobudowa w 2016 r. z magazynu</text:span></text:p>
            </office:annotation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2:.V22])" office:value-type="float" office:value="11" calcext:value-type="float">
            <text:p>11</text:p>
          </table:table-cell>
          <table:table-cell table:style-name="ce48" table:formula="of:=SUM([.J22]*[.$J$5]+[.K22]*[.$K$5]+[.L22]*[.$L$5]+[.M22]*[.$M$5]+[.N22]*[.$N$5]+[.O22]*[.$O$5]+[.P22]*[.$P$5]+[.Q22]*[.$Q$5])/1000" office:value-type="float" office:value="0.57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7.</text:p>
          </table:table-cell>
          <table:table-cell table:style-name="ce64" office:value-type="string" calcext:value-type="string">
            <text:p>DOM DZIECKA</text:p>
          </table:table-cell>
          <table:table-cell table:style-name="ce4" office:value-type="float" office:value="2007072" calcext:value-type="float">
            <text:p>2007072</text:p>
          </table:table-cell>
          <table:table-cell table:style-name="ce21" office:value-type="float" office:value="66" calcext:value-type="float">
            <text:p>66</text:p>
          </table:table-cell>
          <table:table-cell table:style-name="ce64" office:value-type="string" calcext:value-type="string">
            <text:p>ROBÓW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5" calcext:value-type="float">
            <office:annotation draw:style-name="gr13" draw:text-style-name="P2" svg:width="28.99mm" svg:height="21.76mm" svg:x="240.02mm" svg:y="81.24mm" draw:caption-point-x="16.08mm" draw:caption-point-y="28.59mm">
              <dc:date>2020-03-30T00:00:00</dc:date>
              <text:p text:style-name="P1"><text:span text:style-name="T1">2018 dobudowa oprawy z Grela,2020 1 szt. w str. Szuflowa</text:span></text:p>
              <text:p text:style-name="P1"><text:span text:style-name="T1"/></text:p>
            </office:annotation>
            <text:p>5</text:p>
          </table:table-cell>
          <table:table-cell table:style-name="ce4" office:value-type="float" office:value="1" calcext:value-type="float">
            <office:annotation draw:style-name="gr11" draw:text-style-name="P2" svg:width="28.99mm" svg:height="9.91mm" svg:x="296.9mm" svg:y="89.44mm" draw:caption-point-x="-29.23mm" draw:caption-point-y="20.39mm">
              <dc:date>2018-11-02T00:00:00</dc:date>
              <text:p text:style-name="P1"><text:span text:style-name="T1">1 szt z os. Gazdy</text:span></text:p>
            </office:annotation>
            <text:p>1</text:p>
          </table:table-cell>
          <table:table-cell table:style-name="ce4" table:number-columns-repeated="2"/>
          <table:table-cell table:style-name="ce4" office:value-type="float" office:value="5" calcext:value-type="float">
            <office:annotation draw:style-name="gr5" draw:text-style-name="P4" svg:width="22.41mm" svg:height="19.59mm" svg:x="308.59mm" svg:y="84.15mm" draw:caption-point-x="-11.97mm" draw:caption-point-y="25.68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  <text:p text:style-name="P3"><text:span text:style-name="T3">OPRAWY STARE</text:span></text:p>
            </office:annotation>
            <text:p>5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3:.V23])" office:value-type="float" office:value="11" calcext:value-type="float">
            <text:p>11</text:p>
          </table:table-cell>
          <table:table-cell table:style-name="ce48" table:formula="of:=SUM([.J23]*[.$J$5]+[.K23]*[.$K$5]+[.L23]*[.$L$5]+[.M23]*[.$M$5]+[.N23]*[.$N$5]+[.O23]*[.$O$5]+[.P23]*[.$P$5]+[.Q23]*[.$Q$5])/1000" office:value-type="float" office:value="1.07" calcext:value-type="float">
            <text:p>1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8.</text:p>
          </table:table-cell>
          <table:table-cell table:style-name="ce9" office:value-type="string" calcext:value-type="string">
            <text:p>DOM HANDLOWY</text:p>
          </table:table-cell>
          <table:table-cell table:style-name="ce4" office:value-type="float" office:value="2007016" calcext:value-type="float">
            <text:p>2007016</text:p>
          </table:table-cell>
          <table:table-cell table:style-name="ce21" office:value-type="float" office:value="8" calcext:value-type="float">
            <text:p>8</text:p>
          </table:table-cell>
          <table:table-cell table:style-name="ce64" office:value-type="string" calcext:value-type="string">
            <text:p>JANA III SOBIESKIEGO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<text:s text:c="3"/></text:p>
          </table:table-cell>
          <table:table-cell table:style-name="ce4" table:number-columns-repeated="3"/>
          <table:table-cell table:style-name="ce4" office:value-type="float" office:value="12" calcext:value-type="float">
            <office:annotation draw:style-name="gr14" draw:text-style-name="P4" svg:width="46.71mm" svg:height="25.15mm" svg:x="232.54mm" svg:y="112.86mm" draw:caption-point-x="35.13mm" draw:caption-point-y="1.46mm">
              <dc:date>2014-01-16T00:00:00</dc:date>
              <text:p text:style-name="P3"><text:span text:style-name="T2">margor:</text:span></text:p>
              <text:p text:style-name="P3"><text:span text:style-name="T3">inwestycja 2005 facette</text:span></text:p>
            </office:annotation>
            <text:p>1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4:.V24])" office:value-type="float" office:value="12" calcext:value-type="float">
            <text:p>12</text:p>
          </table:table-cell>
          <table:table-cell table:style-name="ce48" table:formula="of:=SUM([.J24]*[.$J$5]+[.K24]*[.$K$5]+[.L24]*[.$L$5]+[.M24]*[.$M$5]+[.N24]*[.$N$5]+[.O24]*[.$O$5]+[.P24]*[.$P$5]+[.Q24]*[.$Q$5])/1000" office:value-type="float" office:value="0.84" calcext:value-type="float">
            <text:p>0,8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9.</text:p>
          </table:table-cell>
          <table:table-cell table:style-name="ce9" office:value-type="string" calcext:value-type="string">
            <text:p>DOM HANDLOWY</text:p>
          </table:table-cell>
          <table:table-cell table:style-name="ce4" office:value-type="float" office:value="2007016" calcext:value-type="float">
            <text:p>2007016</text:p>
          </table:table-cell>
          <table:table-cell table:style-name="ce21" office:value-type="float" office:value="8" calcext:value-type="float">
            <text:p>8</text:p>
          </table:table-cell>
          <table:table-cell table:style-name="ce64" office:value-type="string" calcext:value-type="string">
            <text:p>JANA KAZIMIERZ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5:.V25])" office:value-type="float" office:value="3" calcext:value-type="float">
            <text:p>3</text:p>
          </table:table-cell>
          <table:table-cell table:style-name="ce48" table:formula="of:=SUM([.J25]*[.$J$5]+[.K25]*[.$K$5]+[.L25]*[.$L$5]+[.M25]*[.$M$5]+[.N25]*[.$N$5]+[.O25]*[.$O$5]+[.P25]*[.$P$5]+[.Q25]*[.$Q$5])/1000" office:value-type="float" office:value="0.15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0.</text:p>
          </table:table-cell>
          <table:table-cell table:style-name="ce9" office:value-type="string" calcext:value-type="string">
            <text:p>DOM HANDLOWY</text:p>
          </table:table-cell>
          <table:table-cell table:style-name="ce4" office:value-type="float" office:value="2007016" calcext:value-type="float">
            <text:p>2007016</text:p>
          </table:table-cell>
          <table:table-cell table:style-name="ce4" office:value-type="float" office:value="8" calcext:value-type="float">
            <text:p>8</text:p>
          </table:table-cell>
          <table:table-cell table:style-name="ce64" office:value-type="string" calcext:value-type="string">
            <text:p>HARCERSKA PARKING 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6:.V26])" office:value-type="float" office:value="5" calcext:value-type="float">
            <text:p>5</text:p>
          </table:table-cell>
          <table:table-cell table:style-name="ce48" table:formula="of:=SUM([.J26]*[.$J$5]+[.K26]*[.$K$5]+[.L26]*[.$L$5]+[.M26]*[.$M$5]+[.N26]*[.$N$5]+[.O26]*[.$O$5]+[.P26]*[.$P$5]+[.Q26]*[.$Q$5])/1000" office:value-type="float" office:value="0.25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1.</text:p>
          </table:table-cell>
          <table:table-cell table:style-name="ce9" office:value-type="string" calcext:value-type="string">
            <text:p>DOM HANDLOWY</text:p>
          </table:table-cell>
          <table:table-cell table:style-name="ce4" office:value-type="float" office:value="2007016" calcext:value-type="float">
            <text:p>2007016</text:p>
          </table:table-cell>
          <table:table-cell table:style-name="ce4" office:value-type="float" office:value="8" calcext:value-type="float">
            <text:p>8</text:p>
          </table:table-cell>
          <table:table-cell table:style-name="ce64" office:value-type="string" calcext:value-type="string">
            <text:p>HARCERSKA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BRAK</text:p>
          </table:table-cell>
          <table:table-cell table:style-name="ce4" table:number-columns-repeated="2"/>
          <table:table-cell table:style-name="ce4" office:value-type="float" office:value="6" calcext:value-type="float">
            <office:annotation draw:style-name="gr15" draw:text-style-name="P4" svg:width="14.86mm" svg:height="23.81mm" svg:x="203.72mm" svg:y="117.36mm" draw:caption-point-x="63.95mm" draw:caption-point-y="10.46mm">
              <dc:date>2014-01-16T00:00:00</dc:date>
              <text:p text:style-name="P3"><text:span text:style-name="T2">UM:</text:span></text:p>
              <text:p text:style-name="P3"><text:span text:style-name="T3">inewstycja 2003</text:span></text:p>
              <text:p text:style-name="P3"><text:span text:style-name="T3">OPRAWY POLIKUBIK</text:span></text:p>
              <text:p text:style-name="P3"><text:span text:style-name="T3">Gwarancja 17.12.2006</text:span></text:p>
            </office:annotation>
            <text:p>6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7:.V27])" office:value-type="float" office:value="6" calcext:value-type="float">
            <text:p>6</text:p>
          </table:table-cell>
          <table:table-cell table:style-name="ce48" table:formula="of:=SUM([.J27]*[.$J$5]+[.K27]*[.$K$5]+[.L27]*[.$L$5]+[.M27]*[.$M$5]+[.N27]*[.$N$5]+[.O27]*[.$O$5]+[.P27]*[.$P$5]+[.Q27]*[.$Q$5])/1000" office:value-type="float" office:value="0.42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6">
          <table:table-cell table:style-name="ce4" office:value-type="string" calcext:value-type="string">
            <text:p>22.</text:p>
          </table:table-cell>
          <table:table-cell table:style-name="ce9" office:value-type="string" calcext:value-type="string">
            <text:p>DOM HANDLOWY</text:p>
          </table:table-cell>
          <table:table-cell table:style-name="ce6" office:value-type="float" office:value="2007016" calcext:value-type="float">
            <text:p>2007016</text:p>
          </table:table-cell>
          <table:table-cell table:style-name="ce6" office:value-type="float" office:value="8" calcext:value-type="float">
            <text:p>8</text:p>
          </table:table-cell>
          <table:table-cell table:style-name="ce64" office:value-type="string" calcext:value-type="string">
            <text:p>PL. KOMBATANTÓW</text:p>
          </table:table-cell>
          <table:table-cell table:style-name="ce33" office:value-type="string" calcext:value-type="string">
            <text:p>GMINNA</text:p>
          </table:table-cell>
          <table:table-cell table:style-name="ce33" office:value-type="string" calcext:value-type="string">
            <text:p>GMINA</text:p>
          </table:table-cell>
          <table:table-cell table:style-name="ce33" office:value-type="string" calcext:value-type="string">
            <text:p>KABLOWA</text:p>
          </table:table-cell>
          <table:table-cell table:style-name="ce41" office:value-type="string" calcext:value-type="string">
            <office:annotation draw:style-name="gr16" draw:text-style-name="P4" svg:width="15.43mm" svg:height="33.07mm" svg:x="194.11mm" svg:y="135.38mm" draw:caption-point-x="41.58mm" draw:caption-point-y="-3.06mm">
              <dc:date>2014-01-16T00:00:00</dc:date>
              <text:p text:style-name="P3"><text:span text:style-name="T2">margor:</text:span></text:p>
              <text:p text:style-name="P3"><text:span text:style-name="T3">LN 7/2 3szt.</text:span></text:p>
              <text:p text:style-name="P3"><text:span text:style-name="T3">LN 7/1 2 szt.</text:span></text:p>
              <text:p text:style-name="P3"><text:span text:style-name="T3"/></text:p>
            </office:annotation>
            <text:p>s-50</text:p>
          </table:table-cell>
          <table:table-cell table:style-name="ce41"/>
          <table:table-cell table:style-name="ce6"/>
          <table:table-cell table:style-name="ce6" office:value-type="float" office:value="8" calcext:value-type="float">
            <office:annotation draw:style-name="gr17" draw:text-style-name="P4" svg:width="38.91mm" svg:height="17.01mm" svg:x="183.86mm" svg:y="133.52mm" draw:caption-point-x="83.81mm" draw:caption-point-y="-1.2mm">
              <dc:date>2014-01-16T00:00:00</dc:date>
              <text:p text:style-name="P3"><text:span text:style-name="T2">UM:</text:span></text:p>
              <text:p text:style-name="P3"><text:span text:style-name="T3"><text:s/></text:span><text:span text:style-name="T3">6 OPRAW OCP MLECZNE - inwestycja 2003</text:span></text:p>
              <text:p text:style-name="P3"><text:span text:style-name="T3">2 OPRAWY OCP MLECZNA INWESTYCJA 2004</text:span></text:p>
            </office:annotation>
            <text:p>8</text:p>
          </table:table-cell>
          <table:table-cell table:style-name="ce6" table:number-columns-repeated="8"/>
          <table:table-cell table:style-name="ce77"/>
          <table:table-cell table:style-name="ce6"/>
          <table:table-cell table:style-name="ce4" table:formula="of:=SUM([.J28:.V28])" office:value-type="float" office:value="8" calcext:value-type="float">
            <text:p>8</text:p>
          </table:table-cell>
          <table:table-cell table:style-name="ce48" table:formula="of:=SUM([.J28]*[.$J$5]+[.K28]*[.$K$5]+[.L28]*[.$L$5]+[.M28]*[.$M$5]+[.N28]*[.$N$5]+[.O28]*[.$O$5]+[.P28]*[.$P$5]+[.Q28]*[.$Q$5])/1000" office:value-type="float" office:value="0.56" calcext:value-type="float">
            <text:p>0,6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23.</text:p>
          </table:table-cell>
          <table:table-cell table:style-name="ce64" office:value-type="string" calcext:value-type="string">
            <text:p>DOROTY</text:p>
          </table:table-cell>
          <table:table-cell table:style-name="ce4" office:value-type="float" office:value="2007063" calcext:value-type="float">
            <text:p>2007063</text:p>
          </table:table-cell>
          <table:table-cell table:style-name="ce4" office:value-type="float" office:value="67" calcext:value-type="float">
            <text:p>67</text:p>
          </table:table-cell>
          <table:table-cell table:style-name="ce64" office:value-type="string" calcext:value-type="string">
            <text:p>WAKSMUNDZKA</text:p>
          </table:table-cell>
          <table:table-cell table:style-name="ce31" office:value-type="string" calcext:value-type="string">
            <text:p>POWIATOW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6" calcext:value-type="float">
            <office:annotation draw:style-name="gr18" draw:text-style-name="P4" svg:width="50.38mm" svg:height="8.99mm" svg:x="225.94mm" svg:y="130.3mm" draw:caption-point-x="70.68mm" draw:caption-point-y="7.8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6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9:.V29])" office:value-type="float" office:value="6" calcext:value-type="float">
            <text:p>6</text:p>
          </table:table-cell>
          <table:table-cell table:style-name="ce48" table:formula="of:=SUM([.J29]*[.$J$5]+[.K29]*[.$K$5]+[.L29]*[.$L$5]+[.M29]*[.$M$5]+[.N29]*[.$N$5]+[.O29]*[.$O$5]+[.P29]*[.$P$5]+[.Q29]*[.$Q$5])/1000" office:value-type="float" office:value="0.9" calcext:value-type="float">
            <text:p>0,9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4.</text:p>
          </table:table-cell>
          <table:table-cell table:style-name="ce64" office:value-type="string" calcext:value-type="string">
            <text:p>DOROTY</text:p>
          </table:table-cell>
          <table:table-cell table:style-name="ce4" office:value-type="float" office:value="2007063" calcext:value-type="float">
            <text:p>2007063</text:p>
          </table:table-cell>
          <table:table-cell table:style-name="ce4" office:value-type="float" office:value="67" calcext:value-type="float">
            <text:p>67</text:p>
          </table:table-cell>
          <table:table-cell table:style-name="ce64" office:value-type="string" calcext:value-type="string">
            <text:p>DOROTY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30:.V30])" office:value-type="float" office:value="6" calcext:value-type="float">
            <text:p>6</text:p>
          </table:table-cell>
          <table:table-cell table:style-name="ce48" table:formula="of:=SUM([.J30]*[.$J$5]+[.K30]*[.$K$5]+[.L30]*[.$L$5]+[.M30]*[.$M$5]+[.N30]*[.$N$5]+[.O30]*[.$O$5]+[.P30]*[.$P$5]+[.Q30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5.</text:p>
          </table:table-cell>
          <table:table-cell table:style-name="ce64" office:value-type="string" calcext:value-type="string">
            <text:p>DOROTY</text:p>
          </table:table-cell>
          <table:table-cell table:style-name="ce4" office:value-type="float" office:value="2007063" calcext:value-type="float">
            <text:p>2007063</text:p>
          </table:table-cell>
          <table:table-cell table:style-name="ce4" office:value-type="float" office:value="67" calcext:value-type="float">
            <text:p>67</text:p>
          </table:table-cell>
          <table:table-cell table:style-name="ce64" office:value-type="string" calcext:value-type="string">
            <text:p>KRASIŃSKIEGO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5" calcext:value-type="float">
            <office:annotation draw:style-name="gr19" draw:text-style-name="P4" svg:width="38.91mm" svg:height="23.3mm" svg:x="180.12mm" svg:y="143.79mm" draw:caption-point-x="75.98mm" draw:caption-point-y="3.31mm">
              <dc:date>2014-01-16T00:00:00</dc:date>
              <text:p text:style-name="P3"><text:span text:style-name="T2">UM:</text:span></text:p>
              <text:p text:style-name="P3"><text:span text:style-name="T3">zmodernizowano 16, 1 zdjęta</text:span></text:p>
            </office:annotation>
            <text:p>1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31:.V31])" office:value-type="float" office:value="15" calcext:value-type="float">
            <text:p>15</text:p>
          </table:table-cell>
          <table:table-cell table:style-name="ce48" table:formula="of:=SUM([.J31]*[.$J$5]+[.K31]*[.$K$5]+[.L31]*[.$L$5]+[.M31]*[.$M$5]+[.N31]*[.$N$5]+[.O31]*[.$O$5]+[.P31]*[.$P$5]+[.Q31]*[.$Q$5])/1000" office:value-type="float" office:value="0.75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6.</text:p>
          </table:table-cell>
          <table:table-cell table:style-name="ce64" office:value-type="string" calcext:value-type="string">
            <text:p>DOROTY</text:p>
          </table:table-cell>
          <table:table-cell table:style-name="ce4" office:value-type="float" office:value="2007063" calcext:value-type="float">
            <text:p>2007063</text:p>
          </table:table-cell>
          <table:table-cell table:style-name="ce4" office:value-type="float" office:value="67" calcext:value-type="float">
            <text:p>67</text:p>
          </table:table-cell>
          <table:table-cell table:style-name="ce64" office:value-type="string" calcext:value-type="string">
            <text:p>NADWOD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32:.V32])" office:value-type="float" office:value="6" calcext:value-type="float">
            <text:p>6</text:p>
          </table:table-cell>
          <table:table-cell table:style-name="ce48" table:formula="of:=SUM([.J32]*[.$J$5]+[.K32]*[.$K$5]+[.L32]*[.$L$5]+[.M32]*[.$M$5]+[.N32]*[.$N$5]+[.O32]*[.$O$5]+[.P32]*[.$P$5]+[.Q32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7.</text:p>
          </table:table-cell>
          <table:table-cell table:style-name="ce64" office:value-type="string" calcext:value-type="string">
            <text:p>DOROTY</text:p>
          </table:table-cell>
          <table:table-cell table:style-name="ce4" office:value-type="float" office:value="2007063" calcext:value-type="float">
            <text:p>2007063</text:p>
          </table:table-cell>
          <table:table-cell table:style-name="ce4" office:value-type="float" office:value="67" calcext:value-type="float">
            <text:p>67</text:p>
          </table:table-cell>
          <table:table-cell table:style-name="ce64" office:value-type="string" calcext:value-type="string">
            <text:p>DOROTY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11" calcext:value-type="float">
            <office:annotation draw:style-name="gr20" draw:text-style-name="P4" svg:width="33.59mm" svg:height="17.99mm" svg:x="225.94mm" svg:y="145.64mm" draw:caption-point-x="70.68mm" draw:caption-point-y="10.45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11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33:.V33])" office:value-type="float" office:value="11" calcext:value-type="float">
            <text:p>11</text:p>
          </table:table-cell>
          <table:table-cell table:style-name="ce48" table:formula="of:=SUM([.J33]*[.$J$5]+[.K33]*[.$K$5]+[.L33]*[.$L$5]+[.M33]*[.$M$5]+[.N33]*[.$N$5]+[.O33]*[.$O$5]+[.P33]*[.$P$5]+[.Q33]*[.$Q$5])/1000" office:value-type="float" office:value="1.65" calcext:value-type="float">
            <text:p>1,7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8.</text:p>
          </table:table-cell>
          <table:table-cell table:style-name="ce64" office:value-type="string" calcext:value-type="string">
            <text:p>ELEKTROWNIA</text:p>
          </table:table-cell>
          <table:table-cell table:style-name="ce4" office:value-type="float" office:value="2007029" calcext:value-type="float">
            <text:p>2007029</text:p>
          </table:table-cell>
          <table:table-cell table:style-name="ce21" office:value-type="float" office:value="84" calcext:value-type="float">
            <text:p>84</text:p>
          </table:table-cell>
          <table:table-cell table:style-name="ce64" office:value-type="string" calcext:value-type="string">
            <text:p>KRÓT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3" calcext:value-type="float">
            <office:annotation draw:style-name="gr21" draw:text-style-name="P4" svg:width="38.91mm" svg:height="16.15mm" svg:x="183.86mm" svg:y="150.13mm" draw:caption-point-x="83.81mm" draw:caption-point-y="10.46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3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34:.V34])" office:value-type="float" office:value="3" calcext:value-type="float">
            <text:p>3</text:p>
          </table:table-cell>
          <table:table-cell table:style-name="ce48" table:formula="of:=SUM([.J34]*[.$J$5]+[.K34]*[.$K$5]+[.L34]*[.$L$5]+[.M34]*[.$M$5]+[.N34]*[.$N$5]+[.O34]*[.$O$5]+[.P34]*[.$P$5]+[.Q34]*[.$Q$5])/1000" office:value-type="float" office:value="0.21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9.</text:p>
          </table:table-cell>
          <table:table-cell table:style-name="ce64" office:value-type="string" calcext:value-type="string">
            <text:p>ELEKTROWNIA</text:p>
          </table:table-cell>
          <table:table-cell table:style-name="ce4" office:value-type="float" office:value="2007029" calcext:value-type="float">
            <text:p>2007029</text:p>
          </table:table-cell>
          <table:table-cell table:style-name="ce21" office:value-type="float" office:value="84" calcext:value-type="float">
            <text:p>84</text:p>
          </table:table-cell>
          <table:table-cell table:style-name="ce64" office:value-type="string" calcext:value-type="string">
            <text:p>KOLEJ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9" calcext:value-type="float">
            <office:annotation draw:style-name="gr22" draw:text-style-name="P4" svg:width="38.91mm" svg:height="15.09mm" svg:x="183.86mm" svg:y="154.63mm" draw:caption-point-x="83.81mm" draw:caption-point-y="10.46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9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35:.V35])" office:value-type="float" office:value="9" calcext:value-type="float">
            <text:p>9</text:p>
          </table:table-cell>
          <table:table-cell table:style-name="ce48" table:formula="of:=SUM([.J35]*[.$J$5]+[.K35]*[.$K$5]+[.L35]*[.$L$5]+[.M35]*[.$M$5]+[.N35]*[.$N$5]+[.O35]*[.$O$5]+[.P35]*[.$P$5]+[.Q35]*[.$Q$5])/1000" office:value-type="float" office:value="0.63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7">
          <table:table-cell table:style-name="ce4" office:value-type="string" calcext:value-type="string">
            <text:p>30.</text:p>
          </table:table-cell>
          <table:table-cell table:style-name="ce64" office:value-type="string" calcext:value-type="string">
            <text:p>ELEKTROWNIA</text:p>
          </table:table-cell>
          <table:table-cell table:style-name="ce4" office:value-type="float" office:value="2007029" calcext:value-type="float">
            <text:p>2007029</text:p>
          </table:table-cell>
          <table:table-cell table:style-name="ce21" office:value-type="float" office:value="84" calcext:value-type="float">
            <text:p>84</text:p>
          </table:table-cell>
          <table:table-cell table:style-name="ce12" office:value-type="string" calcext:value-type="string">
            <text:p>PRZY PRZEJŚCIU PODZIEMNYM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36:.V36])" office:value-type="float" office:value="2" calcext:value-type="float">
            <text:p>2</text:p>
          </table:table-cell>
          <table:table-cell table:style-name="ce48" table:formula="of:=SUM([.J36]*[.$J$5]+[.K36]*[.$K$5]+[.L36]*[.$L$5]+[.M36]*[.$M$5]+[.N36]*[.$N$5]+[.O36]*[.$O$5]+[.P36]*[.$P$5]+[.Q36]*[.$Q$5])/1000" office:value-type="float" office:value="0.1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31.</text:p>
          </table:table-cell>
          <table:table-cell table:style-name="ce64" office:value-type="string" calcext:value-type="string">
            <text:p>ELEKTROWNIA</text:p>
          </table:table-cell>
          <table:table-cell table:style-name="ce4" office:value-type="float" office:value="2007029" calcext:value-type="float">
            <text:p>2007029</text:p>
          </table:table-cell>
          <table:table-cell table:style-name="ce21" office:value-type="float" office:value="84" calcext:value-type="float">
            <text:p>84</text:p>
          </table:table-cell>
          <table:table-cell table:style-name="ce64" office:value-type="string" calcext:value-type="string">
            <text:p>PRZEJŚCIE PODZIEMNE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/>
          <table:table-cell table:style-name="ce4" office:value-type="float" office:value="7" calcext:value-type="float">
            <office:annotation draw:style-name="gr23" draw:text-style-name="P4" svg:width="40mm" svg:height="27.78mm" svg:x="236.4mm" svg:y="180.44mm" draw:caption-point-x="9.91mm" draw:caption-point-y="-5.68mm">
              <dc:date>2014-01-16T00:00:00</dc:date>
              <text:p text:style-name="P3"><text:span text:style-name="T2">margor:</text:span></text:p>
              <text:p text:style-name="P3"><text:span text:style-name="T3"><text:s/></text:span><text:span text:style-name="T3">W JEDNEJ OPRAWIE 2 ŚWIETLÓWKI PO 18 W</text:span></text:p>
            </office:annotation>
            <text:p>7</text:p>
          </table:table-cell>
          <table:table-cell table:style-name="ce4" table:number-columns-repeated="10"/>
          <table:table-cell table:style-name="ce5"/>
          <table:table-cell table:style-name="ce4"/>
          <table:table-cell table:style-name="ce4" table:formula="of:=SUM([.J37:.V37])" office:value-type="float" office:value="7" calcext:value-type="float">
            <text:p>7</text:p>
          </table:table-cell>
          <table:table-cell table:style-name="ce48" table:formula="of:=SUM([.J37]*[.$J$5]+[.K37]*[.$K$5]+[.L37]*[.$L$5]+[.M37]*[.$M$5]+[.N37]*[.$N$5]+[.O37]*[.$O$5]+[.P37]*[.$P$5]+[.Q37]*[.$Q$5])/1000" office:value-type="float" office:value="0" calcext:value-type="float">
            <text:p>0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5" office:value-type="string" calcext:value-type="string">
            <text:p>32.</text:p>
          </table:table-cell>
          <table:table-cell table:style-name="ce140" office:value-type="string" calcext:value-type="string">
            <office:annotation draw:style-name="gr24" draw:text-style-name="P4" svg:width="35.8mm" svg:height="33.08mm" svg:x="53.42mm" svg:y="182.27mm" draw:caption-point-x="1.56mm" draw:caption-point-y="-3.02mm">
              <dc:date>2014-01-16T00:00:00</dc:date>
              <text:p text:style-name="P3"><text:span text:style-name="T2">margor:</text:span></text:p>
              <text:p text:style-name="P3"><text:span text:style-name="T3">ZASILANE Z SIECI ELTRONIKA NA NZPS</text:span></text:p>
            </office:annotation>
            <text:p>NZPS <text:s text:c="2"/>ELTRONIK</text:p>
          </table:table-cell>
          <table:table-cell table:style-name="ce77" office:value-type="float" office:value="2232" calcext:value-type="float">
            <office:annotation draw:style-name="gr24" draw:text-style-name="P4" svg:width="34.43mm" svg:height="33.08mm" svg:x="51.44mm" svg:y="182.27mm" draw:caption-point-x="32.06mm" draw:caption-point-y="-3.02mm">
              <dc:date>2014-01-16T00:00:00</dc:date>
              <text:p text:style-name="P3"><text:span text:style-name="T2">margor:</text:span></text:p>
              <text:p text:style-name="P3"><text:span text:style-name="T3">NUMER UMOWY</text:span></text:p>
            </office:annotation>
            <text:p>2232</text:p>
          </table:table-cell>
          <table:table-cell table:style-name="ce22" office:value-type="float" office:value="41" calcext:value-type="float">
            <text:p>41</text:p>
          </table:table-cell>
          <table:table-cell table:style-name="ce140" office:value-type="string" calcext:value-type="string">
            <text:p>TEREN B. NZPS</text:p>
          </table:table-cell>
          <table:table-cell table:style-name="ce37" office:value-type="string" calcext:value-type="string">
            <text:p>GMINNA</text:p>
          </table:table-cell>
          <table:table-cell table:style-name="ce37" office:value-type="string" calcext:value-type="string">
            <text:p>GMINA</text:p>
          </table:table-cell>
          <table:table-cell table:style-name="ce34" office:value-type="string" calcext:value-type="string">
            <text:p>KABLOWA</text:p>
          </table:table-cell>
          <table:table-cell table:style-name="ce77" table:number-columns-repeated="2"/>
          <table:table-cell table:style-name="ce77" office:value-type="float" office:value="3" calcext:value-type="float">
            <office:annotation draw:style-name="gr3" draw:text-style-name="P4" svg:width="35.81mm" svg:height="24.09mm" svg:x="243.34mm" svg:y="177.77mm" draw:caption-point-x="12.76mm" draw:caption-point-y="1.48mm">
              <dc:date>2014-01-16T00:00:00</dc:date>
              <text:p text:style-name="P3"><text:span text:style-name="T2">maria góraś:</text:span></text:p>
              <text:p text:style-name="P3"><text:span text:style-name="T3">dobudowane 2008 r. przy straży pożarnej</text:span></text:p>
            </office:annotation>
            <text:p>3</text:p>
          </table:table-cell>
          <table:table-cell table:style-name="ce77" office:value-type="float" office:value="32" calcext:value-type="float">
            <text:p>32</text:p>
          </table:table-cell>
          <table:table-cell table:style-name="ce77" table:number-columns-repeated="10"/>
          <table:table-cell table:style-name="ce4" table:formula="of:=SUM([.J38:.V38])" office:value-type="float" office:value="35" calcext:value-type="float">
            <text:p>35</text:p>
          </table:table-cell>
          <table:table-cell table:style-name="ce49" table:formula="of:=SUM([.J38]*[.$J$5]+[.K38]*[.$K$5]+[.L38]*[.$L$5]+[.M38]*[.$M$5]+[.N38]*[.$N$5]+[.O38]*[.$O$5]+[.P38]*[.$P$5]+[.Q38]*[.$Q$5])/1000" office:value-type="float" office:value="2.39" calcext:value-type="float">
            <text:p>2,4</text:p>
          </table:table-cell>
          <table:table-cell table:style-name="ce49"/>
          <table:table-cell table:style-name="ce54" table:number-columns-repeated="39"/>
        </table:table-row>
        <table:table-row table:style-name="ro1">
          <table:table-cell table:style-name="ce5" office:value-type="string" calcext:value-type="string">
            <text:p>33.</text:p>
          </table:table-cell>
          <table:table-cell table:style-name="ce140" office:value-type="string" calcext:value-type="string">
            <text:p>GARBARNIA</text:p>
          </table:table-cell>
          <table:table-cell table:style-name="ce5" office:value-type="float" office:value="2007028" calcext:value-type="float">
            <text:p>2007028</text:p>
          </table:table-cell>
          <table:table-cell table:style-name="ce22" office:value-type="float" office:value="54" calcext:value-type="float">
            <text:p>54</text:p>
          </table:table-cell>
          <table:table-cell table:style-name="ce140" office:value-type="string" calcext:value-type="string">
            <text:p>KRAKOWSKA</text:p>
          </table:table-cell>
          <table:table-cell table:style-name="ce34" office:value-type="string" calcext:value-type="string">
            <text:p>KRAJOWA</text:p>
          </table:table-cell>
          <table:table-cell table:style-name="ce34" office:value-type="string" calcext:value-type="string">
            <text:p>GMINA</text:p>
          </table:table-cell>
          <table:table-cell table:style-name="ce34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15" calcext:value-type="float">
            <office:annotation draw:style-name="gr11" draw:text-style-name="P2" svg:width="28.99mm" svg:height="9.91mm" svg:x="273.77mm" svg:y="168.65mm" draw:caption-point-x="-6.1mm" draw:caption-point-y="15.1mm">
              <dc:date>2018-05-21T00:00:00</dc:date>
              <text:p text:style-name="P1"><text:span text:style-name="T1">1 szt Dobudowa <text:s/>w str.Klikuszówki </text:span></text:p>
            </office:annotation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number-columns-repeated="9"/>
          <table:table-cell table:style-name="ce4" table:formula="of:=SUM([.J39:.V39])" office:value-type="float" office:value="37" calcext:value-type="float">
            <text:p>37</text:p>
          </table:table-cell>
          <table:table-cell table:style-name="ce49" table:formula="of:=SUM([.J39]*[.$J$5]+[.K39]*[.$K$5]+[.L39]*[.$L$5]+[.M39]*[.$M$5]+[.N39]*[.$N$5]+[.O39]*[.$O$5]+[.P39]*[.$P$5]+[.Q39]*[.$Q$5])/1000" office:value-type="float" office:value="3.25" calcext:value-type="float">
            <text:p>3,3</text:p>
          </table:table-cell>
          <table:table-cell table:style-name="ce49"/>
          <table:table-cell table:number-columns-repeated="39"/>
        </table:table-row>
        <table:table-row table:style-name="ro1">
          <table:table-cell table:style-name="ce5" office:value-type="string" calcext:value-type="string">
            <text:p>34.</text:p>
          </table:table-cell>
          <table:table-cell table:style-name="ce140" office:value-type="string" calcext:value-type="string">
            <text:p>GARBARNIA</text:p>
          </table:table-cell>
          <table:table-cell table:style-name="ce5" office:value-type="float" office:value="2007028" calcext:value-type="float">
            <text:p>2007028</text:p>
          </table:table-cell>
          <table:table-cell table:style-name="ce22" office:value-type="float" office:value="54" calcext:value-type="float">
            <text:p>54</text:p>
          </table:table-cell>
          <table:table-cell table:style-name="ce140" office:value-type="string" calcext:value-type="string">
            <text:p>KRAKOWSKA-NIWA</text:p>
          </table:table-cell>
          <table:table-cell table:style-name="ce34" office:value-type="string" calcext:value-type="string">
            <text:p>KRAJOWA</text:p>
          </table:table-cell>
          <table:table-cell table:style-name="ce34" office:value-type="string" calcext:value-type="string">
            <text:p>GMINA</text:p>
          </table:table-cell>
          <table:table-cell table:style-name="ce34" office:value-type="string" calcext:value-type="string">
            <office:annotation draw:style-name="gr5" draw:text-style-name="P4" svg:width="51.21mm" svg:height="19.59mm" svg:x="167.48mm" svg:y="191.26mm" draw:caption-point-x="50.52mm" draw:caption-point-y="-3.01mm">
              <dc:date>2014-01-16T00:00:00</dc:date>
              <text:p text:style-name="P3"><text:span text:style-name="T2">margor:</text:span></text:p>
              <text:p text:style-name="P3"><text:span text:style-name="T3">Asx</text:span></text:p>
            </office:annotation>
            <text:p>NAPOWIETRZNA</text:p>
          </table:table-cell>
          <table:table-cell table:style-name="ce5" office:value-type="string" calcext:value-type="string">
            <text:p>BETON.</text:p>
          </table:table-cell>
          <table:table-cell table:style-name="ce5" table:number-columns-repeated="3"/>
          <table:table-cell table:style-name="ce5" office:value-type="float" office:value="28" calcext:value-type="float">
            <office:annotation draw:style-name="gr5" draw:text-style-name="P4" svg:width="48.67mm" svg:height="19.59mm" svg:x="238.4mm" svg:y="191.26mm" draw:caption-point-x="37.1mm" draw:caption-point-y="-3.01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28</text:p>
          </table:table-cell>
          <table:table-cell table:style-name="ce5" table:number-columns-repeated="9"/>
          <table:table-cell table:style-name="ce4" table:formula="of:=SUM([.J40:.V40])" office:value-type="float" office:value="28" calcext:value-type="float">
            <text:p>28</text:p>
          </table:table-cell>
          <table:table-cell table:style-name="ce49" table:formula="of:=SUM([.J40]*[.$J$5]+[.K40]*[.$K$5]+[.L40]*[.$L$5]+[.M40]*[.$M$5]+[.N40]*[.$N$5]+[.O40]*[.$O$5]+[.P40]*[.$P$5]+[.Q40]*[.$Q$5])/1000" office:value-type="float" office:value="2.8" calcext:value-type="float">
            <text:p>2,8</text:p>
          </table:table-cell>
          <table:table-cell table:style-name="ce49"/>
          <table:table-cell table:number-columns-repeated="39"/>
        </table:table-row>
        <table:table-row table:style-name="ro1">
          <table:table-cell table:style-name="ce4" office:value-type="string" calcext:value-type="string">
            <text:p>35.</text:p>
          </table:table-cell>
          <table:table-cell table:style-name="ce64" office:value-type="string" calcext:value-type="string">
            <text:p>GARBARNIA-ZAKŁAD</text:p>
          </table:table-cell>
          <table:table-cell table:style-name="ce4" office:value-type="float" office:value="2007025" calcext:value-type="float">
            <text:p>2007025</text:p>
          </table:table-cell>
          <table:table-cell table:style-name="ce21" office:value-type="float" office:value="53" calcext:value-type="float">
            <text:p>53</text:p>
          </table:table-cell>
          <table:table-cell table:style-name="ce64" office:value-type="string" calcext:value-type="string">
            <text:p>GREL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12"/>
          <table:table-cell table:style-name="ce5" office:value-type="float" office:value="10" calcext:value-type="float">
            <office:annotation draw:style-name="gr12" draw:text-style-name="P2" svg:width="28.99mm" svg:height="13.86mm" svg:x="361.19mm" svg:y="177.65mm" draw:caption-point-x="-6.1mm" draw:caption-point-y="15.1mm">
              <dc:date>2019-01-03T00:00:00</dc:date>
              <text:p text:style-name="P1"><text:span text:style-name="T1">2018 oprawy Malaga Philips 50W</text:span></text:p>
            </office:annotation>
            <text:p>10</text:p>
          </table:table-cell>
          <table:table-cell table:style-name="ce4"/>
          <table:table-cell table:style-name="ce4" table:formula="of:=SUM([.J41:.V41])" office:value-type="float" office:value="10" calcext:value-type="float">
            <text:p>1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36.</text:p>
          </table:table-cell>
          <table:table-cell table:style-name="ce64" office:value-type="string" calcext:value-type="string">
            <text:p>GARBARNIA-ZAKŁAD</text:p>
          </table:table-cell>
          <table:table-cell table:style-name="ce4" office:value-type="float" office:value="2007025" calcext:value-type="float">
            <text:p>2007025</text:p>
          </table:table-cell>
          <table:table-cell table:style-name="ce21" office:value-type="float" office:value="53" calcext:value-type="float">
            <text:p>53</text:p>
          </table:table-cell>
          <table:table-cell table:style-name="ce64" office:value-type="string" calcext:value-type="string">
            <text:p>KLIKUSZÓW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<text:s/>KABLOWA</text:p>
          </table:table-cell>
          <table:table-cell table:style-name="ce4" office:value-type="string" calcext:value-type="string">
            <text:p>WZ-6</text:p>
          </table:table-cell>
          <table:table-cell table:style-name="ce4" table:number-columns-repeated="2"/>
          <table:table-cell table:style-name="ce4" office:value-type="float" office:value="0" calcext:value-type="float">
            <office:annotation draw:style-name="gr25" draw:text-style-name="P4" svg:width="38.91mm" svg:height="19.84mm" svg:x="183.86mm" svg:y="198.42mm" draw:caption-point-x="83.81mm" draw:caption-point-y="-1.18mm">
              <dc:date>2020-01-15T00:00:00</dc:date>
              <text:p text:style-name="P3"><text:span text:style-name="T2">UM:</text:span></text:p>
              <text:p text:style-name="P3"><text:span text:style-name="T3">Likwidacja 2019</text:span></text:p>
            </office:annotation>
            <text:p>0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42:.V42])" office:value-type="float" office:value="0" calcext:value-type="float">
            <text:p>0</text:p>
          </table:table-cell>
          <table:table-cell table:style-name="ce48" table:formula="of:=SUM([.J42]*[.$J$5]+[.K42]*[.$K$5]+[.L42]*[.$L$5]+[.M42]*[.$M$5]+[.N42]*[.$N$5]+[.O42]*[.$O$5]+[.P42]*[.$P$5]+[.Q42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38.</text:p>
          </table:table-cell>
          <table:table-cell table:style-name="ce64" office:value-type="string" calcext:value-type="string">
            <text:p>GAZDY</text:p>
          </table:table-cell>
          <table:table-cell table:style-name="ce4" office:value-type="float" office:value="2007081" calcext:value-type="float">
            <text:p>2007081</text:p>
          </table:table-cell>
          <table:table-cell table:style-name="ce21" office:value-type="float" office:value="55" calcext:value-type="float">
            <text:p>55</text:p>
          </table:table-cell>
          <table:table-cell table:style-name="ce64" office:value-type="string" calcext:value-type="string">
            <text:p>GAZDY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office:annotation draw:style-name="gr26" draw:text-style-name="P2" svg:width="28.99mm" svg:height="25.71mm" svg:x="262.2mm" svg:y="186.64mm" draw:caption-point-x="-6.1mm" draw:caption-point-y="15.1mm">
              <dc:date>2018-11-02T00:00:00</dc:date>
              <text:p text:style-name="P1"><text:span text:style-name="T1">2018 r. dob. Przed 12 E z ul. Wojska Polskiego i wymieniono 2 na opalo</text:span></text:p>
            </office:annotation>
            <text:p>4</text:p>
          </table:table-cell>
          <table:table-cell table:style-name="ce4" office:value-type="float" office:value="17" calcext:value-type="float">
            <office:annotation draw:style-name="gr27" draw:text-style-name="P4" svg:width="38.91mm" svg:height="28.59mm" svg:x="183.86mm" svg:y="195.76mm" draw:caption-point-x="83.81mm" draw:caption-point-y="5.98mm">
              <dc:date>2018-11-02T00:00:00</dc:date>
              <text:p text:style-name="P3"><text:span text:style-name="T2">UM:</text:span></text:p>
              <text:p text:style-name="P3"><text:span text:style-name="T3">niemodernizowane 15 + 1 nowa dobudowana 2006 kary</text:span></text:p>
              <text:p text:style-name="P3"><text:span text:style-name="T3">2017 zdemontowano 3 szt, 2018 5 szt. wymieniono na Opalo 70 W</text:span></text:p>
            </office:annotation>
            <text:p>17</text:p>
          </table:table-cell>
          <table:table-cell table:style-name="ce4" table:number-columns-repeated="7"/>
          <table:table-cell table:style-name="ce4" office:value-type="float" office:value="1" calcext:value-type="float">
            <office:annotation draw:style-name="gr11" draw:text-style-name="P2" svg:width="28.99mm" svg:height="9.91mm" svg:x="344.31mm" svg:y="201.74mm" draw:caption-point-x="0mm" draw:caption-point-y="0mm">
              <dc:date>2017-10-26T00:00:00</dc:date>
              <text:p text:style-name="P1"><text:span text:style-name="T1">INWESTYCJA 2017</text:span></text:p>
            </office:annotation>
            <text:p>1</text:p>
          </table:table-cell>
          <table:table-cell table:style-name="ce121"/>
          <table:table-cell table:style-name="ce4"/>
          <table:table-cell table:style-name="ce4" table:formula="of:=SUM([.J43:.V43])" office:value-type="float" office:value="22" calcext:value-type="float">
            <text:p>22</text:p>
          </table:table-cell>
          <table:table-cell table:style-name="ce48" table:formula="of:=SUM([.J43]*[.$J$5]+[.K43]*[.$K$5]+[.L43]*[.$L$5]+[.M43]*[.$M$5]+[.N43]*[.$N$5]+[.O43]*[.$O$5]+[.P43]*[.$P$5]+[.Q43]*[.$Q$5])/1000" office:value-type="float" office:value="1.39" calcext:value-type="float">
            <text:p>1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GAZDY</text:p>
          </table:table-cell>
          <table:table-cell table:style-name="ce4" office:value-type="float" office:value="2007081" calcext:value-type="float">
            <text:p>2007081</text:p>
          </table:table-cell>
          <table:table-cell table:style-name="ce21" office:value-type="float" office:value="55" calcext:value-type="float">
            <text:p>55</text:p>
          </table:table-cell>
          <table:table-cell table:style-name="ce64" office:value-type="string" calcext:value-type="string">
            <text:p>GAZDY do Szatk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11"/>
          <table:table-cell table:style-name="ce4" office:value-type="float" office:value="7" calcext:value-type="float">
            <office:annotation draw:style-name="gr2" draw:text-style-name="P2" svg:width="28.99mm" svg:height="5.96mm" svg:x="350.41mm" svg:y="191.14mm" draw:caption-point-x="-6.1mm" draw:caption-point-y="15.1mm">
              <dc:date>2017-11-22T00:00:00</dc:date>
              <text:p text:style-name="P1"><text:span text:style-name="T1">Inwestycja 2017</text:span></text:p>
            </office:annotation>
            <text:p>7</text:p>
          </table:table-cell>
          <table:table-cell table:style-name="ce121"/>
          <table:table-cell table:style-name="ce4"/>
          <table:table-cell table:style-name="ce4" table:formula="of:=SUM([.J44:.V44])" office:value-type="float" office:value="7" calcext:value-type="float">
            <text:p>7</text:p>
          </table:table-cell>
          <table:table-cell table:style-name="ce48" office:value-type="float" office:value="2.4" calcext:value-type="float">
            <text:p>2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39.</text:p>
          </table:table-cell>
          <table:table-cell table:style-name="ce64" office:value-type="string" calcext:value-type="string">
            <text:p>GORCE</text:p>
          </table:table-cell>
          <table:table-cell table:style-name="ce4" office:value-type="float" office:value="2007044" calcext:value-type="float">
            <text:p>2007044</text:p>
          </table:table-cell>
          <table:table-cell table:style-name="ce21" office:value-type="float" office:value="14" calcext:value-type="float">
            <text:p>14</text:p>
          </table:table-cell>
          <table:table-cell table:style-name="ce64" office:value-type="string" calcext:value-type="string">
            <text:p>WAKSMUNDZKA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18" calcext:value-type="float">
            <text:p>18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45:.V45])" office:value-type="float" office:value="18" calcext:value-type="float">
            <text:p>18</text:p>
          </table:table-cell>
          <table:table-cell table:style-name="ce48" table:formula="of:=SUM([.J45]*[.$J$5]+[.K45]*[.$K$5]+[.L45]*[.$L$5]+[.M45]*[.$M$5]+[.N45]*[.$N$5]+[.O45]*[.$O$5]+[.P45]*[.$P$5]+[.Q45]*[.$Q$5])/1000" office:value-type="float" office:value="1.8" calcext:value-type="float">
            <text:p>1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40.</text:p>
          </table:table-cell>
          <table:table-cell table:style-name="ce64" office:value-type="string" calcext:value-type="string">
            <text:p>GORCE</text:p>
          </table:table-cell>
          <table:table-cell table:style-name="ce4" office:value-type="float" office:value="2007044" calcext:value-type="float">
            <text:p>2007044</text:p>
          </table:table-cell>
          <table:table-cell table:style-name="ce21" office:value-type="float" office:value="14" calcext:value-type="float">
            <text:p>14</text:p>
          </table:table-cell>
          <table:table-cell table:style-name="ce64" office:value-type="string" calcext:value-type="string">
            <text:p>WAKSMUNDZKA koń.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 10</text:p>
          </table:table-cell>
          <table:table-cell table:style-name="ce4"/>
          <table:table-cell table:style-name="ce4" office:value-type="float" office:value="7" calcext:value-type="float">
            <office:annotation draw:style-name="gr5" draw:text-style-name="P4" svg:width="35.8mm" svg:height="19.59mm" svg:x="256.1mm" svg:y="212.01mm" draw:caption-point-x="0mm" draw:caption-point-y="3.23mm">
              <dc:date>2016-05-23T00:00:00</dc:date>
              <text:p text:style-name="P3"><text:span text:style-name="T2">marmat:</text:span></text:p>
              <text:p text:style-name="P3"><text:span text:style-name="T3">inwestycja 2009</text:span></text:p>
            </office:annotation>
            <text:p>7</text:p>
          </table:table-cell>
          <table:table-cell table:style-name="ce4" office:value-type="float" office:value="4" calcext:value-type="float">
            <office:annotation draw:style-name="gr5" draw:text-style-name="P4" svg:width="35.81mm" svg:height="19.59mm" svg:x="267.67mm" svg:y="212.01mm" draw:caption-point-x="0mm" draw:caption-point-y="3.23mm">
              <dc:date>2016-05-23T00:00:00</dc:date>
              <text:p text:style-name="P3"><text:span text:style-name="T2">marmat:</text:span></text:p>
              <text:p text:style-name="P3"><text:span text:style-name="T3">inwestycja 2009</text:span></text:p>
            </office:annotation>
            <text:p>4</text:p>
          </table:table-cell>
          <table:table-cell table:style-name="ce4" office:value-type="float" office:value="2" calcext:value-type="float">
            <office:annotation draw:style-name="gr5" draw:text-style-name="P4" svg:width="35.81mm" svg:height="19.59mm" svg:x="275.5mm" svg:y="212.01mm" draw:caption-point-x="0mm" draw:caption-point-y="3.23mm">
              <dc:date>2014-01-16T00:00:00</dc:date>
              <text:p text:style-name="P3"><text:span text:style-name="T2">marmat:</text:span></text:p>
              <text:p text:style-name="P3"><text:span text:style-name="T3">inwestycja 2009</text:span></text:p>
            </office:annotation>
            <text:p>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46:.V46])" office:value-type="float" office:value="13" calcext:value-type="float">
            <text:p>13</text:p>
          </table:table-cell>
          <table:table-cell table:style-name="ce48" office:value-type="float" office:value="0.9" calcext:value-type="float">
            <text:p>0,9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41.</text:p>
          </table:table-cell>
          <table:table-cell table:style-name="ce64" office:value-type="string" calcext:value-type="string">
            <text:p>GREL</text:p>
          </table:table-cell>
          <table:table-cell table:style-name="ce4" office:value-type="float" office:value="2007032" calcext:value-type="float">
            <text:p>2007032</text:p>
          </table:table-cell>
          <table:table-cell table:style-name="ce21" office:value-type="float" office:value="56" calcext:value-type="float">
            <text:p>56</text:p>
          </table:table-cell>
          <table:table-cell table:style-name="ce64" office:value-type="string" calcext:value-type="string">
            <text:p>GREL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0" calcext:value-type="float">
            <office:annotation draw:style-name="gr11" draw:text-style-name="P2" svg:width="28.99mm" svg:height="9.91mm" svg:x="262.2mm" svg:y="204.63mm" draw:caption-point-x="-6.1mm" draw:caption-point-y="15.1mm">
              <dc:date>2019-01-30T00:00:00</dc:date>
              <text:p text:style-name="P1"><text:span text:style-name="T1">9 szt. opalo likwidacja 2019</text:span></text:p>
            </office:annotation>
            <text:p>0</text:p>
          </table:table-cell>
          <table:table-cell table:style-name="ce4" table:number-columns-repeated="9"/>
          <table:table-cell table:style-name="ce5" office:value-type="float" office:value="17" calcext:value-type="float">
            <office:annotation draw:style-name="gr11" draw:text-style-name="P2" svg:width="28.99mm" svg:height="9.91mm" svg:x="361.19mm" svg:y="204.63mm" draw:caption-point-x="-6.1mm" draw:caption-point-y="15.1mm">
              <dc:date>2019-01-31T00:00:00</dc:date>
              <text:p text:style-name="P1"><text:span text:style-name="T1">Inwest.2018 led 107W</text:span></text:p>
            </office:annotation>
            <text:p>17</text:p>
          </table:table-cell>
          <table:table-cell table:style-name="ce4"/>
          <table:table-cell table:style-name="ce4" table:formula="of:=SUM([.J47:.V47])" office:value-type="float" office:value="17" calcext:value-type="float">
            <text:p>17</text:p>
          </table:table-cell>
          <table:table-cell table:style-name="ce48" table:formula="of:=SUM([.J47]*[.$J$5]+[.K47]*[.$K$5]+[.L47]*[.$L$5]+[.M47]*[.$M$5]+[.N47]*[.$N$5]+[.O47]*[.$O$5]+[.P47]*[.$P$5]+[.Q47]*[.$Q$5])/1000" office:value-type="float" office:value="0" calcext:value-type="float">
            <text:p>0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42.</text:p>
          </table:table-cell>
          <table:table-cell table:style-name="ce64" office:value-type="string" calcext:value-type="string">
            <text:p>GREL</text:p>
          </table:table-cell>
          <table:table-cell table:style-name="ce4" office:value-type="float" office:value="2007032" calcext:value-type="float">
            <text:p>2007032</text:p>
          </table:table-cell>
          <table:table-cell table:style-name="ce21" office:value-type="float" office:value="56" calcext:value-type="float">
            <text:p>56</text:p>
          </table:table-cell>
          <table:table-cell table:style-name="ce64" office:value-type="string" calcext:value-type="string">
            <text:p>PARTYZANT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office:annotation draw:style-name="gr2" draw:text-style-name="P2" svg:width="28.99mm" svg:height="5.96mm" svg:x="241.79mm" svg:y="205.9mm" draw:caption-point-x="-6.1mm" draw:caption-point-y="18.33mm">
              <dc:date>2014-11-19T00:00:00</dc:date>
              <text:p text:style-name="P1"><text:span text:style-name="T1">Inwestycja 2014</text:span></text:p>
            </office:annotation>
            <text:p>ZN10-3 szt</text:p>
          </table:table-cell>
          <table:table-cell table:style-name="ce4"/>
          <table:table-cell table:style-name="ce4" office:value-type="float" office:value="4" calcext:value-type="float">
            <office:annotation draw:style-name="gr11" draw:text-style-name="P2" svg:width="28.99mm" svg:height="9.91mm" svg:x="262.2mm" svg:y="205.9mm" draw:caption-point-x="-6.1mm" draw:caption-point-y="18.33mm">
              <dc:date>2014-11-19T00:00:00</dc:date>
              <text:p text:style-name="P1"><text:span text:style-name="T1">Inwestycja 2014 r.</text:span></text:p>
            </office:annotation>
            <text:p>4</text:p>
          </table:table-cell>
          <table:table-cell table:style-name="ce4" office:value-type="float" office:value="7" calcext:value-type="float">
            <office:annotation draw:style-name="gr5" draw:text-style-name="P4" svg:width="38.91mm" svg:height="19.59mm" svg:x="183.86mm" svg:y="222.75mm" draw:caption-point-x="83.81mm" draw:caption-point-y="1.48mm">
              <dc:date>2014-01-16T00:00:00</dc:date>
              <text:p text:style-name="P3"><text:span text:style-name="T2">UM:</text:span></text:p>
              <text:p text:style-name="P3"><text:span text:style-name="T3">niemodernizowane 5 + 2 nowe dobudowane 2006 kary</text:span></text:p>
            </office:annotation>
            <text:p>7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48:.V48])" office:value-type="float" office:value="11" calcext:value-type="float">
            <text:p>1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GREL</text:p>
          </table:table-cell>
          <table:table-cell table:style-name="ce4" office:value-type="float" office:value="2007032" calcext:value-type="float">
            <text:p>2007032</text:p>
          </table:table-cell>
          <table:table-cell table:style-name="ce21" office:value-type="float" office:value="56" calcext:value-type="float">
            <text:p>56</text:p>
          </table:table-cell>
          <table:table-cell table:style-name="ce64" office:value-type="string" calcext:value-type="string">
            <text:p>Grel bocz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-2szt 4-G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-10</text:p>
          </table:table-cell>
          <table:table-cell table:style-name="ce4"/>
          <table:table-cell table:style-name="ce4" office:value-type="float" office:value="6" calcext:value-type="float">
            <office:annotation draw:style-name="gr2" draw:text-style-name="P2" svg:width="28.99mm" svg:height="5.96mm" svg:x="262.2mm" svg:y="210.4mm" draw:caption-point-x="-6.1mm" draw:caption-point-y="18.33mm">
              <dc:date>2015-10-13T00:00:00</dc:date>
              <text:p text:style-name="P1"><text:span text:style-name="T1">Inwet.2015 r.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49:.V49])" office:value-type="float" office:value="6" calcext:value-type="float">
            <text:p>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/>
          <table:table-cell table:number-columns-repeated="39"/>
        </table:table-row>
        <table:table-row table:style-name="ro1">
          <table:table-cell table:style-name="ce4" office:value-type="string" calcext:value-type="string">
            <text:p>43.</text:p>
          </table:table-cell>
          <table:table-cell table:style-name="ce64" office:value-type="string" calcext:value-type="string">
            <text:p>GREL 2</text:p>
          </table:table-cell>
          <table:table-cell table:style-name="ce4" office:value-type="float" office:value="2007085" calcext:value-type="float">
            <text:p>2007085</text:p>
          </table:table-cell>
          <table:table-cell table:style-name="ce21" office:value-type="float" office:value="57" calcext:value-type="float">
            <text:p>57</text:p>
          </table:table-cell>
          <table:table-cell table:style-name="ce64" office:value-type="string" calcext:value-type="string">
            <text:p>GREL DO TOR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0" calcext:value-type="float">
            <office:annotation draw:style-name="gr5" draw:text-style-name="P4" svg:width="38.91mm" svg:height="19.59mm" svg:x="183.86mm" svg:y="231.75mm" draw:caption-point-x="83.81mm" draw:caption-point-y="1.48mm">
              <dc:date>2019-01-30T00:00:00</dc:date>
              <text:p text:style-name="P3"><text:span text:style-name="T2">UM:</text:span></text:p>
              <text:p text:style-name="P3"><text:span text:style-name="T3">Niemodernizowane 5 szt likwidacja 2019</text:span></text:p>
            </office:annotation>
            <text:p>0</text:p>
          </table:table-cell>
          <table:table-cell table:style-name="ce4" office:value-type="float" office:value="0" calcext:value-type="float">
            <office:annotation draw:style-name="gr5" draw:text-style-name="P4" svg:width="37.21mm" svg:height="19.59mm" svg:x="232.53mm" svg:y="245.24mm" draw:caption-point-x="42.97mm" draw:caption-point-y="-12.01mm">
              <dc:date>2019-01-30T00:00:00</dc:date>
              <text:p text:style-name="P3"><text:span text:style-name="T2">margor:</text:span></text:p>
              <text:p text:style-name="P3"><text:span text:style-name="T3">1 szt opalo likwidacja 2018</text:span></text:p>
            </office:annotation>
            <text:p>0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50:.V50])" office:value-type="float" office:value="0" calcext:value-type="float">
            <text:p>0</text:p>
          </table:table-cell>
          <table:table-cell table:style-name="ce48" table:formula="of:=SUM([.J50]*[.$J$5]+[.K50]*[.$K$5]+[.L50]*[.$L$5]+[.M50]*[.$M$5]+[.N50]*[.$N$5]+[.O50]*[.$O$5]+[.P50]*[.$P$5]+[.Q50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44.</text:p>
          </table:table-cell>
          <table:table-cell table:style-name="ce64" office:value-type="string" calcext:value-type="string">
            <text:p>HARNAŚ</text:p>
          </table:table-cell>
          <table:table-cell table:style-name="ce4" office:value-type="float" office:value="2007064" calcext:value-type="float">
            <text:p>2007064</text:p>
          </table:table-cell>
          <table:table-cell table:style-name="ce21" office:value-type="float" office:value="58" calcext:value-type="float">
            <text:p>58</text:p>
          </table:table-cell>
          <table:table-cell table:style-name="ce64" office:value-type="string" calcext:value-type="string">
            <text:p>SYBIRAK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51:.V51])" office:value-type="float" office:value="10" calcext:value-type="float">
            <text:p>10</text:p>
          </table:table-cell>
          <table:table-cell table:style-name="ce48" table:formula="of:=SUM([.J51]*[.$J$5]+[.K51]*[.$K$5]+[.L51]*[.$L$5]+[.M51]*[.$M$5]+[.N51]*[.$N$5]+[.O51]*[.$O$5]+[.P51]*[.$P$5]+[.Q51]*[.$Q$5])/1000" office:value-type="float" office:value="0.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45.</text:p>
          </table:table-cell>
          <table:table-cell table:style-name="ce64" office:value-type="string" calcext:value-type="string">
            <text:p>HARNAŚ</text:p>
          </table:table-cell>
          <table:table-cell table:style-name="ce4" office:value-type="float" office:value="2007064" calcext:value-type="float">
            <text:p>2007064</text:p>
          </table:table-cell>
          <table:table-cell table:style-name="ce21" office:value-type="float" office:value="58" calcext:value-type="float">
            <text:p>58</text:p>
          </table:table-cell>
          <table:table-cell table:style-name="ce64" office:value-type="string" calcext:value-type="string">
            <text:p>TETMAJER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52:.V52])" office:value-type="float" office:value="1" calcext:value-type="float">
            <text:p>1</text:p>
          </table:table-cell>
          <table:table-cell table:style-name="ce48" table:formula="of:=SUM([.J52]*[.$J$5]+[.K52]*[.$K$5]+[.L52]*[.$L$5]+[.M52]*[.$M$5]+[.N52]*[.$N$5]+[.O52]*[.$O$5]+[.P52]*[.$P$5]+[.Q52]*[.$Q$5])/1000" office:value-type="float" office:value="0.05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46.</text:p>
          </table:table-cell>
          <table:table-cell table:style-name="ce64" office:value-type="string" calcext:value-type="string">
            <text:p>HARNAŚ</text:p>
          </table:table-cell>
          <table:table-cell table:style-name="ce4" office:value-type="float" office:value="2007064" calcext:value-type="float">
            <text:p>2007064</text:p>
          </table:table-cell>
          <table:table-cell table:style-name="ce21" office:value-type="float" office:value="58" calcext:value-type="float">
            <text:p>58</text:p>
          </table:table-cell>
          <table:table-cell table:style-name="ce64" office:value-type="string" calcext:value-type="string">
            <text:p>WOP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53:.V53])" office:value-type="float" office:value="1" calcext:value-type="float">
            <text:p>1</text:p>
          </table:table-cell>
          <table:table-cell table:style-name="ce48" table:formula="of:=SUM([.J53]*[.$J$5]+[.K53]*[.$K$5]+[.L53]*[.$L$5]+[.M53]*[.$M$5]+[.N53]*[.$N$5]+[.O53]*[.$O$5]+[.P53]*[.$P$5]+[.Q53]*[.$Q$5])/1000" office:value-type="float" office:value="0.05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47.</text:p>
          </table:table-cell>
          <table:table-cell table:style-name="ce64" office:value-type="string" calcext:value-type="string">
            <text:p>HARNAŚ</text:p>
          </table:table-cell>
          <table:table-cell table:style-name="ce4" office:value-type="float" office:value="2007064" calcext:value-type="float">
            <text:p>2007064</text:p>
          </table:table-cell>
          <table:table-cell table:style-name="ce21" office:value-type="float" office:value="58" calcext:value-type="float">
            <text:p>58</text:p>
          </table:table-cell>
          <table:table-cell table:style-name="ce64" office:value-type="string" calcext:value-type="string">
            <text:p>TETMAJER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80</text:p>
          </table:table-cell>
          <table:table-cell table:style-name="ce4"/>
          <table:table-cell table:style-name="ce4" office:value-type="float" office:value="8" calcext:value-type="float">
            <office:annotation draw:style-name="gr5" draw:text-style-name="P4" svg:width="35.81mm" svg:height="19.59mm" svg:x="243.34mm" svg:y="249.74mm" draw:caption-point-x="12.76mm" draw:caption-point-y="1.48mm">
              <dc:date>2014-01-16T00:00:00</dc:date>
              <text:p text:style-name="P3"><text:span text:style-name="T2">maria góraś:</text:span></text:p>
              <text:p text:style-name="P3"><text:span text:style-name="T3">INWESTYCJA 2007</text:span></text:p>
            </office:annotation>
            <text:p>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54:.V54])" office:value-type="float" office:value="8" calcext:value-type="float">
            <text:p>8</text:p>
          </table:table-cell>
          <table:table-cell table:style-name="ce48" table:formula="of:=SUM([.J54]*[.$J$5]+[.K54]*[.$K$5]+[.L54]*[.$L$5]+[.M54]*[.$M$5]+[.N54]*[.$N$5]+[.O54]*[.$O$5]+[.P54]*[.$P$5]+[.Q54]*[.$Q$5])/1000" office:value-type="float" office:value="0.4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Jana Pawła II</text:p>
          </table:table-cell>
          <table:table-cell table:style-name="ce4"/>
          <table:table-cell table:style-name="ce21"/>
          <table:table-cell table:style-name="ce64" office:value-type="string" calcext:value-type="string">
            <text:p>Jana Pawła II</text:p>
          </table:table-cell>
          <table:table-cell table:style-name="ce30" table:number-columns-repeated="2"/>
          <table:table-cell table:style-name="ce32"/>
          <table:table-cell table:style-name="ce4" table:number-columns-repeated="12"/>
          <table:table-cell table:style-name="ce5"/>
          <table:table-cell table:style-name="ce4"/>
          <table:table-cell table:style-name="ce4" table:formula="of:=SUM([.J55:.V55])" office:value-type="float" office:value="0" calcext:value-type="float">
            <text:p>0</text:p>
          </table:table-cell>
          <table:table-cell table:style-name="ce48" table:number-columns-repeated="2"/>
          <table:table-cell table:number-columns-repeated="39"/>
        </table:table-row>
        <table:table-row table:style-name="ro1">
          <table:table-cell table:style-name="ce4" office:value-type="string" calcext:value-type="string">
            <text:p>48.</text:p>
          </table:table-cell>
          <table:table-cell table:style-name="ce64" office:value-type="string" calcext:value-type="string">
            <text:p>KASPROWICZA</text:p>
          </table:table-cell>
          <table:table-cell table:style-name="ce4" office:value-type="float" office:value="2007057" calcext:value-type="float">
            <text:p>2007057</text:p>
          </table:table-cell>
          <table:table-cell table:style-name="ce21" office:value-type="float" office:value="59" calcext:value-type="float">
            <text:p>59</text:p>
          </table:table-cell>
          <table:table-cell table:style-name="ce64" office:value-type="string" calcext:value-type="string">
            <text:p>NADMŁYNÓW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80</text:p>
          </table:table-cell>
          <table:table-cell table:style-name="ce4"/>
          <table:table-cell table:style-name="ce4" office:value-type="float" office:value="2" calcext:value-type="float">
            <office:annotation draw:style-name="gr10" draw:text-style-name="P2" svg:width="28.99mm" svg:height="17.99mm" svg:x="262.2mm" svg:y="245.12mm" draw:caption-point-x="-6.1mm" draw:caption-point-y="15.1mm">
              <dc:date>2020-10-30T00:00:00</dc:date>
              <text:p text:style-name="P1"><text:span text:style-name="T1">2020 ścieżka boczna Nadłynówka</text:span></text:p>
            </office:annotation>
            <text:p>2</text:p>
          </table:table-cell>
          <table:table-cell table:style-name="ce4" office:value-type="float" office:value="2" calcext:value-type="float">
            <office:annotation draw:style-name="gr5" draw:text-style-name="P4" svg:width="35.81mm" svg:height="19.59mm" svg:x="254.91mm" svg:y="258.75mm" draw:caption-point-x="12.76mm" draw:caption-point-y="1.47mm">
              <dc:date>2014-01-16T00:00:00</dc:date>
              <text:p text:style-name="P3"><text:span text:style-name="T2">maria góraś:</text:span></text:p>
              <text:p text:style-name="P3"><text:span text:style-name="T3">INEWSTYCJA 2008 - 2 szt</text:span></text:p>
            </office:annotation>
            <text:p>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56:.V56])" office:value-type="float" office:value="4" calcext:value-type="float">
            <text:p>4</text:p>
          </table:table-cell>
          <table:table-cell table:style-name="ce48" table:formula="of:=SUM([.J56]*[.$J$5]+[.K56]*[.$K$5]+[.L56]*[.$L$5]+[.M56]*[.$M$5]+[.N56]*[.$N$5]+[.O56]*[.$O$5]+[.P56]*[.$P$5]+[.Q56]*[.$Q$5])/1000" office:value-type="float" office:value="0.24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49.</text:p>
          </table:table-cell>
          <table:table-cell table:style-name="ce64" office:value-type="string" calcext:value-type="string">
            <text:p>KASPROWICZA</text:p>
          </table:table-cell>
          <table:table-cell table:style-name="ce4" office:value-type="float" office:value="2007057" calcext:value-type="float">
            <text:p>2007057</text:p>
          </table:table-cell>
          <table:table-cell table:style-name="ce21" office:value-type="float" office:value="59" calcext:value-type="float">
            <text:p>59</text:p>
          </table:table-cell>
          <table:table-cell table:style-name="ce64" office:value-type="string" calcext:value-type="string">
            <text:p>KASPROWICZ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57:.V57])" office:value-type="float" office:value="16" calcext:value-type="float">
            <text:p>16</text:p>
          </table:table-cell>
          <table:table-cell table:style-name="ce48" table:formula="of:=SUM([.J57]*[.$J$5]+[.K57]*[.$K$5]+[.L57]*[.$L$5]+[.M57]*[.$M$5]+[.N57]*[.$N$5]+[.O57]*[.$O$5]+[.P57]*[.$P$5]+[.Q57]*[.$Q$5])/1000" office:value-type="float" office:value="0.8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50.</text:p>
          </table:table-cell>
          <table:table-cell table:style-name="ce64" office:value-type="string" calcext:value-type="string">
            <text:p>KASPROWICZA</text:p>
          </table:table-cell>
          <table:table-cell table:style-name="ce4" office:value-type="float" office:value="2007057" calcext:value-type="float">
            <text:p>2007057</text:p>
          </table:table-cell>
          <table:table-cell table:style-name="ce21" office:value-type="float" office:value="59" calcext:value-type="float">
            <text:p>59</text:p>
          </table:table-cell>
          <table:table-cell table:style-name="ce64" office:value-type="string" calcext:value-type="string">
            <text:p>NADMŁYNÓW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office:annotation draw:style-name="gr3" draw:text-style-name="P4" svg:width="46.71mm" svg:height="24.09mm" svg:x="232.54mm" svg:y="272.23mm" draw:caption-point-x="35.13mm" draw:caption-point-y="-3.02mm">
              <dc:date>2014-01-16T00:00:00</dc:date>
              <text:p text:style-name="P3"><text:span text:style-name="T2">margor:</text:span></text:p>
              <text:p text:style-name="P3"><text:span text:style-name="T3">1 + 1 nowa dobudowana 2006 kary</text:span></text:p>
            </office:annotation>
            <text:p>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58:.V58])" office:value-type="float" office:value="9" calcext:value-type="float">
            <text:p>9</text:p>
          </table:table-cell>
          <table:table-cell table:style-name="ce48" table:formula="of:=SUM([.J58]*[.$J$5]+[.K58]*[.$K$5]+[.L58]*[.$L$5]+[.M58]*[.$M$5]+[.N58]*[.$N$5]+[.O58]*[.$O$5]+[.P58]*[.$P$5]+[.Q58]*[.$Q$5])/1000" office:value-type="float" office:value="0.49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51.</text:p>
          </table:table-cell>
          <table:table-cell table:style-name="ce64" office:value-type="string" calcext:value-type="string">
            <text:p>KASPROWICZA</text:p>
          </table:table-cell>
          <table:table-cell table:style-name="ce4" office:value-type="float" office:value="2007057" calcext:value-type="float">
            <text:p>2007057</text:p>
          </table:table-cell>
          <table:table-cell table:style-name="ce21" office:value-type="float" office:value="59" calcext:value-type="float">
            <text:p>59</text:p>
          </table:table-cell>
          <table:table-cell table:style-name="ce64" office:value-type="string" calcext:value-type="string">
            <text:p>NADMŁYNÓW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6" calcext:value-type="float">
            <office:annotation draw:style-name="gr5" draw:text-style-name="P4" svg:width="35.8mm" svg:height="19.59mm" svg:x="247.54mm" svg:y="272.23mm" draw:caption-point-x="8.56mm" draw:caption-point-y="1.48mm">
              <dc:date>2014-01-16T00:00:00</dc:date>
              <text:p text:style-name="P3"><text:span text:style-name="T2">marmat:</text:span></text:p>
              <text:p text:style-name="P3"><text:span text:style-name="T3">Dobudowa 2010 - boczna do młynówki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59:.V59])" office:value-type="float" office:value="6" calcext:value-type="float">
            <text:p>6</text:p>
          </table:table-cell>
          <table:table-cell table:style-name="ce48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51.</text:p>
          </table:table-cell>
          <table:table-cell table:style-name="ce11" office:value-type="string" calcext:value-type="string">
            <text:p>KASPROWICZA</text:p>
          </table:table-cell>
          <table:table-cell table:style-name="ce17" office:value-type="float" office:value="2007057" calcext:value-type="float">
            <text:p>2007057</text:p>
          </table:table-cell>
          <table:table-cell table:style-name="ce23" office:value-type="float" office:value="59" calcext:value-type="float">
            <text:p>59</text:p>
          </table:table-cell>
          <table:table-cell table:style-name="ce11" office:value-type="string" calcext:value-type="string">
            <text:p>POD BRZEGIEM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9" office:value-type="string" calcext:value-type="string">
            <text:p>NAPOWIETRZNA</text:p>
          </table:table-cell>
          <table:table-cell table:style-name="ce17" table:number-columns-repeated="2"/>
          <table:table-cell table:style-name="ce17" office:value-type="float" office:value="7" calcext:value-type="float">
            <office:annotation draw:style-name="gr28" draw:text-style-name="P4" svg:width="36.1mm" svg:height="27.25mm" svg:x="223.19mm" svg:y="285.74mm" draw:caption-point-x="32.91mm" draw:caption-point-y="-7.53mm">
              <dc:date>2014-01-16T00:00:00</dc:date>
              <text:p text:style-name="P3"><text:span text:style-name="T2">margor:</text:span></text:p>
              <text:p text:style-name="P3"><text:span text:style-name="T3">5 OPRAW INWESTYCJA 2004</text:span></text:p>
            </office:annotation>
            <text:p>7</text:p>
          </table:table-cell>
          <table:table-cell table:style-name="ce17" table:number-columns-repeated="9"/>
          <table:table-cell table:style-name="ce122"/>
          <table:table-cell table:style-name="ce17"/>
          <table:table-cell table:style-name="ce4" table:formula="of:=SUM([.J60:.V60])" office:value-type="float" office:value="7" calcext:value-type="float">
            <text:p>7</text:p>
          </table:table-cell>
          <table:table-cell table:style-name="ce48" table:formula="of:=SUM([.J60]*[.$J$5]+[.K60]*[.$K$5]+[.L60]*[.$L$5]+[.M60]*[.$M$5]+[.N60]*[.$N$5]+[.O60]*[.$O$5]+[.P60]*[.$P$5]+[.Q60]*[.$Q$5])/1000" office:value-type="float" office:value="0.35" calcext:value-type="float">
            <text:p>0,4</text:p>
          </table:table-cell>
          <table:table-cell table:style-name="ce48"/>
          <table:table-cell table:style-name="ce56" table:number-columns-repeated="39"/>
        </table:table-row>
        <table:table-row table:style-name="ro1">
          <table:table-cell table:style-name="ce5" office:value-type="string" calcext:value-type="string">
            <text:p>52.</text:p>
          </table:table-cell>
          <table:table-cell table:style-name="ce140" office:value-type="string" calcext:value-type="string">
            <text:p>KILIŃSKIEGO</text:p>
          </table:table-cell>
          <table:table-cell table:style-name="ce5" office:value-type="float" office:value="2007022" calcext:value-type="float">
            <text:p>2007022</text:p>
          </table:table-cell>
          <table:table-cell table:style-name="ce5" office:value-type="float" office:value="19" calcext:value-type="float">
            <text:p>19</text:p>
          </table:table-cell>
          <table:table-cell table:style-name="ce140" office:value-type="string" calcext:value-type="string">
            <text:p>KARAKOWSKA</text:p>
          </table:table-cell>
          <table:table-cell table:style-name="ce36" office:value-type="string" calcext:value-type="string">
            <text:p>KRAJOWA</text:p>
          </table:table-cell>
          <table:table-cell table:style-name="ce36" office:value-type="string" calcext:value-type="string">
            <text:p>GMINA</text:p>
          </table:table-cell>
          <table:table-cell table:style-name="ce36" office:value-type="string" calcext:value-type="string">
            <text:p>KABLOWA</text:p>
          </table:table-cell>
          <table:table-cell table:style-name="ce5" office:value-type="string" calcext:value-type="string">
            <text:p>S-11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float" office:value="78" calcext:value-type="float">
            <text:p>78</text:p>
          </table:table-cell>
          <table:table-cell table:style-name="ce5" table:number-columns-repeated="9"/>
          <table:table-cell table:style-name="ce4" table:formula="of:=SUM([.J61:.V61])" office:value-type="float" office:value="82" calcext:value-type="float">
            <text:p>82</text:p>
          </table:table-cell>
          <table:table-cell table:style-name="ce49" table:formula="of:=SUM([.J61]*[.$J$5]+[.K61]*[.$K$5]+[.L61]*[.$L$5]+[.M61]*[.$M$5]+[.N61]*[.$N$5]+[.O61]*[.$O$5]+[.P61]*[.$P$5]+[.Q61]*[.$Q$5])/1000" office:value-type="float" office:value="8.08" calcext:value-type="float">
            <text:p>8,1</text:p>
          </table:table-cell>
          <table:table-cell table:style-name="ce49"/>
          <table:table-cell table:number-columns-repeated="39"/>
        </table:table-row>
        <table:table-row table:style-name="ro5">
          <table:table-cell table:style-name="ce4" office:value-type="string" calcext:value-type="string">
            <text:p>53.</text:p>
          </table:table-cell>
          <table:table-cell table:style-name="ce12" office:value-type="string" calcext:value-type="string">
            <text:p>KILIŃSKIEGO-MICKIEWICZ</text:p>
          </table:table-cell>
          <table:table-cell table:style-name="ce4" office:value-type="float" office:value="2007086" calcext:value-type="float">
            <text:p>2007086</text:p>
          </table:table-cell>
          <table:table-cell table:style-name="ce21" office:value-type="float" office:value="61" calcext:value-type="float">
            <text:p>61</text:p>
          </table:table-cell>
          <table:table-cell table:style-name="ce64" office:value-type="string" calcext:value-type="string">
            <text:p>KILIŃSKIEGO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62:.V62])" office:value-type="float" office:value="9" calcext:value-type="float">
            <text:p>9</text:p>
          </table:table-cell>
          <table:table-cell table:style-name="ce48" table:formula="of:=SUM([.J62]*[.$J$5]+[.K62]*[.$K$5]+[.L62]*[.$L$5]+[.M62]*[.$M$5]+[.N62]*[.$N$5]+[.O62]*[.$O$5]+[.P62]*[.$P$5]+[.Q62]*[.$Q$5])/1000" office:value-type="float" office:value="0.63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8">
          <table:table-cell table:style-name="ce4" office:value-type="string" calcext:value-type="string">
            <text:p>54.</text:p>
          </table:table-cell>
          <table:table-cell table:style-name="ce13" office:value-type="string" calcext:value-type="string">
            <text:p>KILIŃSKIEGO-MICKIEWICZA</text:p>
          </table:table-cell>
          <table:table-cell table:style-name="ce18" office:value-type="float" office:value="2007086" calcext:value-type="float">
            <text:p>2007086</text:p>
          </table:table-cell>
          <table:table-cell table:style-name="ce23" office:value-type="float" office:value="61" calcext:value-type="float">
            <text:p>61</text:p>
          </table:table-cell>
          <table:table-cell table:style-name="ce11" office:value-type="string" calcext:value-type="string">
            <text:p>DŁUGA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9" office:value-type="string" calcext:value-type="string">
            <text:p>NAPOWIETRZNA</text:p>
          </table:table-cell>
          <table:table-cell table:style-name="ce18" table:number-columns-repeated="3"/>
          <table:table-cell table:style-name="ce18" office:value-type="float" office:value="0" calcext:value-type="float">
            <office:annotation draw:style-name="gr11" draw:text-style-name="P2" svg:width="28.99mm" svg:height="9.91mm" svg:x="273.77mm" svg:y="276.83mm" draw:caption-point-x="-6.1mm" draw:caption-point-y="15.1mm">
              <dc:date>2017-12-21T00:00:00</dc:date>
              <text:p text:style-name="P1"><text:span text:style-name="T1">2017 likwidacja na LED</text:span></text:p>
            </office:annotation>
            <text:p>0</text:p>
          </table:table-cell>
          <table:table-cell table:style-name="ce18" table:number-columns-repeated="7"/>
          <table:table-cell table:style-name="ce18" office:value-type="float" office:value="10" calcext:value-type="float">
            <office:annotation draw:style-name="gr2" draw:text-style-name="P2" svg:width="28.99mm" svg:height="5.96mm" svg:x="344.31mm" svg:y="291.93mm" draw:caption-point-x="0mm" draw:caption-point-y="0mm">
              <dc:date>2017-11-22T00:00:00</dc:date>
              <text:p text:style-name="P1"><text:span text:style-name="T1">Inwestycja 2017</text:span></text:p>
            </office:annotation>
            <text:p>10</text:p>
          </table:table-cell>
          <table:table-cell table:style-name="ce123"/>
          <table:table-cell table:style-name="Default"/>
          <table:table-cell table:style-name="ce4" table:formula="of:=SUM([.J63:.V63])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,0</text:p>
          </table:table-cell>
          <table:table-cell table:style-name="ce48"/>
          <table:table-cell table:style-name="ce57" table:number-columns-repeated="39"/>
        </table:table-row>
        <table:table-row table:style-name="ro9">
          <table:table-cell table:style-name="ce4" office:value-type="string" calcext:value-type="string">
            <text:p>55.</text:p>
          </table:table-cell>
          <table:table-cell table:style-name="ce13" office:value-type="string" calcext:value-type="string">
            <text:p>KILIŃSKIEGO-MICKIEWICZA</text:p>
          </table:table-cell>
          <table:table-cell table:style-name="ce18" office:value-type="float" office:value="2007086" calcext:value-type="float">
            <text:p>2007086</text:p>
          </table:table-cell>
          <table:table-cell table:style-name="ce23" office:value-type="float" office:value="61" calcext:value-type="float">
            <text:p>61</text:p>
          </table:table-cell>
          <table:table-cell table:style-name="ce11" office:value-type="string" calcext:value-type="string">
            <text:p>KR.JADWIGI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9" office:value-type="string" calcext:value-type="string">
            <text:p>NAPOWIETRZNA</text:p>
          </table:table-cell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table:number-columns-repeated="9"/>
          <table:table-cell table:style-name="ce123"/>
          <table:table-cell table:style-name="ce18"/>
          <table:table-cell table:style-name="ce4" table:formula="of:=SUM([.J64:.V64])" office:value-type="float" office:value="9" calcext:value-type="float">
            <text:p>9</text:p>
          </table:table-cell>
          <table:table-cell table:style-name="ce48" table:formula="of:=SUM([.J64]*[.$J$5]+[.K64]*[.$K$5]+[.L64]*[.$L$5]+[.M64]*[.$M$5]+[.N64]*[.$N$5]+[.O64]*[.$O$5]+[.P64]*[.$P$5]+[.Q64]*[.$Q$5])/1000" office:value-type="float" office:value="0.45" calcext:value-type="float">
            <text:p>0,5</text:p>
          </table:table-cell>
          <table:table-cell table:style-name="ce48"/>
          <table:table-cell table:style-name="ce57" table:number-columns-repeated="39"/>
        </table:table-row>
        <table:table-row table:style-name="ro8">
          <table:table-cell table:style-name="ce4" office:value-type="string" calcext:value-type="string">
            <text:p>56.</text:p>
          </table:table-cell>
          <table:table-cell table:style-name="ce12" office:value-type="string" calcext:value-type="string">
            <text:p>KILIŃSKIEGO-MICKIEWICZA</text:p>
          </table:table-cell>
          <table:table-cell table:style-name="ce4" office:value-type="float" office:value="2007086" calcext:value-type="float">
            <text:p>2007086</text:p>
          </table:table-cell>
          <table:table-cell table:style-name="ce21" office:value-type="float" office:value="61" calcext:value-type="float">
            <text:p>61</text:p>
          </table:table-cell>
          <table:table-cell table:style-name="ce64" office:value-type="string" calcext:value-type="string">
            <text:p>MICKIEWICZ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65:.V65])" office:value-type="float" office:value="4" calcext:value-type="float">
            <text:p>4</text:p>
          </table:table-cell>
          <table:table-cell table:style-name="ce48" table:formula="of:=SUM([.J65]*[.$J$5]+[.K65]*[.$K$5]+[.L65]*[.$L$5]+[.M65]*[.$M$5]+[.N65]*[.$N$5]+[.O65]*[.$O$5]+[.P65]*[.$P$5]+[.Q65]*[.$Q$5])/1000" office:value-type="float" office:value="0.28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0">
          <table:table-cell table:style-name="ce4" office:value-type="string" calcext:value-type="string">
            <text:p>57.</text:p>
          </table:table-cell>
          <table:table-cell table:style-name="ce12" office:value-type="string" calcext:value-type="string">
            <text:p>KILIŃSKIEGO-MICKIEWICZA</text:p>
          </table:table-cell>
          <table:table-cell table:style-name="ce4" office:value-type="float" office:value="2007086" calcext:value-type="float">
            <text:p>2007086</text:p>
          </table:table-cell>
          <table:table-cell table:style-name="ce21" office:value-type="float" office:value="61" calcext:value-type="float">
            <text:p>61</text:p>
          </table:table-cell>
          <table:table-cell table:style-name="ce64" office:value-type="string" calcext:value-type="string">
            <text:p>MICKIEWICZ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3"/>
          <table:table-cell table:style-name="ce4" office:value-type="float" office:value="9" calcext:value-type="float">
            <office:annotation draw:style-name="gr29" draw:text-style-name="P4" svg:width="17.67mm" svg:height="121.44mm" svg:x="200.35mm" svg:y="339.3mm" draw:caption-point-x="75.15mm" draw:caption-point-y="-32.66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9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66:.V66])" office:value-type="float" office:value="9" calcext:value-type="float">
            <text:p>9</text:p>
          </table:table-cell>
          <table:table-cell table:style-name="ce48" table:formula="of:=SUM([.J66]*[.$J$5]+[.K66]*[.$K$5]+[.L66]*[.$L$5]+[.M66]*[.$M$5]+[.N66]*[.$N$5]+[.O66]*[.$O$5]+[.P66]*[.$P$5]+[.Q66]*[.$Q$5])/1000" office:value-type="float" office:value="0.9" calcext:value-type="float">
            <text:p>0,9</text:p>
          </table:table-cell>
          <table:table-cell table:style-name="ce48"/>
          <table:table-cell table:style-name="ce46" table:number-columns-repeated="39"/>
        </table:table-row>
        <table:table-row table:style-name="ro8">
          <table:table-cell table:style-name="ce4" office:value-type="string" calcext:value-type="string">
            <text:p>58.</text:p>
          </table:table-cell>
          <table:table-cell table:style-name="ce64" office:value-type="string" calcext:value-type="string"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DŁUGA OD UL.SZAFLAR. DO BEREKI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67:.V67])" office:value-type="float" office:value="17" calcext:value-type="float">
            <text:p>17</text:p>
          </table:table-cell>
          <table:table-cell table:style-name="ce48" table:formula="of:=SUM([.J67]*[.$J$5]+[.K67]*[.$K$5]+[.L67]*[.$L$5]+[.M67]*[.$M$5]+[.N67]*[.$N$5]+[.O67]*[.$O$5]+[.P67]*[.$P$5]+[.Q67]*[.$Q$5])/1000" office:value-type="float" office:value="1.17" calcext:value-type="float">
            <text:p>1,2</text:p>
          </table:table-cell>
          <table:table-cell table:style-name="ce48"/>
          <table:table-cell table:number-columns-repeated="39"/>
        </table:table-row>
        <table:table-row table:style-name="ro8">
          <table:table-cell table:style-name="ce4" office:value-type="string" calcext:value-type="string">
            <text:p>59.</text:p>
          </table:table-cell>
          <table:table-cell table:style-name="ce64" office:value-type="string" calcext:value-type="string">
            <office:annotation draw:style-name="gr30" draw:text-style-name="P4" svg:width="35.79mm" svg:height="93.41mm" svg:x="54.55mm" svg:y="328.64mm" draw:caption-point-x="0.43mm" draw:caption-point-y="-11.22mm">
              <dc:date>2014-01-16T00:00:00</dc:date>
              <text:p text:style-name="P3"><text:span text:style-name="T2">marmat:</text:span></text:p>
              <text:p text:style-name="P3"><text:span text:style-name="T3">ZLIKWIDOWANA STACJA PL. POKOJU</text:span></text:p>
            </office:annotation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DŁUGA OD SZAFLAR. DO KRZYWEJ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 table:number-columns-repeated="2"/>
          <table:table-cell table:style-name="ce4" office:value-type="float" office:value="10" calcext:value-type="float">
            <office:annotation draw:style-name="gr30" draw:text-style-name="P4" svg:width="35.8mm" svg:height="93.41mm" svg:x="245.97mm" svg:y="328.64mm" draw:caption-point-x="21.7mm" draw:caption-point-y="-11.22mm">
              <dc:date>2017-12-21T00:00:00</dc:date>
              <text:p text:style-name="P3"><text:span text:style-name="T2">marmat:</text:span></text:p>
              <text:p text:style-name="P3"><text:span text:style-name="T3">ZLIKWIDOWANA STACJA PL. POKOJU, 2017 1 szt likwidacja na LED, skrzyż z Krzywa</text:span></text:p>
            </office:annotation>
            <text:p>10</text:p>
          </table:table-cell>
          <table:table-cell table:style-name="ce4" table:number-columns-repeated="8"/>
          <table:table-cell table:style-name="ce5" office:value-type="float" office:value="1" calcext:value-type="float">
            <office:annotation draw:style-name="gr2" draw:text-style-name="P2" svg:width="28.99mm" svg:height="5.96mm" svg:x="355.09mm" svg:y="317.42mm" draw:caption-point-x="0mm" draw:caption-point-y="0mm">
              <dc:date>2017-11-22T00:00:00</dc:date>
              <text:p text:style-name="P1"><text:span text:style-name="T1">Inwestycja 2017</text:span></text:p>
            </office:annotation>
            <text:p>1</text:p>
          </table:table-cell>
          <table:table-cell table:style-name="Default"/>
          <table:table-cell table:style-name="ce4" table:formula="of:=SUM([.J68:.V68])" office:value-type="float" office:value="11" calcext:value-type="float">
            <text:p>11</text:p>
          </table:table-cell>
          <table:table-cell table:style-name="ce48" table:formula="of:=SUM([.J68]*[.$J$5]+[.K68]*[.$K$5]+[.L68]*[.$L$5]+[.M68]*[.$M$5]+[.N68]*[.$N$5]+[.O68]*[.$O$5]+[.P68]*[.$P$5]+[.Q68]*[.$Q$5])/1000" office:value-type="float" office:value="0.7" calcext:value-type="float">
            <text:p>0,7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0.</text:p>
          </table:table-cell>
          <table:table-cell table:style-name="ce64" office:value-type="string" calcext:value-type="string"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JANA KAZIMIERZ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69:.V69])" office:value-type="float" office:value="2" calcext:value-type="float">
            <text:p>2</text:p>
          </table:table-cell>
          <table:table-cell table:style-name="ce48" table:formula="of:=SUM([.J69]*[.$J$5]+[.K69]*[.$K$5]+[.L69]*[.$L$5]+[.M69]*[.$M$5]+[.N69]*[.$N$5]+[.O69]*[.$O$5]+[.P69]*[.$P$5]+[.Q69]*[.$Q$5])/1000" office:value-type="float" office:value="0.1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1.</text:p>
          </table:table-cell>
          <table:table-cell table:style-name="ce64" office:value-type="string" calcext:value-type="string"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OGROD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70:.V70])" office:value-type="float" office:value="5" calcext:value-type="float">
            <text:p>5</text:p>
          </table:table-cell>
          <table:table-cell table:style-name="ce48" table:formula="of:=SUM([.J70]*[.$J$5]+[.K70]*[.$K$5]+[.L70]*[.$L$5]+[.M70]*[.$M$5]+[.N70]*[.$N$5]+[.O70]*[.$O$5]+[.P70]*[.$P$5]+[.Q70]*[.$Q$5])/1000" office:value-type="float" office:value="0.25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2.</text:p>
          </table:table-cell>
          <table:table-cell table:style-name="ce64" office:value-type="string" calcext:value-type="string">
            <office:annotation draw:style-name="gr31" draw:text-style-name="P4" svg:width="35.79mm" svg:height="16.41mm" svg:x="54.55mm" svg:y="329.4mm" draw:caption-point-x="0.43mm" draw:caption-point-y="2.27mm">
              <dc:date>2014-01-16T00:00:00</dc:date>
              <text:p text:style-name="P3"><text:span text:style-name="T2">marmat:</text:span></text:p>
              <text:p text:style-name="P3"><text:span text:style-name="T3">ZLIKWIDOWANA STACJA PL. POKOJU</text:span></text:p>
            </office:annotation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OGROD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6" calcext:value-type="float">
            <office:annotation draw:style-name="gr31" draw:text-style-name="P4" svg:width="35.81mm" svg:height="16.41mm" svg:x="234.39mm" svg:y="329.4mm" draw:caption-point-x="21.71mm" draw:caption-point-y="2.27mm">
              <dc:date>2014-01-16T00:00:00</dc:date>
              <text:p text:style-name="P3"><text:span text:style-name="T2">marmat:</text:span></text:p>
              <text:p text:style-name="P3"><text:span text:style-name="T3">ZLIKWIDOWANA STACJA PL. POKOJU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71:.V71])" office:value-type="float" office:value="6" calcext:value-type="float">
            <text:p>6</text:p>
          </table:table-cell>
          <table:table-cell table:style-name="ce48" table:formula="of:=SUM([.J71]*[.$J$5]+[.K71]*[.$K$5]+[.L71]*[.$L$5]+[.M71]*[.$M$5]+[.N71]*[.$N$5]+[.O71]*[.$O$5]+[.P71]*[.$P$5]+[.Q71]*[.$Q$5])/1000" office:value-type="float" office:value="0.3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3.</text:p>
          </table:table-cell>
          <table:table-cell table:style-name="ce64" office:value-type="string" calcext:value-type="string"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ORKA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72:.V72])" office:value-type="float" office:value="7" calcext:value-type="float">
            <text:p>7</text:p>
          </table:table-cell>
          <table:table-cell table:style-name="ce48" table:formula="of:=SUM([.J72]*[.$J$5]+[.K72]*[.$K$5]+[.L72]*[.$L$5]+[.M72]*[.$M$5]+[.N72]*[.$N$5]+[.O72]*[.$O$5]+[.P72]*[.$P$5]+[.Q72]*[.$Q$5])/1000" office:value-type="float" office:value="0.49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4.</text:p>
          </table:table-cell>
          <table:table-cell table:style-name="ce64" office:value-type="string" calcext:value-type="string"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WAKSMUNDZKA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2" calcext:value-type="float">
            <office:annotation draw:style-name="gr32" draw:text-style-name="P4" svg:width="2.56mm" svg:height="54.41mm" svg:x="225.94mm" svg:y="341.31mm" draw:caption-point-x="70.68mm" draw:caption-point-y="-0.64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2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73:.V73])" office:value-type="float" office:value="2" calcext:value-type="float">
            <text:p>2</text:p>
          </table:table-cell>
          <table:table-cell table:style-name="ce48" table:formula="of:=SUM([.J73]*[.$J$5]+[.K73]*[.$K$5]+[.L73]*[.$L$5]+[.M73]*[.$M$5]+[.N73]*[.$N$5]+[.O73]*[.$O$5]+[.P73]*[.$P$5]+[.Q73]*[.$Q$5])/1000" office:value-type="float" office:value="0.3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5.</text:p>
          </table:table-cell>
          <table:table-cell table:style-name="ce64" office:value-type="string" calcext:value-type="string"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HARCERS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5" calcext:value-type="float">
            <office:annotation draw:style-name="gr32" draw:text-style-name="P4" svg:width="2.56mm" svg:height="54.41mm" svg:x="225.94mm" svg:y="341.31mm" draw:caption-point-x="70.68mm" draw:caption-point-y="3.85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5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74:.V74])" office:value-type="float" office:value="5" calcext:value-type="float">
            <text:p>5</text:p>
          </table:table-cell>
          <table:table-cell table:style-name="ce48" table:formula="of:=SUM([.J74]*[.$J$5]+[.K74]*[.$K$5]+[.L74]*[.$L$5]+[.M74]*[.$M$5]+[.N74]*[.$N$5]+[.O74]*[.$O$5]+[.P74]*[.$P$5]+[.Q74]*[.$Q$5])/1000" office:value-type="float" office:value="0.75" calcext:value-type="float">
            <text:p>0,8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6.</text:p>
          </table:table-cell>
          <table:table-cell table:style-name="ce64" office:value-type="string" calcext:value-type="string"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ORKA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9" calcext:value-type="float">
            <office:annotation draw:style-name="gr32" draw:text-style-name="P4" svg:width="2.56mm" svg:height="54.41mm" svg:x="225.94mm" svg:y="347.39mm" draw:caption-point-x="70.68mm" draw:caption-point-y="2.27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9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75:.V75])" office:value-type="float" office:value="9" calcext:value-type="float">
            <text:p>9</text:p>
          </table:table-cell>
          <table:table-cell table:style-name="ce48" table:formula="of:=SUM([.J75]*[.$J$5]+[.K75]*[.$K$5]+[.L75]*[.$L$5]+[.M75]*[.$M$5]+[.N75]*[.$N$5]+[.O75]*[.$O$5]+[.P75]*[.$P$5]+[.Q75]*[.$Q$5])/1000" office:value-type="float" office:value="1.35" calcext:value-type="float">
            <text:p>1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7.</text:p>
          </table:table-cell>
          <table:table-cell table:style-name="ce64" office:value-type="string" calcext:value-type="string">
            <office:annotation draw:style-name="gr33" draw:text-style-name="P4" svg:width="35.79mm" svg:height="10.21mm" svg:x="54.55mm" svg:y="360.89mm" draw:caption-point-x="0.43mm" draw:caption-point-y="-6.73mm">
              <dc:date>2014-01-16T00:00:00</dc:date>
              <text:p text:style-name="P3"><text:span text:style-name="T2">marmat:</text:span></text:p>
              <text:p text:style-name="P3"><text:span text:style-name="T3">ZLIKWIDOWANA STACJA PL. POKOJU</text:span></text:p>
            </office:annotation>
            <text:p>KINO</text:p>
          </table:table-cell>
          <table:table-cell table:style-name="ce4" office:value-type="float" office:value="2007011" calcext:value-type="float">
            <text:p>2007011</text:p>
          </table:table-cell>
          <table:table-cell table:style-name="ce21" office:value-type="float" office:value="29" calcext:value-type="float">
            <text:p>29</text:p>
          </table:table-cell>
          <table:table-cell table:style-name="ce64" office:value-type="string" calcext:value-type="string">
            <text:p>SOKOŁA 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2" calcext:value-type="float">
            <office:annotation draw:style-name="gr34" draw:text-style-name="P4" svg:width="35.81mm" svg:height="17.72mm" svg:x="234.39mm" svg:y="360.89mm" draw:caption-point-x="21.71mm" draw:caption-point-y="-6.73mm">
              <dc:date>2014-01-16T00:00:00</dc:date>
              <text:p text:style-name="P3"><text:span text:style-name="T2">marmat:</text:span></text:p>
              <text:p text:style-name="P3"><text:span text:style-name="T3">ZLIKWIDOWANA STACJA PL. POKOJU</text:span></text:p>
            </office:annotation>
            <text:p>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76:.V76])" office:value-type="float" office:value="2" calcext:value-type="float">
            <text:p>2</text:p>
          </table:table-cell>
          <table:table-cell table:style-name="ce48" table:formula="of:=SUM([.J76]*[.$J$5]+[.K76]*[.$K$5]+[.L76]*[.$L$5]+[.M76]*[.$M$5]+[.N76]*[.$N$5]+[.O76]*[.$O$5]+[.P76]*[.$P$5]+[.Q76]*[.$Q$5])/1000" office:value-type="float" office:value="0.1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68.</text:p>
          </table:table-cell>
          <table:table-cell table:style-name="ce11" office:value-type="string" calcext:value-type="string">
            <text:p>KLIKUSZÓWKA 1</text:p>
          </table:table-cell>
          <table:table-cell table:style-name="ce18" office:value-type="float" office:value="2007034" calcext:value-type="float">
            <text:p>2007034</text:p>
          </table:table-cell>
          <table:table-cell table:style-name="ce23" office:value-type="float" office:value="62" calcext:value-type="float">
            <text:p>62</text:p>
          </table:table-cell>
          <table:table-cell table:style-name="ce11" office:value-type="string" calcext:value-type="string">
            <text:p>KLIKUSZÓWKA</text:p>
          </table:table-cell>
          <table:table-cell table:style-name="ce35" office:value-type="string" calcext:value-type="string">
            <text:p>GMINNA</text:p>
          </table:table-cell>
          <table:table-cell table:style-name="ce35" office:value-type="string" calcext:value-type="string">
            <text:p>ZE</text:p>
          </table:table-cell>
          <table:table-cell table:style-name="ce39" office:value-type="string" calcext:value-type="string">
            <text:p>NAPOWIETRZNA</text:p>
          </table:table-cell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office:annotation draw:style-name="gr35" draw:text-style-name="P4" svg:width="38.91mm" svg:height="19.31mm" svg:x="183.86mm" svg:y="363.8mm" draw:caption-point-x="83.81mm" draw:caption-point-y="-5.14mm">
              <dc:date>2014-01-16T00:00:00</dc:date>
              <text:p text:style-name="P3"><text:span text:style-name="T2">UM:</text:span></text:p>
              <text:p text:style-name="P3"><text:span text:style-name="T3">1 dobudowa z konserwacji + 1 dobudowa 2006 kary</text:span></text:p>
            </office:annotation>
            <text:p>2</text:p>
          </table:table-cell>
          <table:table-cell table:style-name="ce18" table:number-columns-repeated="8"/>
          <table:table-cell table:style-name="ce123"/>
          <table:table-cell table:style-name="ce18"/>
          <table:table-cell table:style-name="ce4" table:formula="of:=SUM([.J77:.V77])" office:value-type="float" office:value="13" calcext:value-type="float">
            <text:p>13</text:p>
          </table:table-cell>
          <table:table-cell table:style-name="ce48" table:formula="of:=SUM([.J77]*[.$J$5]+[.K77]*[.$K$5]+[.L77]*[.$L$5]+[.M77]*[.$M$5]+[.N77]*[.$N$5]+[.O77]*[.$O$5]+[.P77]*[.$P$5]+[.Q77]*[.$Q$5])/1000" office:value-type="float" office:value="0.69" calcext:value-type="float">
            <text:p>0,7</text:p>
          </table:table-cell>
          <table:table-cell table:style-name="ce48"/>
          <table:table-cell table:style-name="ce57" table:number-columns-repeated="39"/>
        </table:table-row>
        <table:table-row table:style-name="ro1">
          <table:table-cell table:style-name="ce4" office:value-type="string" calcext:value-type="string">
            <text:p>69.</text:p>
          </table:table-cell>
          <table:table-cell table:style-name="ce11" office:value-type="string" calcext:value-type="string">
            <text:p>KLIKUSZÓWKA 1</text:p>
          </table:table-cell>
          <table:table-cell table:style-name="ce18" office:value-type="float" office:value="2007034" calcext:value-type="float">
            <text:p>2007034</text:p>
          </table:table-cell>
          <table:table-cell table:style-name="ce23" office:value-type="float" office:value="62" calcext:value-type="float">
            <text:p>62</text:p>
          </table:table-cell>
          <table:table-cell table:style-name="ce11" office:value-type="string" calcext:value-type="string">
            <text:p>Klikuszówka do ubojni</text:p>
          </table:table-cell>
          <table:table-cell table:style-name="ce35" office:value-type="string" calcext:value-type="string">
            <text:p>GMINNA</text:p>
          </table:table-cell>
          <table:table-cell table:style-name="ce35"/>
          <table:table-cell table:style-name="ce39" office:value-type="string" calcext:value-type="string">
            <text:p>NAPOWIETRZNA</text:p>
          </table:table-cell>
          <table:table-cell table:style-name="ce18" table:number-columns-repeated="2"/>
          <table:table-cell table:style-name="ce18" office:value-type="float" office:value="7" calcext:value-type="float">
            <office:annotation draw:style-name="gr5" draw:text-style-name="P4" svg:width="35.8mm" svg:height="19.59mm" svg:x="247.54mm" svg:y="357.18mm" draw:caption-point-x="8.56mm" draw:caption-point-y="5.98mm">
              <dc:date>2014-01-16T00:00:00</dc:date>
              <text:p text:style-name="P3"><text:span text:style-name="T2">marmat:</text:span></text:p>
              <text:p text:style-name="P3"><text:span text:style-name="T3">Inwestycja 2012</text:span></text:p>
            </office:annotation>
            <text:p>7</text:p>
          </table:table-cell>
          <table:table-cell table:style-name="ce18" table:number-columns-repeated="9"/>
          <table:table-cell table:style-name="ce123"/>
          <table:table-cell table:style-name="ce18"/>
          <table:table-cell table:style-name="ce4" table:formula="of:=SUM([.J78:.V78])" office:value-type="float" office:value="7" calcext:value-type="float">
            <text:p>7</text:p>
          </table:table-cell>
          <table:table-cell table:style-name="ce48" office:value-type="float" office:value="0.4" calcext:value-type="float">
            <text:p>0,4</text:p>
          </table:table-cell>
          <table:table-cell table:style-name="ce48"/>
          <table:table-cell table:style-name="ce57" table:number-columns-repeated="39"/>
        </table:table-row>
        <table:table-row table:style-name="ro1">
          <table:table-cell table:style-name="ce4" office:value-type="string" calcext:value-type="string">
            <text:p>69.</text:p>
          </table:table-cell>
          <table:table-cell table:style-name="ce64" office:value-type="string" calcext:value-type="string">
            <text:p>KLIKUSZÓWKA 2</text:p>
          </table:table-cell>
          <table:table-cell table:style-name="ce4" office:value-type="float" office:value="2007076" calcext:value-type="float">
            <text:p>2007076</text:p>
          </table:table-cell>
          <table:table-cell table:style-name="ce21" office:value-type="float" office:value="30" calcext:value-type="float">
            <text:p>30</text:p>
          </table:table-cell>
          <table:table-cell table:style-name="ce64" office:value-type="string" calcext:value-type="string">
            <text:p>KLIKUSZÓW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office:annotation draw:style-name="gr36" draw:text-style-name="P4" svg:width="38.91mm" svg:height="21.44mm" svg:x="183.86mm" svg:y="368.3mm" draw:caption-point-x="83.81mm" draw:caption-point-y="-0.65mm">
              <dc:date>2014-01-23T00:00:00</dc:date>
              <text:p text:style-name="P3"><text:span text:style-name="T2">UM:</text:span></text:p>
              <text:p text:style-name="P3"><text:span text:style-name="T3">1 dobudowa z konserwacji + 2 dobudowa 2006 kary+ 1 2014 z konserwacji</text:span></text:p>
            </office:annotation>
            <text:p>4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79:.V79])" office:value-type="float" office:value="10" calcext:value-type="float">
            <text:p>10</text:p>
          </table:table-cell>
          <table:table-cell table:style-name="ce48" table:formula="of:=SUM([.J79]*[.$J$5]+[.K79]*[.$K$5]+[.L79]*[.$L$5]+[.M79]*[.$M$5]+[.N79]*[.$N$5]+[.O79]*[.$O$5]+[.P79]*[.$P$5]+[.Q79]*[.$Q$5])/1000" office:value-type="float" office:value="0.58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KLIKUSZÓWKA 3</text:p>
          </table:table-cell>
          <table:table-cell table:style-name="ce4" office:value-type="float" office:value="2007076" calcext:value-type="float">
            <text:p>2007076</text:p>
          </table:table-cell>
          <table:table-cell table:style-name="ce21" office:value-type="float" office:value="30" calcext:value-type="float">
            <text:p>30</text:p>
          </table:table-cell>
          <table:table-cell table:style-name="ce64" office:value-type="string" calcext:value-type="string">
            <text:p>KLIKUSZÓWKA</text:p>
          </table:table-cell>
          <table:table-cell table:style-name="ce30" office:value-type="string" calcext:value-type="string">
            <text:p>GMINNA</text:p>
          </table:table-cell>
          <table:table-cell table:style-name="ce30"/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office:annotation draw:style-name="gr5" draw:text-style-name="P4" svg:width="35.81mm" svg:height="19.59mm" svg:x="260.12mm" svg:y="366.18mm" draw:caption-point-x="-4.02mm" draw:caption-point-y="5.97mm">
              <dc:date>2014-01-16T00:00:00</dc:date>
              <text:p text:style-name="P3"><text:span text:style-name="T2">marmat:</text:span></text:p>
              <text:p text:style-name="P3"><text:span text:style-name="T3">Inwestycja 2012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0:.V80])" office:value-type="float" office:value="6" calcext:value-type="float">
            <text:p>6</text:p>
          </table:table-cell>
          <table:table-cell table:style-name="ce48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0.</text:p>
          </table:table-cell>
          <table:table-cell table:style-name="ce64" office:value-type="string" calcext:value-type="string">
            <text:p>KOKOSZKÓW</text:p>
          </table:table-cell>
          <table:table-cell table:style-name="ce4" office:value-type="float" office:value="2007083" calcext:value-type="float">
            <text:p>2007083</text:p>
          </table:table-cell>
          <table:table-cell table:style-name="ce21" office:value-type="float" office:value="38" calcext:value-type="float">
            <text:p>38</text:p>
          </table:table-cell>
          <table:table-cell table:style-name="ce64" office:value-type="string" calcext:value-type="string">
            <text:p>KOKOSZK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7" calcext:value-type="float">
            <office:annotation draw:style-name="gr5" draw:text-style-name="P4" svg:width="35.81mm" svg:height="19.59mm" svg:x="292.56mm" svg:y="398.2mm" draw:caption-point-x="-36.46mm" draw:caption-point-y="-21.55mm">
              <dc:date>2019-12-24T00:00:00</dc:date>
              <text:p text:style-name="P3"><text:span text:style-name="T2">maria góraś:</text:span></text:p>
              <text:p text:style-name="P3"><text:span text:style-name="T3">dobudowa 1 oprawa w 2007 skrzyżowanie z ul. Kowaniec, 2019 dobudowa 1 szt. k/przystanku</text:span></text:p>
            </office:annotation>
            <text:p>17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1:.V81])" office:value-type="float" office:value="17" calcext:value-type="float">
            <text:p>17</text:p>
          </table:table-cell>
          <table:table-cell table:style-name="ce48" table:formula="of:=SUM([.J81]*[.$J$5]+[.K81]*[.$K$5]+[.L81]*[.$L$5]+[.M81]*[.$M$5]+[.N81]*[.$N$5]+[.O81]*[.$O$5]+[.P81]*[.$P$5]+[.Q81]*[.$Q$5])/1000" office:value-type="float" office:value="0.85" calcext:value-type="float">
            <text:p>0,9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71.</text:p>
          </table:table-cell>
          <table:table-cell table:style-name="ce64" office:value-type="string" calcext:value-type="string">
            <text:p>KOLEJOWA</text:p>
          </table:table-cell>
          <table:table-cell table:style-name="ce4" office:value-type="float" office:value="2007077" calcext:value-type="float">
            <text:p>2007077</text:p>
          </table:table-cell>
          <table:table-cell table:style-name="ce21" office:value-type="float" office:value="36" calcext:value-type="float">
            <text:p>36</text:p>
          </table:table-cell>
          <table:table-cell table:style-name="ce64" office:value-type="string" calcext:value-type="string">
            <text:p>KOLEJ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0" calcext:value-type="float">
            <office:annotation draw:style-name="gr11" draw:text-style-name="P2" svg:width="28.99mm" svg:height="9.91mm" svg:x="273.77mm" svg:y="362.82mm" draw:caption-point-x="-6.1mm" draw:caption-point-y="18.33mm">
              <dc:date>2019-12-24T00:00:00</dc:date>
              <text:p text:style-name="P1"><text:span text:style-name="T1">9 szt. likwidacja 2014, </text:span></text:p>
            </office:annotation>
            <text:p>0</text:p>
          </table:table-cell>
          <table:table-cell table:style-name="ce4" office:value-type="float" office:value="9" calcext:value-type="float">
            <office:annotation draw:style-name="gr2" draw:text-style-name="P2" svg:width="28.99mm" svg:height="5.96mm" svg:x="281.6mm" svg:y="362.82mm" draw:caption-point-x="-6.1mm" draw:caption-point-y="18.33mm">
              <dc:date>2014-01-16T00:00:00</dc:date>
              <text:p text:style-name="P1"><text:span text:style-name="T1">Dobudowa 2014</text:span></text:p>
            </office:annotation>
            <text:p>9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82:.V82])" office:value-type="float" office:value="9" calcext:value-type="float">
            <text:p>9</text:p>
          </table:table-cell>
          <table:table-cell table:style-name="ce48" table:formula="of:=SUM([.J82]*[.$J$5]+[.K82]*[.$K$5]+[.L82]*[.$L$5]+[.M82]*[.$M$5]+[.N82]*[.$N$5]+[.O82]*[.$O$5]+[.P82]*[.$P$5]+[.Q82]*[.$Q$5])/1000" office:value-type="float" office:value="0.9" calcext:value-type="float">
            <text:p>0,9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2.</text:p>
          </table:table-cell>
          <table:table-cell table:style-name="ce64" office:value-type="string" calcext:value-type="string">
            <text:p>KOLEJOWA</text:p>
          </table:table-cell>
          <table:table-cell table:style-name="ce4" office:value-type="float" office:value="2007077" calcext:value-type="float">
            <text:p>2007077</text:p>
          </table:table-cell>
          <table:table-cell table:style-name="ce21" office:value-type="float" office:value="36" calcext:value-type="float">
            <text:p>36</text:p>
          </table:table-cell>
          <table:table-cell table:style-name="ce64" office:value-type="string" calcext:value-type="string">
            <text:p>KRÓLOWEJ JADWIGI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3" calcext:value-type="float">
            <office:annotation draw:style-name="gr37" draw:text-style-name="P4" svg:width="38.91mm" svg:height="22.49mm" svg:x="180.12mm" svg:y="381.8mm" draw:caption-point-x="75.98mm" draw:caption-point-y="3.85mm">
              <dc:date>2019-12-24T00:00:00</dc:date>
              <text:p text:style-name="P3"><text:span text:style-name="T2">UM:</text:span></text:p>
              <text:p text:style-name="P3"><text:span text:style-name="T3">ZEJŚCIE DO PRZEJŚCIA, dobudowa 2019 -1 szt. przystanek</text:span></text:p>
            </office:annotation>
            <text:p>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3:.V83])" office:value-type="float" office:value="3" calcext:value-type="float">
            <text:p>3</text:p>
          </table:table-cell>
          <table:table-cell table:style-name="ce48" table:formula="of:=SUM([.J83]*[.$J$5]+[.K83]*[.$K$5]+[.L83]*[.$L$5]+[.M83]*[.$M$5]+[.N83]*[.$N$5]+[.O83]*[.$O$5]+[.P83]*[.$P$5]+[.Q83]*[.$Q$5])/1000" office:value-type="float" office:value="0.15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3.</text:p>
          </table:table-cell>
          <table:table-cell table:style-name="ce64" office:value-type="string" calcext:value-type="string">
            <text:p>KOLEJOWA</text:p>
          </table:table-cell>
          <table:table-cell table:style-name="ce4" office:value-type="float" office:value="2007077" calcext:value-type="float">
            <text:p>2007077</text:p>
          </table:table-cell>
          <table:table-cell table:style-name="ce21" office:value-type="float" office:value="36" calcext:value-type="float">
            <text:p>36</text:p>
          </table:table-cell>
          <table:table-cell table:style-name="ce64" office:value-type="string" calcext:value-type="string">
            <text:p>KRÓLOWEJ JADWIGI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office:annotation draw:style-name="gr11" draw:text-style-name="P2" svg:width="28.99mm" svg:height="9.91mm" svg:x="262.2mm" svg:y="371.81mm" draw:caption-point-x="-6.1mm" draw:caption-point-y="18.33mm">
              <dc:date>2014-01-16T00:00:00</dc:date>
              <text:p text:style-name="P1"><text:span text:style-name="T1">2szt. Likwidacja 2014</text:span></text:p>
            </office:annotation>
            <text:p>4</text:p>
          </table:table-cell>
          <table:table-cell table:style-name="ce4" office:value-type="float" office:value="2" calcext:value-type="float">
            <office:annotation draw:style-name="gr2" draw:text-style-name="P2" svg:width="28.99mm" svg:height="5.96mm" svg:x="273.77mm" svg:y="371.81mm" draw:caption-point-x="-6.1mm" draw:caption-point-y="18.33mm">
              <dc:date>2014-01-16T00:00:00</dc:date>
              <text:p text:style-name="P1"><text:span text:style-name="T1">Dobudowa 2014</text:span></text:p>
            </office:annotation>
            <text:p>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84:.V84])" office:value-type="float" office:value="6" calcext:value-type="float">
            <text:p>6</text:p>
          </table:table-cell>
          <table:table-cell table:style-name="ce48" table:formula="of:=SUM([.J84]*[.$J$5]+[.K84]*[.$K$5]+[.L84]*[.$L$5]+[.M84]*[.$M$5]+[.N84]*[.$N$5]+[.O84]*[.$O$5]+[.P84]*[.$P$5]+[.Q84]*[.$Q$5])/1000" office:value-type="float" office:value="0.34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4.</text:p>
          </table:table-cell>
          <table:table-cell table:style-name="ce64" office:value-type="string" calcext:value-type="string">
            <text:p>KOLEJOWA</text:p>
          </table:table-cell>
          <table:table-cell table:style-name="ce4" office:value-type="float" office:value="2007077" calcext:value-type="float">
            <text:p>2007077</text:p>
          </table:table-cell>
          <table:table-cell table:style-name="ce21" office:value-type="float" office:value="36" calcext:value-type="float">
            <text:p>36</text:p>
          </table:table-cell>
          <table:table-cell table:style-name="ce64" office:value-type="string" calcext:value-type="string">
            <text:p>NADMŁYNÓW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5:.V85])" office:value-type="float" office:value="5" calcext:value-type="float">
            <text:p>5</text:p>
          </table:table-cell>
          <table:table-cell table:style-name="ce48" table:formula="of:=SUM([.J85]*[.$J$5]+[.K85]*[.$K$5]+[.L85]*[.$L$5]+[.M85]*[.$M$5]+[.N85]*[.$N$5]+[.O85]*[.$O$5]+[.P85]*[.$P$5]+[.Q85]*[.$Q$5])/1000" office:value-type="float" office:value="0.25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5.</text:p>
          </table:table-cell>
          <table:table-cell table:style-name="ce64" office:value-type="string" calcext:value-type="string">
            <text:p>KOLEJOWA</text:p>
          </table:table-cell>
          <table:table-cell table:style-name="ce4" office:value-type="float" office:value="2007077" calcext:value-type="float">
            <text:p>2007077</text:p>
          </table:table-cell>
          <table:table-cell table:style-name="ce21" office:value-type="float" office:value="36" calcext:value-type="float">
            <text:p>36</text:p>
          </table:table-cell>
          <table:table-cell table:style-name="ce64" office:value-type="string" calcext:value-type="string">
            <text:p>MICKIEWICZ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" calcext:value-type="float">
            <office:annotation draw:style-name="gr38" draw:text-style-name="P4" svg:width="35.81mm" svg:height="34.14mm" svg:x="234.39mm" svg:y="397.66mm" draw:caption-point-x="21.71mm" draw:caption-point-y="1.48mm">
              <dc:date>2014-01-16T00:00:00</dc:date>
              <text:p text:style-name="P3"><text:span text:style-name="T2">maria góraś:</text:span></text:p>
              <text:p text:style-name="P3"><text:span text:style-name="T3">INWESTYCJA 2007</text:span></text:p>
            </office:annotation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6:.V86])" office:value-type="float" office:value="1" calcext:value-type="float">
            <text:p>1</text:p>
          </table:table-cell>
          <table:table-cell table:style-name="ce48" table:formula="of:=SUM([.J86]*[.$J$5]+[.K86]*[.$K$5]+[.L86]*[.$L$5]+[.M86]*[.$M$5]+[.N86]*[.$N$5]+[.O86]*[.$O$5]+[.P86]*[.$P$5]+[.Q86]*[.$Q$5])/1000" office:value-type="float" office:value="0.05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6.</text:p>
          </table:table-cell>
          <table:table-cell table:style-name="ce64" office:value-type="string" calcext:value-type="string">
            <text:p>KOLEJOWA</text:p>
          </table:table-cell>
          <table:table-cell table:style-name="ce4" office:value-type="float" office:value="2007077" calcext:value-type="float">
            <text:p>2007077</text:p>
          </table:table-cell>
          <table:table-cell table:style-name="ce21" office:value-type="float" office:value="36" calcext:value-type="float">
            <text:p>36</text:p>
          </table:table-cell>
          <table:table-cell table:style-name="ce64" office:value-type="string" calcext:value-type="string">
            <text:p>PRZECHODNI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7:.V87])" office:value-type="float" office:value="4" calcext:value-type="float">
            <text:p>4</text:p>
          </table:table-cell>
          <table:table-cell table:style-name="ce48" table:formula="of:=SUM([.J87]*[.$J$5]+[.K87]*[.$K$5]+[.L87]*[.$L$5]+[.M87]*[.$M$5]+[.N87]*[.$N$5]+[.O87]*[.$O$5]+[.P87]*[.$P$5]+[.Q87]*[.$Q$5])/1000" office:value-type="float" office:value="0.2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7.</text:p>
          </table:table-cell>
          <table:table-cell table:style-name="ce64" office:value-type="string" calcext:value-type="string">
            <text:p>KOLEJOWA</text:p>
          </table:table-cell>
          <table:table-cell table:style-name="ce4" office:value-type="float" office:value="2007077" calcext:value-type="float">
            <text:p>2007077</text:p>
          </table:table-cell>
          <table:table-cell table:style-name="ce21" office:value-type="float" office:value="36" calcext:value-type="float">
            <text:p>36</text:p>
          </table:table-cell>
          <table:table-cell table:style-name="ce64" office:value-type="string" calcext:value-type="string">
            <text:p>PRZECHODNI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0" calcext:value-type="float">
            <office:annotation draw:style-name="gr8" draw:text-style-name="P4" svg:width="35.81mm" svg:height="25.14mm" svg:x="243.34mm" svg:y="406.67mm" draw:caption-point-x="12.76mm" draw:caption-point-y="1.47mm">
              <dc:date>2014-01-16T00:00:00</dc:date>
              <text:p text:style-name="P3"><text:span text:style-name="T2">maria góraś:</text:span></text:p>
              <text:p text:style-name="P3"><text:span text:style-name="T3">INWESTYCJA 2007, likwidacja 2014</text:span></text:p>
            </office:annotation>
            <text:p>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8:.V88])" office:value-type="float" office:value="0" calcext:value-type="float">
            <text:p>0</text:p>
          </table:table-cell>
          <table:table-cell table:style-name="ce48" table:formula="of:=SUM([.J88]*[.$J$5]+[.K88]*[.$K$5]+[.L88]*[.$L$5]+[.M88]*[.$M$5]+[.N88]*[.$N$5]+[.O88]*[.$O$5]+[.P88]*[.$P$5]+[.Q88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78.</text:p>
          </table:table-cell>
          <table:table-cell table:style-name="ce64" office:value-type="string" calcext:value-type="string">
            <text:p>KOŚCIUSZKI</text:p>
          </table:table-cell>
          <table:table-cell table:style-name="ce4" office:value-type="float" office:value="2007033" calcext:value-type="float">
            <text:p>2007033</text:p>
          </table:table-cell>
          <table:table-cell table:style-name="ce21" office:value-type="float" office:value="27" calcext:value-type="float">
            <text:p>27</text:p>
          </table:table-cell>
          <table:table-cell table:style-name="ce64" office:value-type="string" calcext:value-type="string">
            <text:p>NADWODNI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89:.V89])" office:value-type="float" office:value="7" calcext:value-type="float">
            <text:p>7</text:p>
          </table:table-cell>
          <table:table-cell table:style-name="ce48" table:formula="of:=SUM([.J89]*[.$J$5]+[.K89]*[.$K$5]+[.L89]*[.$L$5]+[.M89]*[.$M$5]+[.N89]*[.$N$5]+[.O89]*[.$O$5]+[.P89]*[.$P$5]+[.Q89]*[.$Q$5])/1000" office:value-type="float" office:value="0.35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1" table:visibility="collapse">
          <table:table-cell table:style-name="ce6" office:value-type="string" calcext:value-type="string">
            <text:p>79.</text:p>
          </table:table-cell>
          <table:table-cell table:style-name="ce64" office:value-type="string" calcext:value-type="string">
            <office:annotation draw:style-name="gr39" draw:text-style-name="P4" svg:width="35.79mm" svg:height="20.65mm" svg:x="54.55mm" svg:y="411.15mm" draw:caption-point-x="0.43mm" draw:caption-point-y="5.98mm">
              <dc:date>2014-01-16T00:00:00</dc:date>
              <text:p text:style-name="P3"><text:span text:style-name="T2">marmat:</text:span></text:p>
              <text:p text:style-name="P3"><text:span text:style-name="T3">liwidacja 2012 r.</text:span></text:p>
            </office:annotation>
            <text:p>KOŚCIUSZKI-DELIKATESY</text:p>
          </table:table-cell>
          <table:table-cell table:style-name="ce6" office:value-type="float" office:value="2007023" calcext:value-type="float">
            <text:p>2007023</text:p>
          </table:table-cell>
          <table:table-cell table:style-name="ce21" office:value-type="float" office:value="28" calcext:value-type="float">
            <text:p>28</text:p>
          </table:table-cell>
          <table:table-cell table:style-name="ce64" office:value-type="string" calcext:value-type="string">
            <text:p>RYNEK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WZ</text:p>
          </table:table-cell>
          <table:table-cell table:style-name="ce6" table:number-columns-repeated="2"/>
          <table:table-cell table:style-name="ce6" office:value-type="float" office:value="0" calcext:value-type="float">
            <office:annotation draw:style-name="gr40" draw:text-style-name="P4" svg:width="38.91mm" svg:height="12.97mm" svg:x="183.86mm" svg:y="431.8mm" draw:caption-point-x="83.81mm" draw:caption-point-y="-14.67mm">
              <dc:date>2014-01-16T00:00:00</dc:date>
              <text:p text:style-name="P3"><text:span text:style-name="T2">UM:</text:span></text:p>
              <text:p text:style-name="P3"><text:span text:style-name="T3">z konserwacji, likwidacja w 2012 r</text:span></text:p>
            </office:annotation>
            <text:p>0</text:p>
          </table:table-cell>
          <table:table-cell table:style-name="ce6" table:number-columns-repeated="8"/>
          <table:table-cell table:style-name="ce77"/>
          <table:table-cell table:style-name="ce6"/>
          <table:table-cell table:style-name="ce6" table:formula="of:=SUM([.J90:.Q90])" office:value-type="float" office:value="0" calcext:value-type="float">
            <text:p>0</text:p>
          </table:table-cell>
          <table:table-cell table:style-name="ce51" table:formula="of:=SUM([.J90]*[.$J$5]+[.K90]*[.$K$5]+[.L90]*[.$L$5]+[.M90]*[.$M$5]+[.N90]*[.$N$5]+[.O90]*[.$O$5]+[.P90]*[.$P$5]+[.Q90]*[.$Q$5])/1000" office:value-type="float" office:value="0" calcext:value-type="float">
            <text:p>0,0</text:p>
          </table:table-cell>
          <table:table-cell table:style-name="ce51"/>
          <table:table-cell table:style-name="ce58" table:number-columns-repeated="39"/>
        </table:table-row>
        <table:table-row table:style-name="ro1">
          <table:table-cell table:style-name="ce4" office:value-type="string" calcext:value-type="string">
            <text:p>80.</text:p>
          </table:table-cell>
          <table:table-cell table:style-name="ce64" office:value-type="string" calcext:value-type="string">
            <text:p>KOWANIEC 1</text:p>
          </table:table-cell>
          <table:table-cell table:style-name="ce4" office:value-type="float" office:value="2007038" calcext:value-type="float">
            <text:p>2007038</text:p>
          </table:table-cell>
          <table:table-cell table:style-name="ce21" office:value-type="float" office:value="21" calcext:value-type="float">
            <text:p>21</text:p>
          </table:table-cell>
          <table:table-cell table:style-name="ce64" office:value-type="string" calcext:value-type="string">
            <text:p>KOWANIEC 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12" calcext:value-type="float">
            <text:p>1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91:.V91])" office:value-type="float" office:value="12" calcext:value-type="float">
            <text:p>12</text:p>
          </table:table-cell>
          <table:table-cell table:style-name="ce48" table:formula="of:=SUM([.J91]*[.$J$5]+[.K91]*[.$K$5]+[.L91]*[.$L$5]+[.M91]*[.$M$5]+[.N91]*[.$N$5]+[.O91]*[.$O$5]+[.P91]*[.$P$5]+[.Q91]*[.$Q$5])/1000" office:value-type="float" office:value="1.2" calcext:value-type="float">
            <text:p>1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81.</text:p>
          </table:table-cell>
          <table:table-cell table:style-name="ce64" office:value-type="string" calcext:value-type="string">
            <text:p>KOWANIEC 1</text:p>
          </table:table-cell>
          <table:table-cell table:style-name="ce6" office:value-type="float" office:value="2007038" calcext:value-type="float">
            <text:p>2007038</text:p>
          </table:table-cell>
          <table:table-cell table:style-name="ce21" office:value-type="float" office:value="21" calcext:value-type="float">
            <text:p>21</text:p>
          </table:table-cell>
          <table:table-cell table:style-name="ce64" office:value-type="string" calcext:value-type="string">
            <text:p>KOWANIEC K. KOŚCIOŁ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4"/>
          <table:table-cell table:style-name="ce6" office:value-type="float" office:value="1" calcext:value-type="float">
            <office:annotation draw:style-name="gr41" draw:text-style-name="P4" svg:width="35.81mm" svg:height="41.27mm" svg:x="267.21mm" svg:y="431.8mm" draw:caption-point-x="8.29mm" draw:caption-point-y="-10.17mm">
              <dc:date>2014-01-16T00:00:00</dc:date>
              <text:p text:style-name="P3"><text:span text:style-name="T2">margor:</text:span></text:p>
              <text:p text:style-name="P3"><text:span text:style-name="T3">NA SŁUPIE ZE</text:span></text:p>
            </office:annotation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office:annotation draw:style-name="gr42" draw:text-style-name="P4" svg:width="55.67mm" svg:height="54.5mm" svg:x="292.47mm" svg:y="435.77mm" draw:caption-point-x="23.95mm" draw:caption-point-y="-14.14mm">
              <dc:date>2014-01-16T00:00:00</dc:date>
              <text:p text:style-name="P3"><text:span text:style-name="T2">margor:</text:span></text:p>
              <text:p text:style-name="P3"><text:span text:style-name="T3">INWESTYCJA 2004</text:span></text:p>
              <text:p text:style-name="P3"><text:span text:style-name="T3">1 HALOGEN </text:span></text:p>
            </office:annotation>
            <text:p>1</text:p>
          </table:table-cell>
          <table:table-cell table:style-name="ce6" table:number-columns-repeated="3"/>
          <table:table-cell table:style-name="ce77"/>
          <table:table-cell table:style-name="ce6"/>
          <table:table-cell table:style-name="ce4" table:formula="of:=SUM([.J92:.V92])" office:value-type="float" office:value="2" calcext:value-type="float">
            <text:p>2</text:p>
          </table:table-cell>
          <table:table-cell table:style-name="ce48" table:formula="of:=SUM([.J92]*[.$J$5]+[.K92]*[.$K$5]+[.L92]*[.$L$5]+[.M92]*[.$M$5]+[.N92]*[.$N$5]+[.O92]*[.$O$5]+[.P92]*[.$P$5]+[.Q92]*[.$Q$5])/1000" office:value-type="float" office:value="0.5" calcext:value-type="float">
            <text:p>0,5</text:p>
          </table:table-cell>
          <table:table-cell table:style-name="ce48"/>
          <table:table-cell table:style-name="ce54" table:number-columns-repeated="39"/>
        </table:table-row>
        <table:table-row table:style-name="ro12">
          <table:table-cell table:style-name="ce4" office:value-type="string" calcext:value-type="string">
            <text:p>82.</text:p>
          </table:table-cell>
          <table:table-cell table:style-name="ce64" office:value-type="string" calcext:value-type="string">
            <text:p>KOWANIEC 1</text:p>
          </table:table-cell>
          <table:table-cell table:style-name="ce4" office:value-type="float" office:value="2007038" calcext:value-type="float">
            <text:p>2007038</text:p>
          </table:table-cell>
          <table:table-cell table:style-name="ce21" office:value-type="float" office:value="21" calcext:value-type="float">
            <text:p>21</text:p>
          </table:table-cell>
          <table:table-cell table:style-name="ce64" office:value-type="string" calcext:value-type="string">
            <text:p>OLEKSÓWK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9" calcext:value-type="float">
            <office:annotation draw:style-name="gr11" draw:text-style-name="P2" svg:width="28.99mm" svg:height="9.91mm" svg:x="262.2mm" svg:y="407.8mm" draw:caption-point-x="-6.1mm" draw:caption-point-y="18.33mm">
              <dc:date>2016-06-07T00:00:00</dc:date>
              <text:p text:style-name="P1"><text:span text:style-name="T1">2016 Dobudowa 1 szt.z magzynu</text:span></text:p>
            </office:annotation>
            <text:p>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93:.V93])" office:value-type="float" office:value="9" calcext:value-type="float">
            <text:p>9</text:p>
          </table:table-cell>
          <table:table-cell table:style-name="ce48" table:formula="of:=SUM([.J93]*[.$J$5]+[.K93]*[.$K$5]+[.L93]*[.$L$5]+[.M93]*[.$M$5]+[.N93]*[.$N$5]+[.O93]*[.$O$5]+[.P93]*[.$P$5]+[.Q93]*[.$Q$5])/1000" office:value-type="float" office:value="0.4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83.</text:p>
          </table:table-cell>
          <table:table-cell table:style-name="ce64" office:value-type="string" calcext:value-type="string">
            <text:p>KOWANIEC 1</text:p>
          </table:table-cell>
          <table:table-cell table:style-name="ce6" office:value-type="float" office:value="2007038" calcext:value-type="float">
            <text:p>2007038</text:p>
          </table:table-cell>
          <table:table-cell table:style-name="ce21" office:value-type="float" office:value="21" calcext:value-type="float">
            <text:p>21</text:p>
          </table:table-cell>
          <table:table-cell table:style-name="ce64" office:value-type="string" calcext:value-type="string">
            <text:p>OLEKSÓWK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6" office:value-type="string" calcext:value-type="string">
            <text:p>ŻN 10</text:p>
          </table:table-cell>
          <table:table-cell table:style-name="ce6"/>
          <table:table-cell table:style-name="ce6" office:value-type="float" office:value="6" calcext:value-type="float">
            <office:annotation draw:style-name="gr42" draw:text-style-name="P4" svg:width="38.91mm" svg:height="54.5mm" svg:x="180.12mm" svg:y="435.74mm" draw:caption-point-x="75.98mm" draw:caption-point-y="-5.15mm">
              <dc:date>2014-01-16T00:00:00</dc:date>
              <text:p text:style-name="P3"><text:span text:style-name="T2">UM:</text:span></text:p>
              <text:p text:style-name="P3"><text:span text:style-name="T3">INWESTYCJA 2002</text:span></text:p>
            </office:annotation>
            <text:p>6</text:p>
          </table:table-cell>
          <table:table-cell table:style-name="ce6" table:number-columns-repeated="3"/>
          <table:table-cell table:style-name="ce6" office:value-type="float" office:value="1" calcext:value-type="float">
            <office:annotation draw:style-name="gr42" draw:text-style-name="P4" svg:width="35.81mm" svg:height="54.5mm" svg:x="288.61mm" svg:y="435.74mm" draw:caption-point-x="8.01mm" draw:caption-point-y="-5.15mm">
              <dc:date>2014-01-16T00:00:00</dc:date>
              <text:p text:style-name="P3"><text:span text:style-name="T2">margor:</text:span></text:p>
              <text:p text:style-name="P3"><text:span text:style-name="T3">INWESTYCJA 2004</text:span></text:p>
              <text:p text:style-name="P3"><text:span text:style-name="T3">HALOGEN</text:span></text:p>
            </office:annotation>
            <text:p>1</text:p>
          </table:table-cell>
          <table:table-cell table:style-name="ce6"/>
          <table:table-cell table:style-name="ce6" office:value-type="float" office:value="1" calcext:value-type="float">
            <office:annotation draw:style-name="gr42" draw:text-style-name="P4" svg:width="36.09mm" svg:height="54.5mm" svg:x="308.41mm" svg:y="435.74mm" draw:caption-point-x="8.01mm" draw:caption-point-y="-5.15mm">
              <dc:date>2019-05-09T00:00:00</dc:date>
              <text:p text:style-name="P3"><text:span text:style-name="T2">margor:</text:span></text:p>
              <text:p text:style-name="P3"><text:span text:style-name="T3">INWESTYCJA 2004 HALOGEN</text:span></text:p>
            </office:annotation>
            <text:p>1</text:p>
          </table:table-cell>
          <table:table-cell table:style-name="ce6" table:number-columns-repeated="3"/>
          <table:table-cell table:style-name="ce77"/>
          <table:table-cell table:style-name="ce6"/>
          <table:table-cell table:style-name="ce4" table:formula="of:=SUM([.J94:.V94])" office:value-type="float" office:value="8" calcext:value-type="float">
            <text:p>8</text:p>
          </table:table-cell>
          <table:table-cell table:style-name="ce48" table:formula="of:=SUM([.J94]*[.$J$5]+[.K94]*[.$K$5]+[.L94]*[.$L$5]+[.M94]*[.$M$5]+[.N94]*[.$N$5]+[.O94]*[.$O$5]+[.P94]*[.$P$5]+[.Q94]*[.$Q$5])/1000" office:value-type="float" office:value="0.85" calcext:value-type="float">
            <text:p>0,9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84.</text:p>
          </table:table-cell>
          <table:table-cell table:style-name="ce64" office:value-type="string" calcext:value-type="string">
            <text:p>KOWANIEC 1</text:p>
          </table:table-cell>
          <table:table-cell table:style-name="ce6" office:value-type="float" office:value="2007038" calcext:value-type="float">
            <text:p>2007038</text:p>
          </table:table-cell>
          <table:table-cell table:style-name="ce21" office:value-type="float" office:value="21" calcext:value-type="float">
            <text:p>21</text:p>
          </table:table-cell>
          <table:table-cell table:style-name="ce64" office:value-type="string" calcext:value-type="string">
            <text:p>do Feldmana 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6" office:value-type="string" calcext:value-type="string">
            <text:p>ŻN 1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95:.V95])" office:value-type="float" office:value="1" calcext:value-type="float">
            <text:p>1</text:p>
          </table:table-cell>
          <table:table-cell table:style-name="ce48" office:value-type="float" office:value="0.1" calcext:value-type="float">
            <text:p>0,1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KOWANIEC 1</text:p>
          </table:table-cell>
          <table:table-cell table:style-name="ce6" office:value-type="float" office:value="2007038" calcext:value-type="float">
            <text:p>2007038</text:p>
          </table:table-cell>
          <table:table-cell table:style-name="ce21" office:value-type="float" office:value="21" calcext:value-type="float">
            <text:p>21</text:p>
          </table:table-cell>
          <table:table-cell table:style-name="ce64" office:value-type="string" calcext:value-type="string">
            <text:p>do Morajko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6" office:value-type="string" calcext:value-type="string">
            <text:p>ŻN 10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96:.V96])" office:value-type="float" office:value="3" calcext:value-type="float">
            <text:p>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/>
          <table:table-cell table:style-name="ce54" table:number-columns-repeated="39"/>
        </table:table-row>
        <table:table-row table:style-name="ro8">
          <table:table-cell table:style-name="ce4" office:value-type="string" calcext:value-type="string">
            <text:p>84.</text:p>
          </table:table-cell>
          <table:table-cell table:style-name="ce64" office:value-type="string" calcext:value-type="string">
            <text:p>KOWANIEC 3</text:p>
          </table:table-cell>
          <table:table-cell table:style-name="ce4" office:value-type="float" office:value="2007039" calcext:value-type="float">
            <text:p>2007039</text:p>
          </table:table-cell>
          <table:table-cell table:style-name="ce21" office:value-type="float" office:value="23" calcext:value-type="float">
            <text:p>23</text:p>
          </table:table-cell>
          <table:table-cell table:style-name="ce64" office:value-type="string" calcext:value-type="string">
            <text:p>KOWANIEC BOCZ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97:.V97])" office:value-type="float" office:value="2" calcext:value-type="float">
            <text:p>2</text:p>
          </table:table-cell>
          <table:table-cell table:style-name="ce48" table:formula="of:=SUM([.J97]*[.$J$5]+[.K97]*[.$K$5]+[.L97]*[.$L$5]+[.M97]*[.$M$5]+[.N97]*[.$N$5]+[.O97]*[.$O$5]+[.P97]*[.$P$5]+[.Q97]*[.$Q$5])/1000" office:value-type="float" office:value="0.1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85.</text:p>
          </table:table-cell>
          <table:table-cell table:style-name="ce64" office:value-type="string" calcext:value-type="string">
            <text:p>KOWANIEC 3</text:p>
          </table:table-cell>
          <table:table-cell table:style-name="ce4" office:value-type="float" office:value="2007039" calcext:value-type="float">
            <text:p>2007039</text:p>
          </table:table-cell>
          <table:table-cell table:style-name="ce21" office:value-type="float" office:value="23" calcext:value-type="float">
            <text:p>23</text:p>
          </table:table-cell>
          <table:table-cell table:style-name="ce64" office:value-type="string" calcext:value-type="string">
            <text:p>KOWANIEC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19" calcext:value-type="float">
            <text:p>19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98:.V98])" office:value-type="float" office:value="19" calcext:value-type="float">
            <text:p>19</text:p>
          </table:table-cell>
          <table:table-cell table:style-name="ce48" table:formula="of:=SUM([.J98]*[.$J$5]+[.K98]*[.$K$5]+[.L98]*[.$L$5]+[.M98]*[.$M$5]+[.N98]*[.$N$5]+[.O98]*[.$O$5]+[.P98]*[.$P$5]+[.Q98]*[.$Q$5])/1000" office:value-type="float" office:value="1.9" calcext:value-type="float">
            <text:p>1,9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86.</text:p>
          </table:table-cell>
          <table:table-cell table:style-name="ce64" office:value-type="string" calcext:value-type="string">
            <text:p>KOWANIEC 3</text:p>
          </table:table-cell>
          <table:table-cell table:style-name="ce6" office:value-type="float" office:value="2007039" calcext:value-type="float">
            <text:p>2007039</text:p>
          </table:table-cell>
          <table:table-cell table:style-name="ce21" office:value-type="float" office:value="23" calcext:value-type="float">
            <text:p>23</text:p>
          </table:table-cell>
          <table:table-cell table:style-name="ce64" office:value-type="string" calcext:value-type="string">
            <text:p>KOTLI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2"/>
          <table:table-cell table:style-name="ce6" office:value-type="float" office:value="9" calcext:value-type="float">
            <office:annotation draw:style-name="gr5" draw:text-style-name="P4" svg:width="35.8mm" svg:height="19.59mm" svg:x="247.54mm" svg:y="456.11mm" draw:caption-point-x="8.56mm" draw:caption-point-y="-2.27mm">
              <dc:date>2014-01-16T00:00:00</dc:date>
              <text:p text:style-name="P3"><text:span text:style-name="T2">maria góraś:</text:span></text:p>
              <text:p text:style-name="P3"><text:span text:style-name="T3">INWESTYCJA 2009 r.</text:span></text:p>
            </office:annotation>
            <text:p>9</text:p>
          </table:table-cell>
          <table:table-cell table:style-name="ce6" office:value-type="float" office:value="3" calcext:value-type="float">
            <office:annotation draw:style-name="gr43" draw:text-style-name="P4" svg:width="37.21mm" svg:height="22.48mm" svg:x="232.54mm" svg:y="458.24mm" draw:caption-point-x="35.13mm" draw:caption-point-y="-4.4mm">
              <dc:date>2014-01-16T00:00:00</dc:date>
              <text:p text:style-name="P3"><text:span text:style-name="T2">margor:</text:span></text:p>
              <text:p text:style-name="P3"><text:span text:style-name="T3">2 DOBUDOWA KONSERWACJA 2004 + 1 dobudowa 2006 kary</text:span></text:p>
            </office:annotation>
            <text:p>3</text:p>
          </table:table-cell>
          <table:table-cell table:style-name="ce6" table:number-columns-repeated="8"/>
          <table:table-cell table:style-name="ce77"/>
          <table:table-cell table:style-name="ce6"/>
          <table:table-cell table:style-name="ce4" table:formula="of:=SUM([.J99:.V99])" office:value-type="float" office:value="12" calcext:value-type="float">
            <text:p>12</text:p>
          </table:table-cell>
          <table:table-cell table:style-name="ce48" table:formula="of:=SUM([.J99]*[.$J$5]+[.K99]*[.$K$5]+[.L99]*[.$L$5]+[.M99]*[.$M$5]+[.N99]*[.$N$5]+[.O99]*[.$O$5]+[.P99]*[.$P$5]+[.Q99]*[.$Q$5])/1000" office:value-type="float" office:value="0.66" calcext:value-type="float">
            <text:p>0,7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87.</text:p>
          </table:table-cell>
          <table:table-cell table:style-name="ce64" office:value-type="string" calcext:value-type="string">
            <text:p>KOWANIEC 4</text:p>
          </table:table-cell>
          <table:table-cell table:style-name="ce4" office:value-type="float" office:value="2007031" calcext:value-type="float">
            <text:p>2007031</text:p>
          </table:table-cell>
          <table:table-cell table:style-name="ce21" office:value-type="float" office:value="24" calcext:value-type="float">
            <text:p>24</text:p>
          </table:table-cell>
          <table:table-cell table:style-name="ce64" office:value-type="string" calcext:value-type="string">
            <text:p>KOWANIEC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13" calcext:value-type="float">
            <text:p>13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00:.V100])" office:value-type="float" office:value="13" calcext:value-type="float">
            <text:p>13</text:p>
          </table:table-cell>
          <table:table-cell table:style-name="ce48" table:formula="of:=SUM([.J100]*[.$J$5]+[.K100]*[.$K$5]+[.L100]*[.$L$5]+[.M100]*[.$M$5]+[.N100]*[.$N$5]+[.O100]*[.$O$5]+[.P100]*[.$P$5]+[.Q100]*[.$Q$5])/1000" office:value-type="float" office:value="1.3" calcext:value-type="float">
            <text:p>1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88.</text:p>
          </table:table-cell>
          <table:table-cell table:style-name="ce64" office:value-type="string" calcext:value-type="string">
            <text:p>KOWANIEC 4</text:p>
          </table:table-cell>
          <table:table-cell table:style-name="ce4" office:value-type="float" office:value="2007031" calcext:value-type="float">
            <text:p>2007031</text:p>
          </table:table-cell>
          <table:table-cell table:style-name="ce21" office:value-type="float" office:value="24" calcext:value-type="float">
            <text:p>24</text:p>
          </table:table-cell>
          <table:table-cell table:style-name="ce64" office:value-type="string" calcext:value-type="string">
            <text:p>KOWANIEC OSP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01:.V101])" office:value-type="float" office:value="2" calcext:value-type="float">
            <text:p>2</text:p>
          </table:table-cell>
          <table:table-cell table:style-name="ce48" table:formula="of:=SUM([.J101]*[.$J$5]+[.K101]*[.$K$5]+[.L101]*[.$L$5]+[.M101]*[.$M$5]+[.N101]*[.$N$5]+[.O101]*[.$O$5]+[.P101]*[.$P$5]+[.Q101]*[.$Q$5])/1000" office:value-type="float" office:value="0.2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89.</text:p>
          </table:table-cell>
          <table:table-cell table:style-name="ce64" office:value-type="string" calcext:value-type="string">
            <text:p>KOWANIEC 4</text:p>
          </table:table-cell>
          <table:table-cell table:style-name="ce4" office:value-type="float" office:value="2007031" calcext:value-type="float">
            <text:p>2007031</text:p>
          </table:table-cell>
          <table:table-cell table:style-name="ce21" office:value-type="float" office:value="24" calcext:value-type="float">
            <text:p>24</text:p>
          </table:table-cell>
          <table:table-cell table:style-name="ce64" office:value-type="string" calcext:value-type="string">
            <text:p>LICEUM EKONOMICZNE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02:.V102])" office:value-type="float" office:value="1" calcext:value-type="float">
            <text:p>1</text:p>
          </table:table-cell>
          <table:table-cell table:style-name="ce48" table:formula="of:=SUM([.J102]*[.$J$5]+[.K102]*[.$K$5]+[.L102]*[.$L$5]+[.M102]*[.$M$5]+[.N102]*[.$N$5]+[.O102]*[.$O$5]+[.P102]*[.$P$5]+[.Q102]*[.$Q$5])/1000" office:value-type="float" office:value="0.05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90.</text:p>
          </table:table-cell>
          <table:table-cell table:style-name="ce64" office:value-type="string" calcext:value-type="string">
            <text:p>KOWANIEC 4</text:p>
          </table:table-cell>
          <table:table-cell table:style-name="ce4" office:value-type="float" office:value="2007031" calcext:value-type="float">
            <text:p>2007031</text:p>
          </table:table-cell>
          <table:table-cell table:style-name="ce21" office:value-type="float" office:value="24" calcext:value-type="float">
            <text:p>24</text:p>
          </table:table-cell>
          <table:table-cell table:style-name="ce64" office:value-type="string" calcext:value-type="string">
            <text:p>NA SZUFL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03:.V103])" office:value-type="float" office:value="4" calcext:value-type="float">
            <text:p>4</text:p>
          </table:table-cell>
          <table:table-cell table:style-name="ce48" table:formula="of:=SUM([.J103]*[.$J$5]+[.K103]*[.$K$5]+[.L103]*[.$L$5]+[.M103]*[.$M$5]+[.N103]*[.$N$5]+[.O103]*[.$O$5]+[.P103]*[.$P$5]+[.Q103]*[.$Q$5])/1000" office:value-type="float" office:value="0.2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91.</text:p>
          </table:table-cell>
          <table:table-cell table:style-name="ce64" office:value-type="string" calcext:value-type="string">
            <text:p>KOWANIEC 4</text:p>
          </table:table-cell>
          <table:table-cell table:style-name="ce4" office:value-type="float" office:value="2007031" calcext:value-type="float">
            <text:p>2007031</text:p>
          </table:table-cell>
          <table:table-cell table:style-name="ce21" office:value-type="float" office:value="24" calcext:value-type="float">
            <text:p>24</text:p>
          </table:table-cell>
          <table:table-cell table:style-name="ce64" office:value-type="string" calcext:value-type="string">
            <text:p>SMREK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80</text:p>
          </table:table-cell>
          <table:table-cell table:style-name="ce4"/>
          <table:table-cell table:style-name="ce4" office:value-type="float" office:value="10" calcext:value-type="float">
            <office:annotation draw:style-name="gr44" draw:text-style-name="P4" svg:width="38.88mm" svg:height="9.53mm" svg:x="228.8mm" svg:y="480.72mm" draw:caption-point-x="27.3mm" draw:caption-point-y="-4.39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1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04:.V104])" office:value-type="float" office:value="10" calcext:value-type="float">
            <text:p>10</text:p>
          </table:table-cell>
          <table:table-cell table:style-name="ce48" table:formula="of:=SUM([.J104]*[.$J$5]+[.K104]*[.$K$5]+[.L104]*[.$L$5]+[.M104]*[.$M$5]+[.N104]*[.$N$5]+[.O104]*[.$O$5]+[.P104]*[.$P$5]+[.Q104]*[.$Q$5])/1000" office:value-type="float" office:value="0.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92.</text:p>
          </table:table-cell>
          <table:table-cell table:style-name="ce64" office:value-type="string" calcext:value-type="string">
            <text:p>KOWANIEC 5</text:p>
          </table:table-cell>
          <table:table-cell table:style-name="ce4" office:value-type="float" office:value="2007061" calcext:value-type="float">
            <text:p>2007061</text:p>
          </table:table-cell>
          <table:table-cell table:style-name="ce21" office:value-type="float" office:value="25" calcext:value-type="float">
            <text:p>25</text:p>
          </table:table-cell>
          <table:table-cell table:style-name="ce64" office:value-type="string" calcext:value-type="string">
            <text:p>MARFIANA GÓR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8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05:.V105])" office:value-type="float" office:value="1" calcext:value-type="float">
            <text:p>1</text:p>
          </table:table-cell>
          <table:table-cell table:style-name="ce48" table:formula="of:=SUM([.J105]*[.$J$5]+[.K105]*[.$K$5]+[.L105]*[.$L$5]+[.M105]*[.$M$5]+[.N105]*[.$N$5]+[.O105]*[.$O$5]+[.P105]*[.$P$5]+[.Q105]*[.$Q$5])/1000" office:value-type="float" office:value="0.05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93.</text:p>
          </table:table-cell>
          <table:table-cell table:style-name="ce64" office:value-type="string" calcext:value-type="string">
            <text:p>KOWANIEC 5</text:p>
          </table:table-cell>
          <table:table-cell table:style-name="ce4" office:value-type="float" office:value="2007061" calcext:value-type="float">
            <text:p>2007061</text:p>
          </table:table-cell>
          <table:table-cell table:style-name="ce21" office:value-type="float" office:value="25" calcext:value-type="float">
            <text:p>25</text:p>
          </table:table-cell>
          <table:table-cell table:style-name="ce64" office:value-type="string" calcext:value-type="string">
            <text:p>KOŁO WYCIĄGU ROB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3" calcext:value-type="float">
            <office:annotation draw:style-name="gr45" draw:text-style-name="P4" svg:width="38.88mm" svg:height="10.05mm" svg:x="228.8mm" svg:y="508.22mm" draw:caption-point-x="27.3mm" draw:caption-point-y="-22.9mm">
              <dc:date>2014-01-16T00:00:00</dc:date>
              <text:p text:style-name="P3"><text:span text:style-name="T2">margor:</text:span></text:p>
              <text:p text:style-name="P3"><text:span text:style-name="T3">inwestycja 2006</text:span></text:p>
            </office:annotation>
            <text:p>3</text:p>
          </table:table-cell>
          <table:table-cell table:style-name="ce4"/>
          <table:table-cell table:style-name="ce4" office:value-type="float" office:value="2" calcext:value-type="float">
            <office:annotation draw:style-name="gr46" draw:text-style-name="P4" svg:width="17.67mm" svg:height="21.96mm" svg:x="200.35mm" svg:y="490.23mm" draw:caption-point-x="75.15mm" draw:caption-point-y="-4.91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2</text:p>
          </table:table-cell>
          <table:table-cell table:style-name="ce4"/>
          <table:table-cell table:style-name="ce4" office:value-type="float" office:value="3" calcext:value-type="float">
            <office:annotation draw:style-name="gr46" draw:text-style-name="P4" svg:width="30.52mm" svg:height="21.96mm" svg:x="225.94mm" svg:y="490.23mm" draw:caption-point-x="70.68mm" draw:caption-point-y="-4.91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3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106:.V106])" office:value-type="float" office:value="8" calcext:value-type="float">
            <text:p>8</text:p>
          </table:table-cell>
          <table:table-cell table:style-name="ce48" table:formula="of:=SUM([.J106]*[.$J$5]+[.K106]*[.$K$5]+[.L106]*[.$L$5]+[.M106]*[.$M$5]+[.N106]*[.$N$5]+[.O106]*[.$O$5]+[.P106]*[.$P$5]+[.Q106]*[.$Q$5])/1000" office:value-type="float" office:value="0.8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94.</text:p>
          </table:table-cell>
          <table:table-cell table:style-name="ce64" office:value-type="string" calcext:value-type="string">
            <text:p>KOWANIEC 5</text:p>
          </table:table-cell>
          <table:table-cell table:style-name="ce4" office:value-type="float" office:value="2007061" calcext:value-type="float">
            <text:p>2007061</text:p>
          </table:table-cell>
          <table:table-cell table:style-name="ce21" office:value-type="float" office:value="25" calcext:value-type="float">
            <text:p>25</text:p>
          </table:table-cell>
          <table:table-cell table:style-name="ce64" office:value-type="string" calcext:value-type="string">
            <text:p>KOŁO WYCIĄGU ROB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office:annotation draw:style-name="gr47" draw:text-style-name="P4" svg:width="38.88mm" svg:height="10.84mm" svg:x="228.8mm" svg:y="508.22mm" draw:caption-point-x="27.3mm" draw:caption-point-y="-18.4mm">
              <dc:date>2014-01-16T00:00:00</dc:date>
              <text:p text:style-name="P3"><text:span text:style-name="T2">margor:</text:span></text:p>
              <text:p text:style-name="P3"><text:span text:style-name="T3">inwestycja 2006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07:.V107])" office:value-type="float" office:value="6" calcext:value-type="float">
            <text:p>6</text:p>
          </table:table-cell>
          <table:table-cell table:style-name="ce48" table:formula="of:=SUM([.J107]*[.$J$5]+[.K107]*[.$K$5]+[.L107]*[.$L$5]+[.M107]*[.$M$5]+[.N107]*[.$N$5]+[.O107]*[.$O$5]+[.P107]*[.$P$5]+[.Q107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KOWANIEC 5</text:p>
          </table:table-cell>
          <table:table-cell table:style-name="ce4" office:value-type="float" office:value="2007061" calcext:value-type="float">
            <text:p>2007061</text:p>
          </table:table-cell>
          <table:table-cell table:style-name="ce21" office:value-type="float" office:value="25" calcext:value-type="float">
            <text:p>25</text:p>
          </table:table-cell>
          <table:table-cell table:style-name="ce64" office:value-type="string" calcext:value-type="string">
            <text:p>ROB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ZN-10</text:p>
          </table:table-cell>
          <table:table-cell table:style-name="ce4"/>
          <table:table-cell table:style-name="ce4" office:value-type="float" office:value="12" calcext:value-type="float">
            <office:annotation draw:style-name="gr48" draw:text-style-name="P4" svg:width="35.8mm" svg:height="24.07mm" svg:x="247.54mm" svg:y="494.74mm" draw:caption-point-x="8.56mm" draw:caption-point-y="-0.42mm">
              <dc:date>2014-01-16T00:00:00</dc:date>
              <text:p text:style-name="P3"><text:span text:style-name="T2">marmat:</text:span></text:p>
              <text:p text:style-name="P3"><text:span text:style-name="T3">INWESTYCJA 2010</text:span></text:p>
            </office:annotation>
            <text:p>1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08:.V108])" office:value-type="float" office:value="12" calcext:value-type="float">
            <text:p>12</text:p>
          </table:table-cell>
          <table:table-cell table:style-name="ce48" table:formula="of:=SUM([.J108]*[.$J$5]+[.K108]*[.$K$5]+[.L108]*[.$L$5]+[.M108]*[.$M$5]+[.N108]*[.$N$5]+[.O108]*[.$O$5]+[.P108]*[.$P$5]+[.Q108]*[.$Q$5])/1000" office:value-type="float" office:value="0.6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95.</text:p>
          </table:table-cell>
          <table:table-cell table:style-name="ce64" office:value-type="string" calcext:value-type="string">
            <text:p>KOWANIEC 6</text:p>
          </table:table-cell>
          <table:table-cell table:style-name="ce4" office:value-type="float" office:value="2007069" calcext:value-type="float">
            <text:p>2007069</text:p>
          </table:table-cell>
          <table:table-cell table:style-name="ce21" office:value-type="float" office:value="26" calcext:value-type="float">
            <text:p>26</text:p>
          </table:table-cell>
          <table:table-cell table:style-name="ce64" office:value-type="string" calcext:value-type="string">
            <text:p>KOWANIEC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14" calcext:value-type="float">
            <text:p>14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09:.V109])" office:value-type="float" office:value="14" calcext:value-type="float">
            <text:p>14</text:p>
          </table:table-cell>
          <table:table-cell table:style-name="ce48" table:formula="of:=SUM([.J109]*[.$J$5]+[.K109]*[.$K$5]+[.L109]*[.$L$5]+[.M109]*[.$M$5]+[.N109]*[.$N$5]+[.O109]*[.$O$5]+[.P109]*[.$P$5]+[.Q109]*[.$Q$5])/1000" office:value-type="float" office:value="1.4" calcext:value-type="float">
            <text:p>1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96.</text:p>
          </table:table-cell>
          <table:table-cell table:style-name="ce64" office:value-type="string" calcext:value-type="string">
            <text:p>KOWANIEC 6</text:p>
          </table:table-cell>
          <table:table-cell table:style-name="ce4" office:value-type="float" office:value="2007069" calcext:value-type="float">
            <text:p>2007069</text:p>
          </table:table-cell>
          <table:table-cell table:style-name="ce21" office:value-type="float" office:value="26" calcext:value-type="float">
            <text:p>26</text:p>
          </table:table-cell>
          <table:table-cell table:style-name="ce64" office:value-type="string" calcext:value-type="string">
            <text:p>DROGA DO FELTMA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9" calcext:value-type="float">
            <office:annotation draw:style-name="gr5" draw:text-style-name="P4" svg:width="35.8mm" svg:height="19.59mm" svg:x="247.54mm" svg:y="501.08mm" draw:caption-point-x="8.56mm" draw:caption-point-y="2.23mm">
              <dc:date>2016-01-13T00:00:00</dc:date>
              <text:p text:style-name="P3"><text:span text:style-name="T2">marmat:</text:span></text:p>
              <text:p text:style-name="P3"><text:span text:style-name="T3">inwestycja 2012 r., dobudowa 2015 r. używana</text:span></text:p>
            </office:annotation>
            <text:p>9</text:p>
          </table:table-cell>
          <table:table-cell table:style-name="ce4"/>
          <table:table-cell table:style-name="ce4" office:value-type="float" office:value="0" calcext:value-type="float">
            <office:annotation draw:style-name="gr49" draw:text-style-name="P4" svg:width="17.67mm" svg:height="44.98mm" svg:x="200.35mm" svg:y="512.73mm" draw:caption-point-x="75.15mm" draw:caption-point-y="-9.42mm">
              <dc:date>2014-01-16T00:00:00</dc:date>
              <text:p text:style-name="P3"><text:span text:style-name="T2">UM:</text:span></text:p>
              <text:p text:style-name="P3"><text:span text:style-name="T3">DOBUDOWA Z KONSERWACJI, likwidacja 2012 r.</text:span></text:p>
            </office:annotation>
            <text:p>0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10:.V110])" office:value-type="float" office:value="9" calcext:value-type="float">
            <text:p>9</text:p>
          </table:table-cell>
          <table:table-cell table:style-name="ce48" table:formula="of:=SUM([.J110]*[.$J$5]+[.K110]*[.$K$5]+[.L110]*[.$L$5]+[.M110]*[.$M$5]+[.N110]*[.$N$5]+[.O110]*[.$O$5]+[.P110]*[.$P$5]+[.Q110]*[.$Q$5])/1000" office:value-type="float" office:value="0.4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5"/>
          <table:table-cell table:style-name="ce140" office:value-type="string" calcext:value-type="string">
            <text:p>LOTNIKÓW</text:p>
          </table:table-cell>
          <table:table-cell table:style-name="ce5"/>
          <table:table-cell table:style-name="ce22"/>
          <table:table-cell table:style-name="ce140" office:value-type="string" calcext:value-type="string">
            <text:p>Do Biedronki</text:p>
          </table:table-cell>
          <table:table-cell table:style-name="ce37" office:value-type="string" calcext:value-type="string">
            <text:p>GMINNA</text:p>
          </table:table-cell>
          <table:table-cell table:style-name="ce37" office:value-type="string" calcext:value-type="string">
            <text:p>GMINA</text:p>
          </table:table-cell>
          <table:table-cell table:style-name="ce34" office:value-type="string" calcext:value-type="string">
            <text:p>KABLOWA</text:p>
          </table:table-cell>
          <table:table-cell table:style-name="ce5" office:value-type="string" calcext:value-type="string">
            <text:p>S-90 PC</text:p>
          </table:table-cell>
          <table:table-cell table:style-name="ce5"/>
          <table:table-cell table:style-name="ce5" office:value-type="float" office:value="7" calcext:value-type="float">
            <office:annotation draw:style-name="gr11" draw:text-style-name="P2" svg:width="28.99mm" svg:height="9.91mm" svg:x="262.2mm" svg:y="489.48mm" draw:caption-point-x="-6.1mm" draw:caption-point-y="18.33mm">
              <dc:date>2014-11-21T00:00:00</dc:date>
              <text:p text:style-name="P1"><text:span text:style-name="T1">Przejęte od TANKPOL</text:span></text:p>
            </office:annotation>
            <text:p>7</text:p>
          </table:table-cell>
          <table:table-cell table:style-name="ce5"/>
          <table:table-cell table:style-name="ce5" office:value-type="float" office:value="9" calcext:value-type="float">
            <office:annotation draw:style-name="gr2" draw:text-style-name="P2" svg:width="28.99mm" svg:height="5.96mm" svg:x="281.6mm" svg:y="489.48mm" draw:caption-point-x="-6.1mm" draw:caption-point-y="18.33mm">
              <dc:date>2016-01-13T00:00:00</dc:date>
              <text:p text:style-name="P1"><text:span text:style-name="T1">Inwest.2015 r.</text:span></text:p>
            </office:annotation>
            <text:p>9</text:p>
          </table:table-cell>
          <table:table-cell table:style-name="ce5" table:number-columns-repeated="9"/>
          <table:table-cell table:style-name="ce4" table:formula="of:=SUM([.J111:.V111])" office:value-type="float" office:value="16" calcext:value-type="float">
            <text:p>1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/>
          <table:table-cell table:number-columns-repeated="39"/>
        </table:table-row>
        <table:table-row table:style-name="ro1">
          <table:table-cell table:style-name="ce4" office:value-type="string" calcext:value-type="string">
            <text:p>97.</text:p>
          </table:table-cell>
          <table:table-cell table:style-name="ce64" office:value-type="string" calcext:value-type="string">
            <text:p>LUDŹMIERSKA</text:p>
          </table:table-cell>
          <table:table-cell table:style-name="ce4" office:value-type="float" office:value="2007056" calcext:value-type="float">
            <text:p>2007056</text:p>
          </table:table-cell>
          <table:table-cell table:style-name="ce21" office:value-type="float" office:value="37" calcext:value-type="float">
            <text:p>37</text:p>
          </table:table-cell>
          <table:table-cell table:style-name="ce64" office:value-type="string" calcext:value-type="string">
            <text:p>KOLEJ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13" calcext:value-type="float">
            <office:annotation draw:style-name="gr13" draw:text-style-name="P2" svg:width="28.99mm" svg:height="21.76mm" svg:x="273.77mm" svg:y="493.22mm" draw:caption-point-x="-6.1mm" draw:caption-point-y="19.09mm">
              <dc:date>2014-01-22T00:00:00</dc:date>
              <text:p text:style-name="P1"><text:span text:style-name="T1">2014 likwidacja 9 szt, dobudowa 12 szt w tym poczwórna zwiększenie 3</text:span></text:p>
            </office:annotation>
            <text:p>13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12:.V112])" office:value-type="float" office:value="13" calcext:value-type="float">
            <text:p>13</text:p>
          </table:table-cell>
          <table:table-cell table:style-name="ce48" table:formula="of:=SUM([.J112]*[.$J$5]+[.K112]*[.$K$5]+[.L112]*[.$L$5]+[.M112]*[.$M$5]+[.N112]*[.$N$5]+[.O112]*[.$O$5]+[.P112]*[.$P$5]+[.Q112]*[.$Q$5])/1000" office:value-type="float" office:value="0.91" calcext:value-type="float">
            <text:p>0,9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LUDŹMIERSKA</text:p>
          </table:table-cell>
          <table:table-cell table:style-name="ce4"/>
          <table:table-cell table:style-name="ce21"/>
          <table:table-cell table:style-name="ce64" office:value-type="string" calcext:value-type="string">
            <text:p>Do Dworca PKP</text:p>
          </table:table-cell>
          <table:table-cell table:style-name="ce30" office:value-type="string" calcext:value-type="string">
            <text:p>GMINNA</text:p>
          </table:table-cell>
          <table:table-cell table:style-name="ce37" office:value-type="string" calcext:value-type="string">
            <text:p>GMINA</text:p>
          </table:table-cell>
          <table:table-cell table:style-name="ce34" office:value-type="string" calcext:value-type="string">
            <text:p>KABLOWA</text:p>
          </table:table-cell>
          <table:table-cell table:style-name="ce4" table:number-columns-repeated="12"/>
          <table:table-cell table:style-name="ce5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5"/>
          <table:table-cell table:style-name="ce140" office:value-type="string" calcext:value-type="string">
            <text:p>LUDŹMIERSKA</text:p>
          </table:table-cell>
          <table:table-cell table:style-name="ce5" office:value-type="float" office:value="2007057" calcext:value-type="float">
            <text:p>2007057</text:p>
          </table:table-cell>
          <table:table-cell table:style-name="ce22" office:value-type="float" office:value="37" calcext:value-type="float">
            <text:p>37</text:p>
          </table:table-cell>
          <table:table-cell table:style-name="ce140" office:value-type="string" calcext:value-type="string">
            <text:p>Droga za stadionem</text:p>
          </table:table-cell>
          <table:table-cell table:style-name="ce37" office:value-type="string" calcext:value-type="string">
            <text:p>GMINNA</text:p>
          </table:table-cell>
          <table:table-cell table:style-name="ce37" office:value-type="string" calcext:value-type="string">
            <text:p>GMINA</text:p>
          </table:table-cell>
          <table:table-cell table:style-name="ce34" office:value-type="string" calcext:value-type="string">
            <text:p>KABLOWA</text:p>
          </table:table-cell>
          <table:table-cell table:style-name="ce5" office:value-type="string" calcext:value-type="string">
            <text:p>S-9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4" table:formula="of:=SUM([.J114:.V114])" office:value-type="float" office:value="5" calcext:value-type="float">
            <text:p>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/>
          <table:table-cell table:number-columns-repeated="39"/>
        </table:table-row>
        <table:table-row table:style-name="ro1">
          <table:table-cell table:style-name="ce1"/>
          <table:table-cell table:style-name="ce64" office:value-type="string" calcext:value-type="string">
            <text:p>LUDŹMIERSKA</text:p>
          </table:table-cell>
          <table:table-cell table:style-name="ce6" office:value-type="float" office:value="2007056" calcext:value-type="float">
            <text:p>2007056</text:p>
          </table:table-cell>
          <table:table-cell table:style-name="ce21" office:value-type="float" office:value="37" calcext:value-type="float">
            <text:p>37</text:p>
          </table:table-cell>
          <table:table-cell table:style-name="ce64" office:value-type="string" calcext:value-type="string">
            <text:p>LUDŹMIERSKA</text:p>
          </table:table-cell>
          <table:table-cell table:style-name="ce30" office:value-type="string" calcext:value-type="string">
            <text:p>WOJEWÓDZK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4"/>
          <table:table-cell table:style-name="ce6" office:value-type="float" office:value="9" calcext:value-type="float">
            <office:annotation draw:style-name="gr11" draw:text-style-name="P2" svg:width="28.99mm" svg:height="9.91mm" svg:x="281.6mm" svg:y="506.71mm" draw:caption-point-x="-6.1mm" draw:caption-point-y="19.09mm">
              <dc:date>2014-01-16T00:00:00</dc:date>
              <text:p text:style-name="P1"><text:span text:style-name="T1">2014 likwidacja 2 dobudowa 2</text:span></text:p>
            </office:annotation>
            <text:p>9</text:p>
          </table:table-cell>
          <table:table-cell table:style-name="ce6"/>
          <table:table-cell table:style-name="ce6" office:value-type="float" office:value="0" calcext:value-type="float">
            <office:annotation draw:style-name="gr50" draw:text-style-name="P4" svg:width="19.3mm" svg:height="55.83mm" svg:x="265.96mm" svg:y="526.22mm" draw:caption-point-x="30.66mm" draw:caption-point-y="-0.42mm">
              <dc:date>2014-01-16T00:00:00</dc:date>
              <text:p text:style-name="P3"><text:span text:style-name="T2">margor:</text:span></text:p>
              <text:p text:style-name="P3"><text:span text:style-name="T3">1 ZLIKWIDOWANA W 2004</text:span></text:p>
            </office:annotation>
            <text:p>0</text:p>
          </table:table-cell>
          <table:table-cell table:style-name="ce6" table:number-columns-repeated="5"/>
          <table:table-cell table:style-name="ce77"/>
          <table:table-cell table:style-name="ce6"/>
          <table:table-cell table:style-name="ce4" table:formula="of:=SUM([.J115:.V115])" office:value-type="float" office:value="9" calcext:value-type="float">
            <text:p>9</text:p>
          </table:table-cell>
          <table:table-cell table:style-name="ce48" table:formula="of:=SUM([.J115]*[.$J$5]+[.K115]*[.$K$5]+[.L115]*[.$L$5]+[.M115]*[.$M$5]+[.N115]*[.$N$5]+[.O115]*[.$O$5]+[.P115]*[.$P$5]+[.Q115]*[.$Q$5])/1000" office:value-type="float" office:value="0.9" calcext:value-type="float">
            <text:p>0,9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99.</text:p>
          </table:table-cell>
          <table:table-cell table:style-name="ce64" office:value-type="string" calcext:value-type="string">
            <text:p>LUDŹMIERSKA</text:p>
          </table:table-cell>
          <table:table-cell table:style-name="ce4" office:value-type="float" office:value="2007056" calcext:value-type="float">
            <text:p>2007056</text:p>
          </table:table-cell>
          <table:table-cell table:style-name="ce21" office:value-type="float" office:value="37" calcext:value-type="float">
            <text:p>37</text:p>
          </table:table-cell>
          <table:table-cell table:style-name="ce64" office:value-type="string" calcext:value-type="string">
            <text:p>TETMAJER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0" calcext:value-type="float">
            <office:annotation draw:style-name="gr51" draw:text-style-name="P4" svg:width="36.1mm" svg:height="29.38mm" svg:x="223.19mm" svg:y="541.83mm" draw:caption-point-x="32.91mm" draw:caption-point-y="-11.53mm">
              <dc:date>2020-01-14T00:00:00</dc:date>
              <text:p text:style-name="P3"><text:span text:style-name="T2">margor:</text:span></text:p>
              <text:p text:style-name="P3"><text:span text:style-name="T3">DEMONTAŻ 2007 2 OPRAWY PRZENIESIONO NA UL. STUDZENNĄ</text:span></text:p>
            </office:annotation>
            <text:p>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16:.V116])" office:value-type="float" office:value="0" calcext:value-type="float">
            <text:p>0</text:p>
          </table:table-cell>
          <table:table-cell table:style-name="ce48" table:formula="of:=SUM([.J116]*[.$J$5]+[.K116]*[.$K$5]+[.L116]*[.$L$5]+[.M116]*[.$M$5]+[.N116]*[.$N$5]+[.O116]*[.$O$5]+[.P116]*[.$P$5]+[.Q116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00.</text:p>
          </table:table-cell>
          <table:table-cell table:style-name="ce64" office:value-type="string" calcext:value-type="string">
            <text:p>LUDŹMIERSKA</text:p>
          </table:table-cell>
          <table:table-cell table:style-name="ce4" office:value-type="float" office:value="2007056" calcext:value-type="float">
            <text:p>2007056</text:p>
          </table:table-cell>
          <table:table-cell table:style-name="ce21" office:value-type="float" office:value="37" calcext:value-type="float">
            <text:p>37</text:p>
          </table:table-cell>
          <table:table-cell table:style-name="ce64" office:value-type="string" calcext:value-type="string">
            <text:p>WOP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7" calcext:value-type="float">
            <office:annotation draw:style-name="gr12" draw:text-style-name="P2" svg:width="28.99mm" svg:height="13.86mm" svg:x="262.2mm" svg:y="519.7mm" draw:caption-point-x="-6.1mm" draw:caption-point-y="15.1mm">
              <dc:date>2018-10-05T00:00:00</dc:date>
              <text:p text:style-name="P1"><text:span text:style-name="T1">2018 r. 1 szt przeniesiona na ul. Gazdy12E</text:span></text:p>
            </office:annotation>
            <text:p>7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17:.V117])" office:value-type="float" office:value="7" calcext:value-type="float">
            <text:p>7</text:p>
          </table:table-cell>
          <table:table-cell table:style-name="ce48" table:formula="of:=SUM([.J117]*[.$J$5]+[.K117]*[.$K$5]+[.L117]*[.$L$5]+[.M117]*[.$M$5]+[.N117]*[.$N$5]+[.O117]*[.$O$5]+[.P117]*[.$P$5]+[.Q117]*[.$Q$5])/1000" office:value-type="float" office:value="0.35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01.</text:p>
          </table:table-cell>
          <table:table-cell table:style-name="ce64" office:value-type="string" calcext:value-type="string">
            <text:p>LUDŹMIERSKA</text:p>
          </table:table-cell>
          <table:table-cell table:style-name="ce4" office:value-type="float" office:value="2007056" calcext:value-type="float">
            <text:p>2007056</text:p>
          </table:table-cell>
          <table:table-cell table:style-name="ce21" office:value-type="float" office:value="37" calcext:value-type="float">
            <text:p>37</text:p>
          </table:table-cell>
          <table:table-cell table:style-name="ce64" office:value-type="string" calcext:value-type="string">
            <text:p>OS. TETMAJER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 10</text:p>
          </table:table-cell>
          <table:table-cell table:style-name="ce4"/>
          <table:table-cell table:style-name="ce4" office:value-type="float" office:value="2" calcext:value-type="float">
            <office:annotation draw:style-name="gr52" draw:text-style-name="P4" svg:width="35.81mm" svg:height="24.35mm" svg:x="243.34mm" svg:y="553.21mm" draw:caption-point-x="12.76mm" draw:caption-point-y="-13.91mm">
              <dc:date>2020-01-14T00:00:00</dc:date>
              <text:p text:style-name="P3"><text:span text:style-name="T2">maria góraś:</text:span></text:p>
              <text:p text:style-name="P3"><text:span text:style-name="T3">INWESTYCJA 2007</text:span></text:p>
              <text:p text:style-name="P3"><text:span text:style-name="T3">Dobudowa 1 szt 2019</text:span></text:p>
            </office:annotation>
            <text:p>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18:.V118])" office:value-type="float" office:value="2" calcext:value-type="float">
            <text:p>2</text:p>
          </table:table-cell>
          <table:table-cell table:style-name="ce48" table:formula="of:=SUM([.J118]*[.$J$5]+[.K118]*[.$K$5]+[.L118]*[.$L$5]+[.M118]*[.$M$5]+[.N118]*[.$N$5]+[.O118]*[.$O$5]+[.P118]*[.$P$5]+[.Q118]*[.$Q$5])/1000" office:value-type="float" office:value="0.1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8">
          <table:table-cell table:style-name="ce4" office:value-type="string" calcext:value-type="string">
            <text:p>102.</text:p>
          </table:table-cell>
          <table:table-cell table:style-name="ce64" office:value-type="string" calcext:value-type="string">
            <text:p>LUDŹMIERSKA</text:p>
          </table:table-cell>
          <table:table-cell table:style-name="ce4" office:value-type="float" office:value="2007056" calcext:value-type="float">
            <text:p>2007056</text:p>
          </table:table-cell>
          <table:table-cell table:style-name="ce21" office:value-type="float" office:value="37" calcext:value-type="float">
            <text:p>37</text:p>
          </table:table-cell>
          <table:table-cell table:style-name="ce64" office:value-type="string" calcext:value-type="string">
            <text:p>OS. TETMAJER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" calcext:value-type="float">
            <office:annotation draw:style-name="gr53" draw:text-style-name="P4" svg:width="35.81mm" svg:height="29.64mm" svg:x="243.34mm" svg:y="555.05mm" draw:caption-point-x="12.76mm" draw:caption-point-y="-11.25mm">
              <dc:date>2014-01-16T00:00:00</dc:date>
              <text:p text:style-name="P3"><text:span text:style-name="T2">maria góraś:</text:span></text:p>
              <text:p text:style-name="P3"><text:span text:style-name="T3">INWESTYCJA 2007</text:span></text:p>
            </office:annotation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19:.V119])" office:value-type="float" office:value="1" calcext:value-type="float">
            <text:p>1</text:p>
          </table:table-cell>
          <table:table-cell table:style-name="ce48" table:formula="of:=SUM([.J119]*[.$J$5]+[.K119]*[.$K$5]+[.L119]*[.$L$5]+[.M119]*[.$M$5]+[.N119]*[.$N$5]+[.O119]*[.$O$5]+[.P119]*[.$P$5]+[.Q119]*[.$Q$5])/1000" office:value-type="float" office:value="0.05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8">
          <table:table-cell table:style-name="ce4"/>
          <table:table-cell table:style-name="ce64" office:value-type="string" calcext:value-type="string">
            <text:p>LUDŹMIERSKA</text:p>
          </table:table-cell>
          <table:table-cell table:style-name="ce4" office:value-type="float" office:value="2007056" calcext:value-type="float">
            <text:p>2007056</text:p>
          </table:table-cell>
          <table:table-cell table:style-name="ce21" office:value-type="float" office:value="37" calcext:value-type="float">
            <text:p>37</text:p>
          </table:table-cell>
          <table:table-cell table:style-name="ce64" office:value-type="string" calcext:value-type="string">
            <text:p>ul. Przechodni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0</text:p>
          </table:table-cell>
          <table:table-cell table:style-name="ce4" table:number-columns-repeated="3"/>
          <table:table-cell table:style-name="ce4" office:value-type="float" office:value="2" calcext:value-type="float">
            <office:annotation draw:style-name="gr2" draw:text-style-name="P2" svg:width="28.99mm" svg:height="5.96mm" svg:x="281.6mm" svg:y="530.73mm" draw:caption-point-x="-6.1mm" draw:caption-point-y="18.32mm">
              <dc:date>2014-01-22T00:00:00</dc:date>
              <text:p text:style-name="P1"><text:span text:style-name="T1">Dobudowa 2014</text:span></text:p>
            </office:annotation>
            <text:p>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20:.V120])" office:value-type="float" office:value="2" calcext:value-type="float">
            <text:p>2</text:p>
          </table:table-cell>
          <table:table-cell table:style-name="ce48" table:formula="of:=SUM([.J120]*[.$J$5]+[.K120]*[.$K$5]+[.L120]*[.$L$5]+[.M120]*[.$M$5]+[.N120]*[.$N$5]+[.O120]*[.$O$5]+[.P120]*[.$P$5]+[.Q120]*[.$Q$5])/1000" office:value-type="float" office:value="0.2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3">
          <table:table-cell table:style-name="ce4" office:value-type="string" calcext:value-type="string">
            <text:p>103.</text:p>
          </table:table-cell>
          <table:table-cell table:style-name="ce64" office:value-type="string" calcext:value-type="string">
            <text:p>MARFIANA GÓRA</text:p>
          </table:table-cell>
          <table:table-cell table:style-name="ce4" office:value-type="float" office:value="2007095" calcext:value-type="float">
            <text:p>2007095</text:p>
          </table:table-cell>
          <table:table-cell table:style-name="ce21" office:value-type="float" office:value="97" calcext:value-type="float">
            <text:p>97</text:p>
          </table:table-cell>
          <table:table-cell table:style-name="ce12" office:value-type="string" calcext:value-type="string">
            <text:p>MARFIA GÓRA W KIER. ROB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ZN</text:p>
          </table:table-cell>
          <table:table-cell table:style-name="ce4"/>
          <table:table-cell table:style-name="ce4" office:value-type="float" office:value="6" calcext:value-type="float">
            <office:annotation draw:style-name="gr54" draw:text-style-name="P4" svg:width="35.81mm" svg:height="11.63mm" svg:x="234.39mm" svg:y="579.08mm" draw:caption-point-x="21.71mm" draw:caption-point-y="-24.77mm">
              <dc:date>2014-01-16T00:00:00</dc:date>
              <text:p text:style-name="P3"><text:span text:style-name="T2">maria góraś:</text:span></text:p>
              <text:p text:style-name="P3"><text:span text:style-name="T3">INWESTYCJA 2007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1:.V121])" office:value-type="float" office:value="6" calcext:value-type="float">
            <text:p>6</text:p>
          </table:table-cell>
          <table:table-cell table:style-name="ce48" table:formula="of:=SUM([.J121]*[.$J$5]+[.K121]*[.$K$5]+[.L121]*[.$L$5]+[.M121]*[.$M$5]+[.N121]*[.$N$5]+[.O121]*[.$O$5]+[.P121]*[.$P$5]+[.Q121]*[.$Q$5])/1000" office:value-type="float" office:value="0.3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MARFIANA GÓRA</text:p>
          </table:table-cell>
          <table:table-cell table:style-name="ce4" office:value-type="float" office:value="2007095" calcext:value-type="float">
            <text:p>2007095</text:p>
          </table:table-cell>
          <table:table-cell table:style-name="ce21" office:value-type="float" office:value="97" calcext:value-type="float">
            <text:p>97</text:p>
          </table:table-cell>
          <table:table-cell table:style-name="ce64" office:value-type="string" calcext:value-type="string">
            <text:p>ROB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ZN</text:p>
          </table:table-cell>
          <table:table-cell table:style-name="ce4"/>
          <table:table-cell table:style-name="ce4" office:value-type="float" office:value="8" calcext:value-type="float">
            <office:annotation draw:style-name="gr54" draw:text-style-name="P4" svg:width="35.8mm" svg:height="11.63mm" svg:x="247.54mm" svg:y="575.07mm" draw:caption-point-x="8.56mm" draw:caption-point-y="-15.77mm">
              <dc:date>2014-01-16T00:00:00</dc:date>
              <text:p text:style-name="P3"><text:span text:style-name="T2">marmat:</text:span></text:p>
              <text:p text:style-name="P3"><text:span text:style-name="T3">INWETYCJA 2010</text:span></text:p>
            </office:annotation>
            <text:p>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2:.V122])" office:value-type="float" office:value="8" calcext:value-type="float">
            <text:p>8</text:p>
          </table:table-cell>
          <table:table-cell table:style-name="ce48" table:formula="of:=SUM([.J122]*[.$J$5]+[.K122]*[.$K$5]+[.L122]*[.$L$5]+[.M122]*[.$M$5]+[.N122]*[.$N$5]+[.O122]*[.$O$5]+[.P122]*[.$P$5]+[.Q122]*[.$Q$5])/1000" office:value-type="float" office:value="0.4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3">
          <table:table-cell table:style-name="ce4" office:value-type="string" calcext:value-type="string">
            <text:p>104.</text:p>
          </table:table-cell>
          <table:table-cell table:style-name="ce64" office:value-type="string" calcext:value-type="string">
            <text:p>MARFIANA GÓRA</text:p>
          </table:table-cell>
          <table:table-cell table:style-name="ce4" office:value-type="float" office:value="2007095" calcext:value-type="float">
            <text:p>2007095</text:p>
          </table:table-cell>
          <table:table-cell table:style-name="ce21" office:value-type="float" office:value="97" calcext:value-type="float">
            <text:p>97</text:p>
          </table:table-cell>
          <table:table-cell table:style-name="ce12" office:value-type="string" calcext:value-type="string">
            <text:p>MARFIA. GÓRA W KIER. ROB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8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3:.V123])" office:value-type="float" office:value="1" calcext:value-type="float">
            <text:p>1</text:p>
          </table:table-cell>
          <table:table-cell table:style-name="ce48" table:formula="of:=SUM([.J123]*[.$J$5]+[.K123]*[.$K$5]+[.L123]*[.$L$5]+[.M123]*[.$M$5]+[.N123]*[.$N$5]+[.O123]*[.$O$5]+[.P123]*[.$P$5]+[.Q123]*[.$Q$5])/1000" office:value-type="float" office:value="0.05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5">
          <table:table-cell table:style-name="ce4" office:value-type="string" calcext:value-type="string">
            <text:p>105.</text:p>
          </table:table-cell>
          <table:table-cell table:style-name="ce64" office:value-type="string" calcext:value-type="string">
            <text:p>MARFIANA GÓRA</text:p>
          </table:table-cell>
          <table:table-cell table:style-name="ce4" office:value-type="float" office:value="2007095" calcext:value-type="float">
            <text:p>2007095</text:p>
          </table:table-cell>
          <table:table-cell table:style-name="ce21" office:value-type="float" office:value="97" calcext:value-type="float">
            <text:p>97</text:p>
          </table:table-cell>
          <table:table-cell table:style-name="ce12" office:value-type="string" calcext:value-type="string">
            <text:p>MARFIA. GÓRA W KIER. ROB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0" calcext:value-type="float">
            <office:annotation draw:style-name="gr55" draw:text-style-name="P4" svg:width="35.81mm" svg:height="53.98mm" svg:x="234.39mm" svg:y="600.69mm" draw:caption-point-x="21.71mm" draw:caption-point-y="-31.9mm">
              <dc:date>2014-01-16T00:00:00</dc:date>
              <text:p text:style-name="P3"><text:span text:style-name="T2">maria góraś:</text:span></text:p>
              <text:p text:style-name="P3"><text:span text:style-name="T3">INWESTYCJA 2007</text:span></text:p>
            </office:annotation>
            <text:p>1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4:.V124])" office:value-type="float" office:value="10" calcext:value-type="float">
            <text:p>10</text:p>
          </table:table-cell>
          <table:table-cell table:style-name="ce48" table:formula="of:=SUM([.J124]*[.$J$5]+[.K124]*[.$K$5]+[.L124]*[.$L$5]+[.M124]*[.$M$5]+[.N124]*[.$N$5]+[.O124]*[.$O$5]+[.P124]*[.$P$5]+[.Q124]*[.$Q$5])/1000" office:value-type="float" office:value="0.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0">
          <table:table-cell table:style-name="ce4" office:value-type="string" calcext:value-type="string">
            <text:p>106.</text:p>
          </table:table-cell>
          <table:table-cell table:style-name="ce64" office:value-type="string" calcext:value-type="string">
            <text:p>MARFIANA GÓRA</text:p>
          </table:table-cell>
          <table:table-cell table:style-name="ce4" office:value-type="float" office:value="2007095" calcext:value-type="float">
            <text:p>2007095</text:p>
          </table:table-cell>
          <table:table-cell table:style-name="ce21" office:value-type="float" office:value="97" calcext:value-type="float">
            <text:p>97</text:p>
          </table:table-cell>
          <table:table-cell table:style-name="ce12" office:value-type="string" calcext:value-type="string">
            <text:p>MARFIANA GÓRA W KIER. LASU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 10</text:p>
          </table:table-cell>
          <table:table-cell table:style-name="ce4"/>
          <table:table-cell table:style-name="ce4" office:value-type="float" office:value="14" calcext:value-type="float">
            <office:annotation draw:style-name="gr56" draw:text-style-name="P4" svg:width="35.81mm" svg:height="58.48mm" svg:x="234.39mm" svg:y="596.42mm" draw:caption-point-x="21.71mm" draw:caption-point-y="-22.9mm">
              <dc:date>2014-01-16T00:00:00</dc:date>
              <text:p text:style-name="P3"><text:span text:style-name="T2">maria góraś:</text:span></text:p>
              <text:p text:style-name="P3"><text:span text:style-name="T3">INWESTYCJA 2007</text:span></text:p>
            </office:annotation>
            <text:p>1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5:.V125])" office:value-type="float" office:value="14" calcext:value-type="float">
            <text:p>14</text:p>
          </table:table-cell>
          <table:table-cell table:style-name="ce48" table:formula="of:=SUM([.J125]*[.$J$5]+[.K125]*[.$K$5]+[.L125]*[.$L$5]+[.M125]*[.$M$5]+[.N125]*[.$N$5]+[.O125]*[.$O$5]+[.P125]*[.$P$5]+[.Q125]*[.$Q$5])/1000" office:value-type="float" office:value="0.7" calcext:value-type="float">
            <text:p>0,7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07.</text:p>
          </table:table-cell>
          <table:table-cell table:style-name="ce64" office:value-type="string" calcext:value-type="string">
            <text:p>NIWA 1</text:p>
          </table:table-cell>
          <table:table-cell table:style-name="ce4" office:value-type="float" office:value="2007041" calcext:value-type="float">
            <text:p>2007041</text:p>
          </table:table-cell>
          <table:table-cell table:style-name="ce21" office:value-type="float" office:value="31" calcext:value-type="float">
            <text:p>31</text:p>
          </table:table-cell>
          <table:table-cell table:style-name="ce64" office:value-type="string" calcext:value-type="string">
            <text:p>OS.NIWA</text:p>
          </table:table-cell>
          <table:table-cell table:number-columns-repeated="3" table:style-name="ce32" office:value-type="string" calcext:value-type="string">
            <text:p>GMINNA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office:annotation draw:style-name="gr57" draw:text-style-name="P4" svg:width="46.71mm" svg:height="80.96mm" svg:x="232.54mm" svg:y="592.94mm" draw:caption-point-x="35.13mm" draw:caption-point-y="-13.9mm">
              <dc:date>2014-01-16T00:00:00</dc:date>
              <text:p text:style-name="P3"><text:span text:style-name="T2">margor:</text:span></text:p>
              <text:p text:style-name="P3"><text:span text:style-name="T3">dobudowa 2006 kary</text:span></text:p>
            </office:annotation>
            <text:p>6</text:p>
          </table:table-cell>
          <table:table-cell table:style-name="ce4" table:number-columns-repeated="7"/>
          <table:table-cell table:style-name="ce4" office:value-type="float" office:value="2" calcext:value-type="float">
            <office:annotation draw:style-name="gr2" draw:text-style-name="P2" svg:width="28.99mm" svg:height="5.96mm" svg:x="350.41mm" svg:y="563.94mm" draw:caption-point-x="-6.1mm" draw:caption-point-y="15.1mm">
              <dc:date>2017-10-30T00:00:00</dc:date>
              <text:p text:style-name="P1"><text:span text:style-name="T1">Inwestycja 2017</text:span></text:p>
            </office:annotation>
            <text:p>2</text:p>
          </table:table-cell>
          <table:table-cell table:style-name="ce5"/>
          <table:table-cell table:style-name="ce4"/>
          <table:table-cell table:style-name="ce4" table:formula="of:=SUM([.J126:.V126])" office:value-type="float" office:value="20" calcext:value-type="float">
            <text:p>20</text:p>
          </table:table-cell>
          <table:table-cell table:style-name="ce48" table:formula="of:=SUM([.J126]*[.$J$5]+[.K126]*[.$K$5]+[.L126]*[.$L$5]+[.M126]*[.$M$5]+[.N126]*[.$N$5]+[.O126]*[.$O$5]+[.P126]*[.$P$5]+[.Q126]*[.$Q$5])/1000" office:value-type="float" office:value="1.02" calcext:value-type="float">
            <text:p>1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08.</text:p>
          </table:table-cell>
          <table:table-cell table:style-name="ce64" office:value-type="string" calcext:value-type="string">
            <text:p>NIWA 1</text:p>
          </table:table-cell>
          <table:table-cell table:style-name="ce4"/>
          <table:table-cell table:style-name="ce21" office:value-type="float" office:value="31" calcext:value-type="float">
            <text:p>31</text:p>
          </table:table-cell>
          <table:table-cell table:style-name="ce64" office:value-type="string" calcext:value-type="string">
            <text:p>NIWA w stronę ubojni</text:p>
          </table:table-cell>
          <table:table-cell table:number-columns-repeated="3" table:style-name="ce32" office:value-type="string" calcext:value-type="string">
            <text:p>GMINNA</text:p>
          </table:table-cell>
          <table:table-cell table:style-name="ce4" table:number-columns-repeated="2"/>
          <table:table-cell table:style-name="ce4" office:value-type="float" office:value="8" calcext:value-type="float">
            <office:annotation draw:style-name="gr5" draw:text-style-name="P4" svg:width="35.8mm" svg:height="19.59mm" svg:x="247.54mm" svg:y="576.81mm" draw:caption-point-x="8.56mm" draw:caption-point-y="6.73mm">
              <dc:date>2014-01-16T00:00:00</dc:date>
              <text:p text:style-name="P3"><text:span text:style-name="T2">marmat:</text:span></text:p>
              <text:p text:style-name="P3"><text:span text:style-name="T3">Inwestycja 2012</text:span></text:p>
            </office:annotation>
            <text:p>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7:.V127])" office:value-type="float" office:value="8" calcext:value-type="float">
            <text:p>8</text:p>
          </table:table-cell>
          <table:table-cell table:style-name="ce48" office:value-type="float" office:value="0.4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08.</text:p>
          </table:table-cell>
          <table:table-cell table:style-name="ce64" office:value-type="string" calcext:value-type="string">
            <text:p>NIWA CPN</text:p>
          </table:table-cell>
          <table:table-cell table:style-name="ce4" office:value-type="float" office:value="2007088" calcext:value-type="float">
            <text:p>2007088</text:p>
          </table:table-cell>
          <table:table-cell table:style-name="ce21" office:value-type="float" office:value="89" calcext:value-type="float">
            <text:p>89</text:p>
          </table:table-cell>
          <table:table-cell table:style-name="ce64" office:value-type="string" calcext:value-type="string">
            <text:p>OS. NI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" calcext:value-type="float">
            <office:annotation draw:style-name="gr58" draw:text-style-name="P4" svg:width="35.81mm" svg:height="25.94mm" svg:x="232.99mm" svg:y="602.99mm" draw:caption-point-x="23.11mm" draw:caption-point-y="-14.96mm">
              <dc:date>2014-01-16T00:00:00</dc:date>
              <text:p text:style-name="P3"><text:span text:style-name="T2">margor:</text:span></text:p>
              <text:p text:style-name="P3"><text:span text:style-name="T3">URUCHOMIONA W 2006</text:span></text:p>
            </office:annotation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28:.V128])" office:value-type="float" office:value="1" calcext:value-type="float">
            <text:p>1</text:p>
          </table:table-cell>
          <table:table-cell table:style-name="ce48" table:formula="of:=SUM([.J128]*[.$J$5]+[.K128]*[.$K$5]+[.L128]*[.$L$5]+[.M128]*[.$M$5]+[.N128]*[.$N$5]+[.O128]*[.$O$5]+[.P128]*[.$P$5]+[.Q128]*[.$Q$5])/1000" office:value-type="float" office:value="0.05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09.</text:p>
          </table:table-cell>
          <table:table-cell table:style-name="ce64" office:value-type="string" calcext:value-type="string">
            <text:p>NIWA CPN TRAFO</text:p>
          </table:table-cell>
          <table:table-cell table:style-name="ce4" office:value-type="float" office:value="2007091" calcext:value-type="float">
            <text:p>2007091</text:p>
          </table:table-cell>
          <table:table-cell table:style-name="ce21" office:value-type="float" office:value="92" calcext:value-type="float">
            <text:p>92</text:p>
          </table:table-cell>
          <table:table-cell table:style-name="ce64" office:value-type="string" calcext:value-type="string">
            <text:p>KRAKOWSKA</text:p>
          </table:table-cell>
          <table:table-cell table:style-name="ce32" office:value-type="string" calcext:value-type="string">
            <text:p>KRAJ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office:annotation draw:style-name="gr59" draw:text-style-name="P4" svg:width="51.21mm" svg:height="76.46mm" svg:x="167.48mm" svg:y="597.45mm" draw:caption-point-x="50.52mm" draw:caption-point-y="-4.92mm">
              <dc:date>2014-01-16T00:00:00</dc:date>
              <text:p text:style-name="P3"><text:span text:style-name="T2">margor:</text:span></text:p>
              <text:p text:style-name="P3"><text:span text:style-name="T3">aSX</text:span></text:p>
            </office:annotation>
            <text:p>NAPOWIETRZNA</text:p>
          </table:table-cell>
          <table:table-cell table:style-name="ce4" office:value-type="string" calcext:value-type="string">
            <text:p>BETON.</text:p>
          </table:table-cell>
          <table:table-cell table:style-name="ce4"/>
          <table:table-cell table:style-name="ce4" office:value-type="float" office:value="3" calcext:value-type="float">
            <office:annotation draw:style-name="gr59" draw:text-style-name="P4" svg:width="38.88mm" svg:height="76.46mm" svg:x="228.8mm" svg:y="597.45mm" draw:caption-point-x="27.3mm" draw:caption-point-y="-4.92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3</text:p>
          </table:table-cell>
          <table:table-cell table:style-name="ce4" office:value-type="float" office:value="1" calcext:value-type="float">
            <office:annotation draw:style-name="gr59" draw:text-style-name="P4" svg:width="46.71mm" svg:height="76.46mm" svg:x="232.54mm" svg:y="597.45mm" draw:caption-point-x="35.13mm" draw:caption-point-y="-4.92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1</text:p>
          </table:table-cell>
          <table:table-cell table:style-name="ce4" office:value-type="float" office:value="32" calcext:value-type="float">
            <office:annotation draw:style-name="gr59" draw:text-style-name="P4" svg:width="48.67mm" svg:height="76.46mm" svg:x="238.4mm" svg:y="597.45mm" draw:caption-point-x="37.1mm" draw:caption-point-y="-4.92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32</text:p>
          </table:table-cell>
          <table:table-cell table:style-name="ce4" table:number-columns-repeated="7"/>
          <table:table-cell table:style-name="ce5" office:value-type="float" office:value="3" calcext:value-type="float">
            <office:annotation draw:style-name="gr11" draw:text-style-name="P2" svg:width="28.99mm" svg:height="9.91mm" svg:x="361.19mm" svg:y="577.43mm" draw:caption-point-x="-6.1mm" draw:caption-point-y="15.1mm">
              <dc:date>2017-11-16T00:00:00</dc:date>
              <text:p text:style-name="P1"><text:span text:style-name="T1">2017 NA PRZEJŚCIA</text:span></text:p>
            </office:annotation>
            <text:p>3</text:p>
          </table:table-cell>
          <table:table-cell table:style-name="ce4"/>
          <table:table-cell table:style-name="ce4" table:formula="of:=SUM([.J129:.V129])" office:value-type="float" office:value="39" calcext:value-type="float">
            <text:p>39</text:p>
          </table:table-cell>
          <table:table-cell table:style-name="ce48" table:formula="of:=SUM([.J129]*[.$J$5]+[.K129]*[.$K$5]+[.L129]*[.$L$5]+[.M129]*[.$M$5]+[.N129]*[.$N$5]+[.O129]*[.$O$5]+[.P129]*[.$P$5]+[.Q129]*[.$Q$5])/1000" office:value-type="float" office:value="3.42" calcext:value-type="float">
            <text:p>3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10.</text:p>
          </table:table-cell>
          <table:table-cell table:style-name="ce64" office:value-type="string" calcext:value-type="string">
            <text:p>NIWA 2</text:p>
          </table:table-cell>
          <table:table-cell table:style-name="ce4" office:value-type="float" office:value="2007045" calcext:value-type="float">
            <text:p>2007045</text:p>
          </table:table-cell>
          <table:table-cell table:style-name="ce21" office:value-type="float" office:value="32" calcext:value-type="float">
            <text:p>32</text:p>
          </table:table-cell>
          <table:table-cell table:style-name="ce64" office:value-type="string" calcext:value-type="string">
            <text:p>OS.NI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6" calcext:value-type="float">
            <office:annotation draw:style-name="gr39" draw:text-style-name="P4" svg:width="41.4mm" svg:height="20.65mm" svg:x="247.54mm" svg:y="608.29mm" draw:caption-point-x="8.56mm" draw:caption-point-y="-11.26mm">
              <dc:date>2014-01-16T00:00:00</dc:date>
              <text:p text:style-name="P3"><text:span text:style-name="T2">maria góraś:</text:span></text:p>
              <text:p text:style-name="P3"><text:span text:style-name="T3">INWESTYCJA 2009 r. - 8 szt.</text:span></text:p>
            </office:annotation>
            <text:p>16</text:p>
          </table:table-cell>
          <table:table-cell table:style-name="ce4" office:value-type="float" office:value="2" calcext:value-type="float">
            <office:annotation draw:style-name="gr59" draw:text-style-name="P4" svg:width="46.71mm" svg:height="76.46mm" svg:x="232.54mm" svg:y="597.45mm" draw:caption-point-x="35.13mm" draw:caption-point-y="-0.42mm">
              <dc:date>2014-01-16T00:00:00</dc:date>
              <text:p text:style-name="P3"><text:span text:style-name="T2">margor:</text:span></text:p>
              <text:p text:style-name="P3"><text:span text:style-name="T3">dobudowa 2006 kary</text:span></text:p>
            </office:annotation>
            <text:p>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30:.V130])" office:value-type="float" office:value="18" calcext:value-type="float">
            <text:p>18</text:p>
          </table:table-cell>
          <table:table-cell table:style-name="ce48" table:formula="of:=SUM([.J130]*[.$J$5]+[.K130]*[.$K$5]+[.L130]*[.$L$5]+[.M130]*[.$M$5]+[.N130]*[.$N$5]+[.O130]*[.$O$5]+[.P130]*[.$P$5]+[.Q130]*[.$Q$5])/1000" office:value-type="float" office:value="0.94" calcext:value-type="float">
            <text:p>0,9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11.</text:p>
          </table:table-cell>
          <table:table-cell table:style-name="ce64" office:value-type="string" calcext:value-type="string">
            <text:p>NIWA 4</text:p>
          </table:table-cell>
          <table:table-cell table:style-name="ce4" office:value-type="float" office:value="2007084" calcext:value-type="float">
            <text:p>2007084</text:p>
          </table:table-cell>
          <table:table-cell table:style-name="ce21" office:value-type="float" office:value="34" calcext:value-type="float">
            <text:p>34</text:p>
          </table:table-cell>
          <table:table-cell table:style-name="ce64" office:value-type="string" calcext:value-type="string">
            <text:p>OS.NI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31:.V131])" office:value-type="float" office:value="3" calcext:value-type="float">
            <text:p>3</text:p>
          </table:table-cell>
          <table:table-cell table:style-name="ce48" table:formula="of:=SUM([.J131]*[.$J$5]+[.K131]*[.$K$5]+[.L131]*[.$L$5]+[.M131]*[.$M$5]+[.N131]*[.$N$5]+[.O131]*[.$O$5]+[.P131]*[.$P$5]+[.Q131]*[.$Q$5])/1000" office:value-type="float" office:value="0.15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12.</text:p>
          </table:table-cell>
          <table:table-cell table:style-name="ce64" office:value-type="string" calcext:value-type="string">
            <text:p>NIWA 5</text:p>
          </table:table-cell>
          <table:table-cell table:style-name="ce4" office:value-type="float" office:value="2007087" calcext:value-type="float">
            <text:p>2007087</text:p>
          </table:table-cell>
          <table:table-cell table:style-name="ce4" office:value-type="float" office:value="35" calcext:value-type="float">
            <text:p>35</text:p>
          </table:table-cell>
          <table:table-cell table:style-name="ce64" office:value-type="string" calcext:value-type="string">
            <text:p>NIWA W STR. NOWEGO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ZE</text:p>
          </table:table-cell>
          <table:table-cell table:style-name="ce31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office:annotation draw:style-name="gr11" draw:text-style-name="P2" svg:width="28.99mm" svg:height="9.91mm" svg:x="273.77mm" svg:y="587.7mm" draw:caption-point-x="-6.1mm" draw:caption-point-y="18.33mm">
              <dc:date>2014-01-23T00:00:00</dc:date>
              <text:p text:style-name="P1"><text:span text:style-name="T1">Dobudowa 2014 z konserwacji</text:span></text:p>
            </office:annotation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32:.V132])" office:value-type="float" office:value="11" calcext:value-type="float">
            <text:p>11</text:p>
          </table:table-cell>
          <table:table-cell table:style-name="ce48" table:formula="of:=SUM([.J132]*[.$J$5]+[.K132]*[.$K$5]+[.L132]*[.$L$5]+[.M132]*[.$M$5]+[.N132]*[.$N$5]+[.O132]*[.$O$5]+[.P132]*[.$P$5]+[.Q132]*[.$Q$5])/1000" office:value-type="float" office:value="0.57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64" office:value-type="string" calcext:value-type="string">
            <text:p>NIWA KOŚCIÓŁ</text:p>
          </table:table-cell>
          <table:table-cell table:style-name="ce4" table:number-columns-repeated="2"/>
          <table:table-cell table:style-name="ce64" office:value-type="string" calcext:value-type="string">
            <text:p>PRZED SZKOŁĄ</text:p>
          </table:table-cell>
          <table:table-cell table:number-columns-repeated="2" table:style-name="ce31" office:value-type="string" calcext:value-type="string">
            <text:p>GMIN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90</text:p>
          </table:table-cell>
          <table:table-cell table:style-name="ce4" table:number-columns-repeated="2"/>
          <table:table-cell table:style-name="ce4" office:value-type="float" office:value="9" calcext:value-type="float">
            <office:annotation draw:style-name="gr3" draw:text-style-name="P4" svg:width="35.81mm" svg:height="24.09mm" svg:x="259.11mm" svg:y="608.29mm" draw:caption-point-x="8.56mm" draw:caption-point-y="2.23mm">
              <dc:date>2014-01-16T00:00:00</dc:date>
              <text:p text:style-name="P3"><text:span text:style-name="T2">marmat:</text:span></text:p>
              <text:p text:style-name="P3"><text:span text:style-name="T3">INWESTYCJA 2011</text:span></text:p>
              <text:p text:style-name="P3"><text:span text:style-name="T3"/></text:p>
            </office:annotation>
            <text:p>9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33:.V133])" office:value-type="float" office:value="9" calcext:value-type="float">
            <text:p>9</text:p>
          </table:table-cell>
          <table:table-cell table:style-name="ce48" office:value-type="float" office:value="6.5" calcext:value-type="float">
            <text:p>6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13.</text:p>
          </table:table-cell>
          <table:table-cell table:style-name="ce64" office:value-type="string" calcext:value-type="string">
            <text:p>Niwa 3 NOWE</text:p>
          </table:table-cell>
          <table:table-cell table:style-name="ce4" office:value-type="float" office:value="2007024" calcext:value-type="float">
            <text:p>2007024</text:p>
          </table:table-cell>
          <table:table-cell table:style-name="ce21" office:value-type="float" office:value="39" calcext:value-type="float">
            <text:p>39</text:p>
          </table:table-cell>
          <table:table-cell table:style-name="ce64" office:value-type="string" calcext:value-type="string">
            <text:p>OS.NOWE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25" calcext:value-type="float">
            <office:annotation draw:style-name="gr11" draw:text-style-name="P2" svg:width="28.99mm" svg:height="9.91mm" svg:x="262.2mm" svg:y="596.69mm" draw:caption-point-x="-6.1mm" draw:caption-point-y="18.33mm">
              <dc:date>2016-01-13T00:00:00</dc:date>
              <text:p text:style-name="P1"><text:span text:style-name="T1">Dobudowa 2015 r. używana</text:span></text:p>
            </office:annotation>
            <text:p>2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34:.V134])" office:value-type="float" office:value="25" calcext:value-type="float">
            <text:p>25</text:p>
          </table:table-cell>
          <table:table-cell table:style-name="ce48" table:formula="of:=SUM([.J134]*[.$J$5]+[.K134]*[.$K$5]+[.L134]*[.$L$5]+[.M134]*[.$M$5]+[.N134]*[.$N$5]+[.O134]*[.$O$5]+[.P134]*[.$P$5]+[.Q134]*[.$Q$5])/1000" office:value-type="float" office:value="1.25" calcext:value-type="float">
            <text:p>1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Niwa 3 NOWE 2016</text:p>
          </table:table-cell>
          <table:table-cell table:style-name="ce4"/>
          <table:table-cell table:style-name="ce21" office:value-type="float" office:value="39" calcext:value-type="float">
            <text:p>39</text:p>
          </table:table-cell>
          <table:table-cell table:style-name="ce64" office:value-type="string" calcext:value-type="string">
            <text:p>BUFLAK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/GMINA</text:p>
          </table:table-cell>
          <table:table-cell table:style-name="ce32" office:value-type="string" calcext:value-type="string">
            <text:p>NAPOW/KABL</text:p>
          </table:table-cell>
          <table:table-cell table:style-name="ce4" office:value-type="string" calcext:value-type="string">
            <office:annotation draw:style-name="gr12" draw:text-style-name="P2" svg:width="28.99mm" svg:height="13.86mm" svg:x="241.79mm" svg:y="601.19mm" draw:caption-point-x="-6.1mm" draw:caption-point-y="18.33mm">
              <dc:date>2016-11-09T00:00:00</dc:date>
              <text:p text:style-name="P1"><text:span text:style-name="T1">2016-1 sł. bet.10,5 3 s-70c, 4 istniej</text:span></text:p>
            </office:annotation>
            <text:p>S-70C</text:p>
          </table:table-cell>
          <table:table-cell table:style-name="ce4" table:number-columns-repeated="10"/>
          <table:table-cell table:style-name="ce4" office:value-type="float" office:value="8" calcext:value-type="float">
            <office:annotation draw:style-name="gr2" draw:text-style-name="P2" svg:width="28.99mm" svg:height="5.96mm" svg:x="350.41mm" svg:y="601.19mm" draw:caption-point-x="-6.1mm" draw:caption-point-y="18.33mm">
              <dc:date>2017-01-25T00:00:00</dc:date>
              <text:p text:style-name="P1"><text:span text:style-name="T1">2016</text:span></text:p>
            </office:annotation>
            <text:p>8</text:p>
          </table:table-cell>
          <table:table-cell table:style-name="ce5"/>
          <table:table-cell table:style-name="ce4"/>
          <table:table-cell table:style-name="ce4" table:formula="of:=SUM([.J135:.V135])" office:value-type="float" office:value="8" calcext:value-type="float">
            <text:p>8</text:p>
          </table:table-cell>
          <table:table-cell table:style-name="ce48" office:value-type="float" office:value="0.35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14.</text:p>
          </table:table-cell>
          <table:table-cell table:style-name="ce64" office:value-type="string" calcext:value-type="string">
            <text:p>NZPS 1</text:p>
          </table:table-cell>
          <table:table-cell table:style-name="ce4" office:value-type="float" office:value="2007066" calcext:value-type="float">
            <text:p>2007066</text:p>
          </table:table-cell>
          <table:table-cell table:style-name="ce21" office:value-type="float" office:value="40" calcext:value-type="float">
            <text:p>40</text:p>
          </table:table-cell>
          <table:table-cell table:style-name="ce64" office:value-type="string" calcext:value-type="string">
            <text:p>OS.NA SKARPIE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10" office:value-type="string" calcext:value-type="string">
            <text:p>WZ11, S-6</text:p>
          </table:table-cell>
          <table:table-cell table:style-name="ce4"/>
          <table:table-cell table:style-name="ce4" office:value-type="float" office:value="27" calcext:value-type="float">
            <text:p>27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36:.V136])" office:value-type="float" office:value="27" calcext:value-type="float">
            <text:p>27</text:p>
          </table:table-cell>
          <table:table-cell table:style-name="ce48" table:formula="of:=SUM([.J136]*[.$J$5]+[.K136]*[.$K$5]+[.L136]*[.$L$5]+[.M136]*[.$M$5]+[.N136]*[.$N$5]+[.O136]*[.$O$5]+[.P136]*[.$P$5]+[.Q136]*[.$Q$5])/1000" office:value-type="float" office:value="1.35" calcext:value-type="float">
            <text:p>1,4</text:p>
          </table:table-cell>
          <table:table-cell table:style-name="ce48"/>
          <table:table-cell table:number-columns-repeated="39"/>
        </table:table-row>
        <table:table-row table:style-name="ro5">
          <table:table-cell table:style-name="ce4" office:value-type="string" calcext:value-type="string">
            <text:p>115.</text:p>
          </table:table-cell>
          <table:table-cell table:style-name="ce64" office:value-type="string" calcext:value-type="string">
            <text:p>OLEKSÓWKI</text:p>
          </table:table-cell>
          <table:table-cell table:style-name="ce4" office:value-type="float" office:value="2007089" calcext:value-type="float">
            <text:p>2007089</text:p>
          </table:table-cell>
          <table:table-cell table:style-name="ce21" office:value-type="float" office:value="91" calcext:value-type="float">
            <text:p>91</text:p>
          </table:table-cell>
          <table:table-cell table:style-name="ce64" office:value-type="string" calcext:value-type="string">
            <text:p>OLEKSÓWKI-PREWENTORIUM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BETON.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37:.V137])" office:value-type="float" office:value="9" calcext:value-type="float">
            <text:p>9</text:p>
          </table:table-cell>
          <table:table-cell table:style-name="ce48" table:formula="of:=SUM([.J137]*[.$J$5]+[.K137]*[.$K$5]+[.L137]*[.$L$5]+[.M137]*[.$M$5]+[.N137]*[.$N$5]+[.O137]*[.$O$5]+[.P137]*[.$P$5]+[.Q137]*[.$Q$5])/1000" office:value-type="float" office:value="0.45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9">
          <table:table-cell table:style-name="ce4" office:value-type="string" calcext:value-type="string">
            <text:p>116.</text:p>
          </table:table-cell>
          <table:table-cell table:style-name="ce64" office:value-type="string" calcext:value-type="string">
            <text:p>OLEKSÓWKI</text:p>
          </table:table-cell>
          <table:table-cell table:style-name="ce4" office:value-type="float" office:value="2007089" calcext:value-type="float">
            <text:p>2007089</text:p>
          </table:table-cell>
          <table:table-cell table:style-name="ce21" office:value-type="float" office:value="91" calcext:value-type="float">
            <text:p>91</text:p>
          </table:table-cell>
          <table:table-cell table:style-name="ce64" office:value-type="string" calcext:value-type="string">
            <text:p>OLEKSÓWKI-PREWENTORIUM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office:annotation draw:style-name="gr37" draw:text-style-name="P4" svg:width="51.21mm" svg:height="22.49mm" svg:x="167.48mm" svg:y="678.64mm" draw:caption-point-x="50.52mm" draw:caption-point-y="-45.4mm">
              <dc:date>2014-01-16T00:00:00</dc:date>
              <text:p text:style-name="P3"><text:span text:style-name="T2">margor:</text:span></text:p>
              <text:p text:style-name="P3"><text:span text:style-name="T3">aSX</text:span></text:p>
            </office:annotation>
            <text:p>NAPOWIETRZNA</text:p>
          </table:table-cell>
          <table:table-cell table:style-name="ce4" office:value-type="string" calcext:value-type="string">
            <text:p>BETON.</text:p>
          </table:table-cell>
          <table:table-cell table:style-name="ce4"/>
          <table:table-cell table:style-name="ce4" office:value-type="float" office:value="13" calcext:value-type="float">
            <office:annotation draw:style-name="gr37" draw:text-style-name="P4" svg:width="38.88mm" svg:height="22.49mm" svg:x="228.8mm" svg:y="678.64mm" draw:caption-point-x="27.3mm" draw:caption-point-y="-45.4mm">
              <dc:date>2014-01-16T00:00:00</dc:date>
              <text:p text:style-name="P3"><text:span text:style-name="T2">margor:</text:span></text:p>
              <text:p text:style-name="P3"><text:span text:style-name="T3">INWESTYCJA 2005 - 9 szt.</text:span></text:p>
              <text:p text:style-name="P3"><text:span text:style-name="T3">INWESTYCJA 2008 - 4 szt.</text:span></text:p>
            </office:annotation>
            <text:p>13</text:p>
          </table:table-cell>
          <table:table-cell table:style-name="ce4"/>
          <table:table-cell table:style-name="ce4" office:value-type="float" office:value="1" calcext:value-type="float">
            <office:annotation draw:style-name="gr5" draw:text-style-name="P4" svg:width="35.8mm" svg:height="19.59mm" svg:x="262.74mm" svg:y="58.98mm" draw:caption-point-x="12.76mm" draw:caption-point-y="574.26mm">
              <dc:date>2014-01-16T00:00:00</dc:date>
              <text:p text:style-name="P3"><text:span text:style-name="T2">maria góraś:</text:span></text:p>
              <text:p text:style-name="P3"><text:span text:style-name="T3">INWESTYCJA 2008 - 1 szt.</text:span></text:p>
            </office:annotation>
            <text:p>1</text:p>
          </table:table-cell>
          <table:table-cell table:style-name="ce4" table:number-columns-repeated="6"/>
          <table:table-cell table:style-name="ce4" office:value-type="float" office:value="1" calcext:value-type="float">
            <office:annotation draw:style-name="gr1" draw:text-style-name="P2" svg:width="28.99mm" svg:height="17.81mm" svg:x="350.41mm" svg:y="618.14mm" draw:caption-point-x="-6.1mm" draw:caption-point-y="15.1mm">
              <dc:date>2019-02-21T00:00:00</dc:date>
              <text:p text:style-name="P1"><text:span text:style-name="T1">Inwest.2018 dobud. Na słupie droga do barnasia</text:span></text:p>
            </office:annotation>
            <text:p>1</text:p>
          </table:table-cell>
          <table:table-cell table:style-name="ce5"/>
          <table:table-cell table:style-name="ce4"/>
          <table:table-cell table:style-name="ce4" table:formula="of:=SUM([.J138:.V138])" office:value-type="float" office:value="15" calcext:value-type="float">
            <text:p>15</text:p>
          </table:table-cell>
          <table:table-cell table:style-name="ce48" table:formula="of:=SUM([.J138]*[.$J$5]+[.K138]*[.$K$5]+[.L138]*[.$L$5]+[.M138]*[.$M$5]+[.N138]*[.$N$5]+[.O138]*[.$O$5]+[.P138]*[.$P$5]+[.Q138]*[.$Q$5])/1000" office:value-type="float" office:value="0.75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3">
          <table:table-cell table:style-name="ce4" office:value-type="string" calcext:value-type="string">
            <text:p>117.</text:p>
          </table:table-cell>
          <table:table-cell table:style-name="ce64" office:value-type="string" calcext:value-type="string">
            <text:p>OLEKSÓWKI</text:p>
          </table:table-cell>
          <table:table-cell table:style-name="ce4" office:value-type="float" office:value="2007089" calcext:value-type="float">
            <text:p>2007089</text:p>
          </table:table-cell>
          <table:table-cell table:style-name="ce21" office:value-type="float" office:value="91" calcext:value-type="float">
            <text:p>91</text:p>
          </table:table-cell>
          <table:table-cell table:style-name="ce64" office:value-type="string" calcext:value-type="string">
            <text:p>OLEKSÓWKI-PREWENTORIUM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1"/>
          <table:table-cell table:style-name="ce4"/>
          <table:table-cell table:style-name="ce4" office:value-type="float" office:value="5" calcext:value-type="float">
            <office:annotation draw:style-name="gr37" draw:text-style-name="P4" svg:width="38.88mm" svg:height="22.49mm" svg:x="228.8mm" svg:y="673.84mm" draw:caption-point-x="27.3mm" draw:caption-point-y="-36.4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39:.V139])" office:value-type="float" office:value="5" calcext:value-type="float">
            <text:p>5</text:p>
          </table:table-cell>
          <table:table-cell table:style-name="ce48" table:formula="of:=SUM([.J139]*[.$J$5]+[.K139]*[.$K$5]+[.L139]*[.$L$5]+[.M139]*[.$M$5]+[.N139]*[.$N$5]+[.O139]*[.$O$5]+[.P139]*[.$P$5]+[.Q139]*[.$Q$5])/1000" office:value-type="float" office:value="0.25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3">
          <table:table-cell table:style-name="ce4" office:value-type="string" calcext:value-type="string">
            <text:p>118.</text:p>
          </table:table-cell>
          <table:table-cell table:style-name="ce64" office:value-type="string" calcext:value-type="string">
            <text:p>OLEKSÓWKI</text:p>
          </table:table-cell>
          <table:table-cell table:style-name="ce4" office:value-type="float" office:value="2007089" calcext:value-type="float">
            <text:p>2007089</text:p>
          </table:table-cell>
          <table:table-cell table:style-name="ce21" office:value-type="float" office:value="91" calcext:value-type="float">
            <text:p>91</text:p>
          </table:table-cell>
          <table:table-cell table:style-name="ce64" office:value-type="string" calcext:value-type="string">
            <text:p>OLEKSÓWKI-PREWENTORIUM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0" calcext:value-type="float">
            <office:annotation draw:style-name="gr60" draw:text-style-name="P4" svg:width="38.88mm" svg:height="80.97mm" svg:x="228.8mm" svg:y="669.84mm" draw:caption-point-x="27.3mm" draw:caption-point-y="-27.41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10</text:p>
          </table:table-cell>
          <table:table-cell table:style-name="ce4" office:value-type="float" office:value="1" calcext:value-type="float">
            <office:annotation draw:style-name="gr1" draw:text-style-name="P2" svg:width="28.99mm" svg:height="17.81mm" svg:x="273.77mm" svg:y="624.11mm" draw:caption-point-x="-6.1mm" draw:caption-point-y="18.32mm">
              <dc:date>2016-11-09T00:00:00</dc:date>
              <text:p text:style-name="P1"><text:span text:style-name="T1">2016 r Dobudowa drugiej lampy z magazynu</text:span></text:p>
            </office:annotation>
            <text:p>1</text:p>
          </table:table-cell>
          <table:table-cell table:style-name="ce4" table:number-columns-repeated="7"/>
          <table:table-cell table:style-name="ce4" office:value-type="float" office:value="3" calcext:value-type="float">
            <office:annotation draw:style-name="gr11" draw:text-style-name="P2" svg:width="28.99mm" svg:height="9.91mm" svg:x="350.41mm" svg:y="627.33mm" draw:caption-point-x="-6.1mm" draw:caption-point-y="15.1mm">
              <dc:date>2017-10-26T00:00:00</dc:date>
              <text:p text:style-name="P1"><text:span text:style-name="T1">Inwestycja 2017 od st. trafo </text:span></text:p>
            </office:annotation>
            <text:p>3</text:p>
          </table:table-cell>
          <table:table-cell table:style-name="ce5"/>
          <table:table-cell table:style-name="ce4"/>
          <table:table-cell table:style-name="ce4" table:formula="of:=SUM([.J140:.V140])" office:value-type="float" office:value="14" calcext:value-type="float">
            <text:p>14</text:p>
          </table:table-cell>
          <table:table-cell table:style-name="ce48" table:formula="of:=SUM([.J140]*[.$J$5]+[.K140]*[.$K$5]+[.L140]*[.$L$5]+[.M140]*[.$M$5]+[.N140]*[.$N$5]+[.O140]*[.$O$5]+[.P140]*[.$P$5]+[.Q140]*[.$Q$5])/1000" office:value-type="float" office:value="0.57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19.</text:p>
          </table:table-cell>
          <table:table-cell table:style-name="ce64" office:value-type="string" calcext:value-type="string">
            <text:p>PDK-ST</text:p>
          </table:table-cell>
          <table:table-cell table:style-name="ce6" office:value-type="float" office:value="2007013" calcext:value-type="float">
            <text:p>2007013</text:p>
          </table:table-cell>
          <table:table-cell table:style-name="ce21" office:value-type="float" office:value="1" calcext:value-type="float">
            <text:p>1</text:p>
          </table:table-cell>
          <table:table-cell table:style-name="ce64" office:value-type="string" calcext:value-type="string">
            <text:p>TYSIĄCLECIA</text:p>
          </table:table-cell>
          <table:table-cell table:style-name="ce32" office:value-type="string" calcext:value-type="string">
            <text:p>KRAJ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11</text:p>
          </table:table-cell>
          <table:table-cell table:style-name="ce6" table:number-columns-repeated="3"/>
          <table:table-cell table:style-name="ce6" office:value-type="float" office:value="22" calcext:value-type="float">
            <office:annotation draw:style-name="gr37" draw:text-style-name="P4" svg:width="37.21mm" svg:height="22.49mm" svg:x="232.53mm" svg:y="665.82mm" draw:caption-point-x="42.97mm" draw:caption-point-y="-18.4mm">
              <dc:date>2014-01-16T00:00:00</dc:date>
              <text:p text:style-name="P3"><text:span text:style-name="T2">margor:</text:span></text:p>
              <text:p text:style-name="P3"><text:span text:style-name="T3">12 ODOBUDOWANE INEWSTYCJA 2004</text:span></text:p>
            </office:annotation>
            <text:p>22</text:p>
          </table:table-cell>
          <table:table-cell table:style-name="ce6" table:number-columns-repeated="7"/>
          <table:table-cell table:style-name="ce77"/>
          <table:table-cell table:style-name="ce6"/>
          <table:table-cell table:style-name="ce4" table:formula="of:=SUM([.J141:.V141])" office:value-type="float" office:value="22" calcext:value-type="float">
            <text:p>22</text:p>
          </table:table-cell>
          <table:table-cell table:style-name="ce48" table:formula="of:=SUM([.J141]*[.$J$5]+[.K141]*[.$K$5]+[.L141]*[.$L$5]+[.M141]*[.$M$5]+[.N141]*[.$N$5]+[.O141]*[.$O$5]+[.P141]*[.$P$5]+[.Q141]*[.$Q$5])/1000" office:value-type="float" office:value="2.2" calcext:value-type="float">
            <text:p>2,2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120.</text:p>
          </table:table-cell>
          <table:table-cell table:style-name="ce64" office:value-type="string" calcext:value-type="string">
            <text:p>PDK-WOLNOSTOJĄCA</text:p>
          </table:table-cell>
          <table:table-cell table:style-name="ce4" office:value-type="float" office:value="2007014" calcext:value-type="float">
            <text:p>2007014</text:p>
          </table:table-cell>
          <table:table-cell table:style-name="ce21" office:value-type="float" office:value="88" calcext:value-type="float">
            <text:p>88</text:p>
          </table:table-cell>
          <table:table-cell table:style-name="ce64" office:value-type="string" calcext:value-type="string">
            <text:p>KILIŃSKIEGO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42:.V142])" office:value-type="float" office:value="8" calcext:value-type="float">
            <text:p>8</text:p>
          </table:table-cell>
          <table:table-cell table:style-name="ce48" table:formula="of:=SUM([.J142]*[.$J$5]+[.K142]*[.$K$5]+[.L142]*[.$L$5]+[.M142]*[.$M$5]+[.N142]*[.$N$5]+[.O142]*[.$O$5]+[.P142]*[.$P$5]+[.Q142]*[.$Q$5])/1000" office:value-type="float" office:value="0.48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13">
          <table:table-cell table:style-name="ce4" office:value-type="string" calcext:value-type="string">
            <text:p>121.</text:p>
          </table:table-cell>
          <table:table-cell table:style-name="ce64" office:value-type="string" calcext:value-type="string">
            <text:p>PDK-WOLNOSTOJĄCA</text:p>
          </table:table-cell>
          <table:table-cell table:style-name="ce4" office:value-type="float" office:value="2007014" calcext:value-type="float">
            <text:p>2007014</text:p>
          </table:table-cell>
          <table:table-cell table:style-name="ce21" office:value-type="float" office:value="88" calcext:value-type="float">
            <text:p>88</text:p>
          </table:table-cell>
          <table:table-cell table:style-name="ce12" office:value-type="string" calcext:value-type="string">
            <text:p>TYSIĄCLE WĘZEŁ ROZJAZDOWY</text:p>
          </table:table-cell>
          <table:table-cell table:style-name="ce32" office:value-type="string" calcext:value-type="string">
            <text:p>KRAJ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43:.V143])" office:value-type="float" office:value="56" calcext:value-type="float">
            <text:p>56</text:p>
          </table:table-cell>
          <table:table-cell table:style-name="ce48" table:formula="of:=SUM([.J143]*[.$J$5]+[.K143]*[.$K$5]+[.L143]*[.$L$5]+[.M143]*[.$M$5]+[.N143]*[.$N$5]+[.O143]*[.$O$5]+[.P143]*[.$P$5]+[.Q143]*[.$Q$5])/1000" office:value-type="float" office:value="5.12" calcext:value-type="float">
            <text:p>5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22.</text:p>
          </table:table-cell>
          <table:table-cell table:style-name="ce64" office:value-type="string" calcext:value-type="string">
            <text:p>PKS</text:p>
          </table:table-cell>
          <table:table-cell table:style-name="ce4" office:value-type="float" office:value="2007012" calcext:value-type="float">
            <text:p>2007012</text:p>
          </table:table-cell>
          <table:table-cell table:style-name="ce21" office:value-type="float" office:value="42" calcext:value-type="float">
            <text:p>42</text:p>
          </table:table-cell>
          <table:table-cell table:style-name="ce64" office:value-type="string" calcext:value-type="string">
            <text:p>LUDŹMIERSKA</text:p>
          </table:table-cell>
          <table:table-cell table:style-name="ce30" office:value-type="string" calcext:value-type="string">
            <text:p>WOJEWÓDZK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4" office:value-type="float" office:value="1" calcext:value-type="float">
            <office:annotation draw:style-name="gr12" draw:text-style-name="P2" svg:width="28.99mm" svg:height="13.86mm" svg:x="314.69mm" svg:y="643.09mm" draw:caption-point-x="-6.1mm" draw:caption-point-y="18.32mm">
              <dc:date>2018-01-11T00:00:00</dc:date>
              <text:p text:style-name="P1"><text:span text:style-name="T1">Wymiana w 2015 r. przejście Na Sarpę</text:span></text:p>
            </office:annotation>
            <text:p>1</text:p>
          </table:table-cell>
          <table:table-cell table:style-name="ce4" table:number-columns-repeated="4"/>
          <table:table-cell table:style-name="ce5"/>
          <table:table-cell table:style-name="ce4"/>
          <table:table-cell table:style-name="ce4" table:formula="of:=SUM([.J144:.V144])" office:value-type="float" office:value="14" calcext:value-type="float">
            <text:p>14</text:p>
          </table:table-cell>
          <table:table-cell table:style-name="ce48" table:formula="of:=SUM([.J144]*[.$J$5]+[.K144]*[.$K$5]+[.L144]*[.$L$5]+[.M144]*[.$M$5]+[.N144]*[.$N$5]+[.O144]*[.$O$5]+[.P144]*[.$P$5]+[.Q144]*[.$Q$5])/1000" office:value-type="float" office:value="1.55" calcext:value-type="float">
            <text:p>1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PKS</text:p>
          </table:table-cell>
          <table:table-cell table:style-name="ce4"/>
          <table:table-cell table:style-name="ce21"/>
          <table:table-cell table:style-name="ce64" office:value-type="string" calcext:value-type="string">
            <text:p>CERAMICZNA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1" calcext:value-type="float">
            <office:annotation draw:style-name="gr11" draw:text-style-name="P2" svg:width="28.99mm" svg:height="9.91mm" svg:x="273.77mm" svg:y="647.58mm" draw:caption-point-x="-6.1mm" draw:caption-point-y="18.33mm">
              <dc:date>2015-11-05T00:00:00</dc:date>
              <text:p text:style-name="P1"><text:span text:style-name="T1">Dobudowa w 2015 r. używana</text:span></text:p>
            </office:annotation>
            <text:p>1</text:p>
          </table:table-cell>
          <table:table-cell table:style-name="ce4" office:value-type="float" office:value="1" calcext:value-type="float">
            <office:annotation draw:style-name="gr11" draw:text-style-name="P2" svg:width="28.99mm" svg:height="9.91mm" svg:x="281.6mm" svg:y="647.58mm" draw:caption-point-x="-6.1mm" draw:caption-point-y="18.33mm">
              <dc:date>2015-11-05T00:00:00</dc:date>
              <text:p text:style-name="P1"><text:span text:style-name="T1">Dobudowa w 2015 r. używana</text:span></text:p>
            </office:annotation>
            <text:p>1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45:.V145])" office:value-type="float" office:value="2" calcext:value-type="float">
            <text:p>2</text:p>
          </table:table-cell>
          <table:table-cell table:style-name="ce48" office:value-type="float" office:value="0.2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23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4" office:value-type="float" office:value="44" calcext:value-type="float">
            <text:p>44</text:p>
          </table:table-cell>
          <table:table-cell table:style-name="ce64" office:value-type="string" calcext:value-type="string">
            <text:p>PARK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0" calcext:value-type="float">
            <office:annotation draw:style-name="gr5" draw:text-style-name="P4" svg:width="35.81mm" svg:height="19.59mm" svg:x="260.12mm" svg:y="663.67mm" draw:caption-point-x="-4.02mm" draw:caption-point-y="6.74mm">
              <dc:date>2014-01-16T00:00:00</dc:date>
              <text:p text:style-name="P3"><text:span text:style-name="T2">marmat:</text:span></text:p>
              <text:p text:style-name="P3"><text:span text:style-name="T3">zlikwidowano w 2012 r. zastosowano S-5 z oprawami</text:span></text:p>
            </office:annotation>
            <text:p>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46:.V146])" office:value-type="float" office:value="0" calcext:value-type="float">
            <text:p>0</text:p>
          </table:table-cell>
          <table:table-cell table:style-name="ce48" table:formula="of:=SUM([.J146]*[.$J$5]+[.K146]*[.$K$5]+[.L146]*[.$L$5]+[.M146]*[.$M$5]+[.N146]*[.$N$5]+[.O146]*[.$O$5]+[.P146]*[.$P$5]+[.Q146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24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4" office:value-type="float" office:value="44" calcext:value-type="float">
            <text:p>44</text:p>
          </table:table-cell>
          <table:table-cell table:style-name="ce64" office:value-type="string" calcext:value-type="string">
            <text:p>SKWER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40</text:p>
          </table:table-cell>
          <table:table-cell table:style-name="ce4"/>
          <table:table-cell table:style-name="ce4" office:value-type="float" office:value="0" calcext:value-type="float">
            <office:annotation draw:style-name="gr5" draw:text-style-name="P4" svg:width="35.81mm" svg:height="19.59mm" svg:x="260.12mm" svg:y="668.17mm" draw:caption-point-x="-4.02mm" draw:caption-point-y="6.74mm">
              <dc:date>2014-01-16T00:00:00</dc:date>
              <text:p text:style-name="P3"><text:span text:style-name="T2">marmat:</text:span></text:p>
              <text:p text:style-name="P3"><text:span text:style-name="T3">zlikwidowano w 2012 r. zastosowano S-5 z oprawami i halogen</text:span></text:p>
            </office:annotation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47:.V147])" office:value-type="float" office:value="14" calcext:value-type="float">
            <text:p>14</text:p>
          </table:table-cell>
          <table:table-cell table:style-name="ce48" table:formula="of:=SUM([.J147]*[.$J$5]+[.K147]*[.$K$5]+[.L147]*[.$L$5]+[.M147]*[.$M$5]+[.N147]*[.$N$5]+[.O147]*[.$O$5]+[.P147]*[.$P$5]+[.Q147]*[.$Q$5])/1000" office:value-type="float" office:value="0.98" calcext:value-type="float">
            <text:p>1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25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4" office:value-type="float" office:value="44" calcext:value-type="float">
            <text:p>44</text:p>
          </table:table-cell>
          <table:table-cell table:style-name="ce64" office:value-type="string" calcext:value-type="string">
            <text:p>PRZED URZĘDEM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4" calcext:value-type="float">
            <office:annotation draw:style-name="gr61" draw:text-style-name="P4" svg:width="38.91mm" svg:height="53.97mm" svg:x="183.86mm" svg:y="679.83mm" draw:caption-point-x="83.81mm" draw:caption-point-y="-0.43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4</text:p>
          </table:table-cell>
          <table:table-cell table:style-name="ce4" table:number-columns-repeated="2"/>
          <table:table-cell table:style-name="ce4" office:value-type="float" office:value="3" calcext:value-type="float">
            <office:annotation draw:style-name="gr55" draw:text-style-name="P4" svg:width="19.6mm" svg:height="53.98mm" svg:x="232.66mm" svg:y="674.01mm" draw:caption-point-x="63.96mm" draw:caption-point-y="5.39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3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148:.V148])" office:value-type="float" office:value="7" calcext:value-type="float">
            <text:p>7</text:p>
          </table:table-cell>
          <table:table-cell table:style-name="ce48" table:formula="of:=SUM([.J148]*[.$J$5]+[.K148]*[.$K$5]+[.L148]*[.$L$5]+[.M148]*[.$M$5]+[.N148]*[.$N$5]+[.O148]*[.$O$5]+[.P148]*[.$P$5]+[.Q148]*[.$Q$5])/1000" office:value-type="float" office:value="0.73" calcext:value-type="float">
            <text:p>0,7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26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SZKOL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3"/>
          <table:table-cell table:style-name="ce4" office:value-type="float" office:value="10" calcext:value-type="float">
            <office:annotation draw:style-name="gr61" draw:text-style-name="P4" svg:width="17.67mm" svg:height="53.97mm" svg:x="200.35mm" svg:y="679.82mm" draw:caption-point-x="75.15mm" draw:caption-point-y="4.08mm">
              <dc:date>2014-01-16T00:00:00</dc:date>
              <text:p text:style-name="P3"><text:span text:style-name="T2">UM:</text:span></text:p>
              <text:p text:style-name="P3"><text:span text:style-name="T3">INWESTYCJA</text:span></text:p>
              <text:p text:style-name="P3"><text:span text:style-name="T3">2 oprawy likwidacja 2012 r ustawiono S-5 z oprawą</text:span></text:p>
            </office:annotation>
            <text:p>10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49:.V149])" office:value-type="float" office:value="10" calcext:value-type="float">
            <text:p>10</text:p>
          </table:table-cell>
          <table:table-cell table:style-name="ce48" table:formula="of:=SUM([.J149]*[.$J$5]+[.K149]*[.$K$5]+[.L149]*[.$L$5]+[.M149]*[.$M$5]+[.N149]*[.$N$5]+[.O149]*[.$O$5]+[.P149]*[.$P$5]+[.Q149]*[.$Q$5])/1000" office:value-type="float" office:value="1" calcext:value-type="float">
            <text:p>1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28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PARK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5" calcext:value-type="float">
            <office:annotation draw:style-name="gr5" draw:text-style-name="P4" svg:width="35.81mm" svg:height="19.59mm" svg:x="271.7mm" svg:y="681.67mm" draw:caption-point-x="-4.03mm" draw:caption-point-y="6.73mm">
              <dc:date>2014-01-16T00:00:00</dc:date>
              <text:p text:style-name="P3"><text:span text:style-name="T2">marmat:</text:span></text:p>
              <text:p text:style-name="P3"><text:span text:style-name="T3">1 oprawa zlikwidowana w 2012 r. postawiono S-5 z Parku</text:span></text:p>
            </office:annotation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50:.V150])" office:value-type="float" office:value="5" calcext:value-type="float">
            <text:p>5</text:p>
          </table:table-cell>
          <table:table-cell table:style-name="ce48" table:formula="of:=SUM([.J150]*[.$J$5]+[.K150]*[.$K$5]+[.L150]*[.$L$5]+[.M150]*[.$M$5]+[.N150]*[.$N$5]+[.O150]*[.$O$5]+[.P150]*[.$P$5]+[.Q150]*[.$Q$5])/1000" office:value-type="float" office:value="0.35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29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SOKOŁ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51:.V151])" office:value-type="float" office:value="5" calcext:value-type="float">
            <text:p>5</text:p>
          </table:table-cell>
          <table:table-cell table:style-name="ce48" table:formula="of:=SUM([.J151]*[.$J$5]+[.K151]*[.$K$5]+[.L151]*[.$L$5]+[.M151]*[.$M$5]+[.N151]*[.$N$5]+[.O151]*[.$O$5]+[.P151]*[.$P$5]+[.Q151]*[.$Q$5])/1000" office:value-type="float" office:value="0.25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30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PARKING-LODOWISKO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office:annotation draw:style-name="gr33" draw:text-style-name="P4" svg:width="35.81mm" svg:height="10.21mm" svg:x="266.93mm" svg:y="711.31mm" draw:caption-point-x="8.57mm" draw:caption-point-y="-13.91mm">
              <dc:date>2014-01-16T00:00:00</dc:date>
              <text:p text:style-name="P3"><text:span text:style-name="T2">marmat:</text:span></text:p>
              <text:p text:style-name="P3"><text:span text:style-name="T3">inwestycja 2011 typ MAGNOLIA</text:span></text:p>
            </office:annotation>
            <text:p>16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52:.V152])" office:value-type="float" office:value="16" calcext:value-type="float">
            <text:p>16</text:p>
          </table:table-cell>
          <table:table-cell table:style-name="ce48" table:formula="of:=SUM([.J152]*[.$J$5]+[.K152]*[.$K$5]+[.L152]*[.$L$5]+[.M152]*[.$M$5]+[.N152]*[.$N$5]+[.O152]*[.$O$5]+[.P152]*[.$P$5]+[.Q152]*[.$Q$5])/1000" office:value-type="float" office:value="1.6" calcext:value-type="float">
            <text:p>1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DROGA NA LODOWISKO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2-S4; 2-S11</text:p>
          </table:table-cell>
          <table:table-cell table:style-name="ce4" table:number-columns-repeated="2"/>
          <table:table-cell table:style-name="ce4" office:value-type="float" office:value="4" calcext:value-type="float">
            <office:annotation draw:style-name="gr12" draw:text-style-name="P2" svg:width="28.99mm" svg:height="13.86mm" svg:x="273.77mm" svg:y="683.57mm" draw:caption-point-x="-6.1mm" draw:caption-point-y="18.32mm">
              <dc:date>2014-04-29T00:00:00</dc:date>
              <text:p text:style-name="P1"><text:span text:style-name="T1">Inwestycja 2012 2 nano, 2 parkowe</text:span></text:p>
            </office:annotation>
            <text:p>4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53:.V153])" office:value-type="float" office:value="4" calcext:value-type="float">
            <text:p>4</text:p>
          </table:table-cell>
          <table:table-cell table:style-name="ce48" office:value-type="float" office:value="0.28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31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ŚW. KATARZYNY-KOŚCIÓŁ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1" calcext:value-type="float">
            <office:annotation draw:style-name="gr62" draw:text-style-name="P4" svg:width="38.91mm" svg:height="31.49mm" svg:x="183.86mm" svg:y="733.79mm" draw:caption-point-x="83.81mm" draw:caption-point-y="-27.4mm">
              <dc:date>2014-01-16T00:00:00</dc:date>
              <text:p text:style-name="P3"><text:span text:style-name="T2">UM:</text:span></text:p>
              <text:p text:style-name="P3"><text:span text:style-name="T3">HALOGEN</text:span></text:p>
            </office:annotation>
            <text:p>1</text:p>
          </table:table-cell>
          <table:table-cell table:style-name="ce4" table:number-columns-repeated="4"/>
          <table:table-cell table:style-name="ce4" office:value-type="float" office:value="3" calcext:value-type="float">
            <office:annotation draw:style-name="gr62" draw:text-style-name="P4" svg:width="33.57mm" svg:height="31.49mm" svg:x="242.41mm" svg:y="733.79mm" draw:caption-point-x="74.01mm" draw:caption-point-y="-27.4mm">
              <dc:date>2014-01-16T00:00:00</dc:date>
              <text:p text:style-name="P3"><text:span text:style-name="T2">UM:</text:span></text:p>
              <text:p text:style-name="P3"><text:span text:style-name="T3">HALOGEN</text:span></text:p>
            </office:annotation>
            <text:p>3</text:p>
          </table:table-cell>
          <table:table-cell table:style-name="ce4" table:number-columns-repeated="3"/>
          <table:table-cell table:style-name="ce5"/>
          <table:table-cell table:style-name="ce4"/>
          <table:table-cell table:style-name="ce4" table:formula="of:=SUM([.J154:.V154])" office:value-type="float" office:value="4" calcext:value-type="float">
            <text:p>4</text:p>
          </table:table-cell>
          <table:table-cell table:style-name="ce48" table:formula="of:=SUM([.J154]*[.$J$5]+[.K154]*[.$K$5]+[.L154]*[.$L$5]+[.M154]*[.$M$5]+[.N154]*[.$N$5]+[.O154]*[.$O$5]+[.P154]*[.$P$5]+[.Q154]*[.$Q$5])/1000" office:value-type="float" office:value="1.27" calcext:value-type="float">
            <text:p>1,3</text:p>
          </table:table-cell>
          <table:table-cell table:style-name="ce48"/>
          <table:table-cell table:style-name="ce46" table:number-columns-repeated="39"/>
        </table:table-row>
        <table:table-row table:style-name="ro10">
          <table:table-cell table:style-name="ce4" office:value-type="string" calcext:value-type="string">
            <text:p>132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KOŚCIELNA, ŚW. KATARZYNY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55:.V155])" office:value-type="float" office:value="18" calcext:value-type="float">
            <text:p>18</text:p>
          </table:table-cell>
          <table:table-cell table:style-name="ce48" table:formula="of:=SUM([.J155]*[.$J$5]+[.K155]*[.$K$5]+[.L155]*[.$L$5]+[.M155]*[.$M$5]+[.N155]*[.$N$5]+[.O155]*[.$O$5]+[.P155]*[.$P$5]+[.Q155]*[.$Q$5])/1000" office:value-type="float" office:value="1.26" calcext:value-type="float">
            <text:p>1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33.</text:p>
          </table:table-cell>
          <table:table-cell table:style-name="ce64" office:value-type="string" calcext:value-type="string">
            <text:p>PL. SŁOWACKIEGO</text:p>
          </table:table-cell>
          <table:table-cell table:style-name="ce4" office:value-type="float" office:value="2007027" calcext:value-type="float">
            <text:p>2007027</text:p>
          </table:table-cell>
          <table:table-cell table:style-name="ce21" office:value-type="float" office:value="44" calcext:value-type="float">
            <text:p>44</text:p>
          </table:table-cell>
          <table:table-cell table:style-name="ce64" office:value-type="string" calcext:value-type="string">
            <text:p>KOLEJ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56:.V156])" office:value-type="float" office:value="12" calcext:value-type="float">
            <text:p>12</text:p>
          </table:table-cell>
          <table:table-cell table:style-name="ce48" table:formula="of:=SUM([.J156]*[.$J$5]+[.K156]*[.$K$5]+[.L156]*[.$L$5]+[.M156]*[.$M$5]+[.N156]*[.$N$5]+[.O156]*[.$O$5]+[.P156]*[.$P$5]+[.Q156]*[.$Q$5])/1000" office:value-type="float" office:value="1.2" calcext:value-type="float">
            <text:p>1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34.</text:p>
          </table:table-cell>
          <table:table-cell table:style-name="ce64" office:value-type="string" calcext:value-type="string">
            <text:p>PODTATRZAŃSKA 1</text:p>
          </table:table-cell>
          <table:table-cell table:style-name="ce4" office:value-type="float" office:value="2007048" calcext:value-type="float">
            <text:p>2007048</text:p>
          </table:table-cell>
          <table:table-cell table:style-name="ce21" office:value-type="float" office:value="45" calcext:value-type="float">
            <text:p>45</text:p>
          </table:table-cell>
          <table:table-cell table:style-name="ce64" office:value-type="string" calcext:value-type="string">
            <text:p>OS. WITOS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57:.V157])" office:value-type="float" office:value="22" calcext:value-type="float">
            <text:p>22</text:p>
          </table:table-cell>
          <table:table-cell table:style-name="ce48" table:formula="of:=SUM([.J157]*[.$J$5]+[.K157]*[.$K$5]+[.L157]*[.$L$5]+[.M157]*[.$M$5]+[.N157]*[.$N$5]+[.O157]*[.$O$5]+[.P157]*[.$P$5]+[.Q157]*[.$Q$5])/1000" office:value-type="float" office:value="1.1" calcext:value-type="float">
            <text:p>1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35.</text:p>
          </table:table-cell>
          <table:table-cell table:style-name="ce64" office:value-type="string" calcext:value-type="string">
            <text:p>PODTATRZAŃSKA 2</text:p>
          </table:table-cell>
          <table:table-cell table:style-name="ce4" office:value-type="float" office:value="2007049" calcext:value-type="float">
            <text:p>2007049</text:p>
          </table:table-cell>
          <table:table-cell table:style-name="ce21" office:value-type="float" office:value="46" calcext:value-type="float">
            <text:p>46</text:p>
          </table:table-cell>
          <table:table-cell table:style-name="ce64" office:value-type="string" calcext:value-type="string">
            <text:p>OS. WITOS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32" calcext:value-type="float">
            <office:annotation draw:style-name="gr17" draw:text-style-name="P4" svg:width="40.29mm" svg:height="17.01mm" svg:x="219mm" svg:y="748.31mm" draw:caption-point-x="37.1mm" draw:caption-point-y="-22.9mm">
              <dc:date>2014-01-16T00:00:00</dc:date>
              <text:p text:style-name="P3"><text:span text:style-name="T2">AZ10:</text:span></text:p>
              <text:p text:style-name="P3"><text:span text:style-name="T3">w tym 8 lamp niezmodernizowanych i nieświecących o mocy 125 Kw do likwidacji</text:span></text:p>
            </office:annotation>
            <text:p>3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58:.V158])" office:value-type="float" office:value="32" calcext:value-type="float">
            <text:p>32</text:p>
          </table:table-cell>
          <table:table-cell table:style-name="ce48" table:formula="of:=SUM([.J158]*[.$J$5]+[.K158]*[.$K$5]+[.L158]*[.$L$5]+[.M158]*[.$M$5]+[.N158]*[.$N$5]+[.O158]*[.$O$5]+[.P158]*[.$P$5]+[.Q158]*[.$Q$5])/1000" office:value-type="float" office:value="1.6" calcext:value-type="float">
            <text:p>1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64" office:value-type="string" calcext:value-type="string">
            <text:p>POLANA <text:s text:c="2"/>SZAFLARSKA</text:p>
          </table:table-cell>
          <table:table-cell table:style-name="ce4"/>
          <table:table-cell table:style-name="ce21"/>
          <table:table-cell table:style-name="ce64" office:value-type="string" calcext:value-type="string">
            <text:p>POLANA <text:s text:c="2"/>SZAFLARS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80</text:p>
          </table:table-cell>
          <table:table-cell table:style-name="ce4" table:number-columns-repeated="2"/>
          <table:table-cell table:style-name="ce4" office:value-type="float" office:value="21" calcext:value-type="float">
            <office:annotation draw:style-name="gr5" draw:text-style-name="P4" svg:width="35.81mm" svg:height="19.59mm" svg:x="271.7mm" svg:y="723.17mm" draw:caption-point-x="-4.03mm" draw:caption-point-y="6.73mm">
              <dc:date>2014-01-16T00:00:00</dc:date>
              <text:p text:style-name="P3"><text:span text:style-name="T2">marmat:</text:span></text:p>
              <text:p text:style-name="P3"><text:span text:style-name="T3">Przejęte od Bryksy 2012</text:span></text:p>
            </office:annotation>
            <text:p>21</text:p>
          </table:table-cell>
          <table:table-cell table:style-name="ce4" office:value-type="float" office:value="0" calcext:value-type="float">
            <office:annotation draw:style-name="gr10" draw:text-style-name="P2" svg:width="28.99mm" svg:height="17.99mm" svg:x="281.6mm" svg:y="714.8mm" draw:caption-point-x="-6.1mm" draw:caption-point-y="15.1mm">
              <dc:date>2020-06-16T00:00:00</dc:date>
              <text:p text:style-name="P1"><text:span text:style-name="T1">Zlikwidowano na <text:s/>przejsciu</text:span></text:p>
            </office:annotation>
            <text:p>0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59:.V159])" office:value-type="float" office:value="21" calcext:value-type="float">
            <text:p>21</text:p>
          </table:table-cell>
          <table:table-cell table:style-name="ce48" office:value-type="float" office:value="1.6" calcext:value-type="float">
            <text:p>1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36.</text:p>
          </table:table-cell>
          <table:table-cell table:style-name="ce64" office:value-type="string" calcext:value-type="string">
            <text:p>POLMOZBYT</text:p>
          </table:table-cell>
          <table:table-cell table:style-name="ce4" office:value-type="float" office:value="2007074" calcext:value-type="float">
            <text:p>2007074</text:p>
          </table:table-cell>
          <table:table-cell table:style-name="ce21" office:value-type="float" office:value="47" calcext:value-type="float">
            <text:p>47</text:p>
          </table:table-cell>
          <table:table-cell table:style-name="ce64" office:value-type="string" calcext:value-type="string">
            <text:p>PODTATRZAŃS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60:.V160])" office:value-type="float" office:value="6" calcext:value-type="float">
            <text:p>6</text:p>
          </table:table-cell>
          <table:table-cell table:style-name="ce48" table:formula="of:=SUM([.J160]*[.$J$5]+[.K160]*[.$K$5]+[.L160]*[.$L$5]+[.M160]*[.$M$5]+[.N160]*[.$N$5]+[.O160]*[.$O$5]+[.P160]*[.$P$5]+[.Q160]*[.$Q$5])/1000" office:value-type="float" office:value="0.3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37.</text:p>
          </table:table-cell>
          <table:table-cell table:style-name="ce64" office:value-type="string" calcext:value-type="string">
            <text:p>POLNA – Konf.Tarz</text:p>
          </table:table-cell>
          <table:table-cell table:style-name="ce4" office:value-type="float" office:value="2007042" calcext:value-type="float">
            <text:p>2007042</text:p>
          </table:table-cell>
          <table:table-cell table:style-name="ce21" office:value-type="float" office:value="48" calcext:value-type="float">
            <text:p>48</text:p>
          </table:table-cell>
          <table:table-cell table:style-name="ce64" office:value-type="string" calcext:value-type="string">
            <text:p>KONFE.TATRZAŃSKIE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office:annotation draw:style-name="gr12" draw:text-style-name="P2" svg:width="28.99mm" svg:height="13.86mm" svg:x="273.77mm" svg:y="720.57mm" draw:caption-point-x="-6.1mm" draw:caption-point-y="18.33mm">
              <dc:date>2015-03-18T00:00:00</dc:date>
              <text:p text:style-name="P1"><text:span text:style-name="T1">Dobudowa 2015 r. z magazynu, Habieda</text:span></text:p>
            </office:annotation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61:.V161])" office:value-type="float" office:value="9" calcext:value-type="float">
            <text:p>9</text:p>
          </table:table-cell>
          <table:table-cell table:style-name="ce48" table:formula="of:=SUM([.J161]*[.$J$5]+[.K161]*[.$K$5]+[.L161]*[.$L$5]+[.M161]*[.$M$5]+[.N161]*[.$N$5]+[.O161]*[.$O$5]+[.P161]*[.$P$5]+[.Q161]*[.$Q$5])/1000" office:value-type="float" office:value="0.47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7">
          <table:table-cell table:style-name="ce4" office:value-type="string" calcext:value-type="string">
            <text:p>138.</text:p>
          </table:table-cell>
          <table:table-cell table:style-name="ce64" office:value-type="string" calcext:value-type="string">
            <text:p>POLNA</text:p>
          </table:table-cell>
          <table:table-cell table:style-name="ce6" office:value-type="float" office:value="2007042" calcext:value-type="float">
            <text:p>2007042</text:p>
          </table:table-cell>
          <table:table-cell table:style-name="ce21" office:value-type="float" office:value="48" calcext:value-type="float">
            <text:p>48</text:p>
          </table:table-cell>
          <table:table-cell table:style-name="ce64" office:value-type="string" calcext:value-type="string">
            <text:p>KONFEDERACJI TATRZ.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WZ11</text:p>
          </table:table-cell>
          <table:table-cell table:style-name="ce6"/>
          <table:table-cell table:style-name="ce6" office:value-type="float" office:value="15" calcext:value-type="float">
            <office:annotation draw:style-name="gr62" draw:text-style-name="P4" svg:width="36.1mm" svg:height="31.49mm" svg:x="223.19mm" svg:y="766.3mm" draw:caption-point-x="32.91mm" draw:caption-point-y="-22.9mm">
              <dc:date>2014-01-16T00:00:00</dc:date>
              <text:p text:style-name="P3"><text:span text:style-name="T2">margor:</text:span></text:p>
              <text:p text:style-name="P3"><text:span text:style-name="T3">1 OPRAWA INWESTYCJA 2004</text:span></text:p>
            </office:annotation>
            <text:p>15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162:.V162])" office:value-type="float" office:value="15" calcext:value-type="float">
            <text:p>15</text:p>
          </table:table-cell>
          <table:table-cell table:style-name="ce48" table:formula="of:=SUM([.J162]*[.$J$5]+[.K162]*[.$K$5]+[.L162]*[.$L$5]+[.M162]*[.$M$5]+[.N162]*[.$N$5]+[.O162]*[.$O$5]+[.P162]*[.$P$5]+[.Q162]*[.$Q$5])/1000" office:value-type="float" office:value="0.75" calcext:value-type="float">
            <text:p>0,8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39.</text:p>
          </table:table-cell>
          <table:table-cell table:style-name="ce64" office:value-type="string" calcext:value-type="string">
            <text:p>POLNA</text:p>
          </table:table-cell>
          <table:table-cell table:style-name="ce6" office:value-type="float" office:value="2007042" calcext:value-type="float">
            <text:p>2007042</text:p>
          </table:table-cell>
          <table:table-cell table:style-name="ce21" office:value-type="float" office:value="48" calcext:value-type="float">
            <text:p>48</text:p>
          </table:table-cell>
          <table:table-cell table:style-name="ce64" office:value-type="string" calcext:value-type="string">
            <text:p>PO WALE - ZALEW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/GMINA</text:p>
          </table:table-cell>
          <table:table-cell table:style-name="ce32" office:value-type="string" calcext:value-type="string">
            <text:p>NAPOWIETRZNA</text:p>
          </table:table-cell>
          <table:table-cell table:style-name="ce6" office:value-type="string" calcext:value-type="string">
            <text:p>ŻN 12</text:p>
          </table:table-cell>
          <table:table-cell table:style-name="ce6"/>
          <table:table-cell table:style-name="ce6" office:value-type="float" office:value="11" calcext:value-type="float">
            <office:annotation draw:style-name="gr37" draw:text-style-name="P4" svg:width="35.8mm" svg:height="22.49mm" svg:x="247.54mm" svg:y="762.46mm" draw:caption-point-x="8.56mm" draw:caption-point-y="-13.89mm">
              <dc:date>2014-01-16T00:00:00</dc:date>
              <text:p text:style-name="P3"><text:span text:style-name="T2">marmat:</text:span></text:p>
              <text:p text:style-name="P3"><text:span text:style-name="T3">INWESTYCJA 2010, W TYM 1 ZALEWOWA</text:span></text:p>
            </office:annotation>
            <text:p>11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163:.V163])" office:value-type="float" office:value="11" calcext:value-type="float">
            <text:p>11</text:p>
          </table:table-cell>
          <table:table-cell table:style-name="ce48" table:formula="of:=SUM([.J163]*[.$J$5]+[.K163]*[.$K$5]+[.L163]*[.$L$5]+[.M163]*[.$M$5]+[.N163]*[.$N$5]+[.O163]*[.$O$5]+[.P163]*[.$P$5]+[.Q163]*[.$Q$5])/1000" office:value-type="float" office:value="0.55" calcext:value-type="float">
            <text:p>0,6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40.</text:p>
          </table:table-cell>
          <table:table-cell table:style-name="ce64" office:value-type="string" calcext:value-type="string">
            <text:p>POLNA</text:p>
          </table:table-cell>
          <table:table-cell table:style-name="ce4" office:value-type="float" office:value="2007042" calcext:value-type="float">
            <text:p>2007042</text:p>
          </table:table-cell>
          <table:table-cell table:style-name="ce21" office:value-type="float" office:value="48" calcext:value-type="float">
            <text:p>48</text:p>
          </table:table-cell>
          <table:table-cell table:style-name="ce64" office:value-type="string" calcext:value-type="string">
            <text:p>WAKSMUNDZKA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 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5" calcext:value-type="float">
            <office:annotation draw:style-name="gr12" draw:text-style-name="P2" svg:width="28.99mm" svg:height="13.86mm" svg:x="281.6mm" svg:y="734.72mm" draw:caption-point-x="-6.1mm" draw:caption-point-y="18.34mm">
              <dc:date>2016-01-13T00:00:00</dc:date>
              <text:p text:style-name="P1"><text:span text:style-name="T1">4 wymienione <text:s/>w 2015 r. PZD most</text:span></text:p>
            </office:annotation>
            <text:p>15</text:p>
          </table:table-cell>
          <table:table-cell table:style-name="ce4"/>
          <table:table-cell table:style-name="ce4">
            <office:annotation draw:style-name="gr11" draw:text-style-name="P2" svg:width="28.99mm" svg:height="9.91mm" svg:x="302.72mm" svg:y="734.72mm" draw:caption-point-x="-6.1mm" draw:caption-point-y="18.34mm">
              <dc:date>2016-01-13T00:00:00</dc:date>
              <text:p text:style-name="P1"><text:span text:style-name="T1">Na moście 2015 r. PZD</text:span></text:p>
            </office:annotation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164:.V164])" office:value-type="float" office:value="16" calcext:value-type="float">
            <text:p>16</text:p>
          </table:table-cell>
          <table:table-cell table:style-name="ce48" table:formula="of:=SUM([.J164]*[.$J$5]+[.K164]*[.$K$5]+[.L164]*[.$L$5]+[.M164]*[.$M$5]+[.N164]*[.$N$5]+[.O164]*[.$O$5]+[.P164]*[.$P$5]+[.Q164]*[.$Q$5])/1000" office:value-type="float" office:value="1.55" calcext:value-type="float">
            <text:p>1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POLNA 2014</text:p>
          </table:table-cell>
          <table:table-cell table:style-name="ce4"/>
          <table:table-cell table:style-name="ce21"/>
          <table:table-cell table:style-name="ce64" office:value-type="string" calcext:value-type="string">
            <text:p>Droga do SAG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<text:s/>KABLOWA</text:p>
          </table:table-cell>
          <table:table-cell table:style-name="ce4" office:value-type="string" calcext:value-type="string">
            <text:p>S-90</text:p>
          </table:table-cell>
          <table:table-cell table:style-name="ce4" table:number-columns-repeated="5"/>
          <table:table-cell table:style-name="ce4" office:value-type="float" office:value="12" calcext:value-type="float">
            <text:p>12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165:.V165])" office:value-type="float" office:value="12" calcext:value-type="float">
            <text:p>12</text:p>
          </table:table-cell>
          <table:table-cell table:style-name="ce48" office:value-type="float" office:value="1.8" calcext:value-type="float">
            <text:p>1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POLNA 2015</text:p>
          </table:table-cell>
          <table:table-cell table:style-name="ce4"/>
          <table:table-cell table:style-name="ce21"/>
          <table:table-cell table:style-name="ce64" office:value-type="string" calcext:value-type="string">
            <text:p>TARGOWA <text:s/>od Waksm.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<text:s/>KABLOWA</text:p>
          </table:table-cell>
          <table:table-cell table:style-name="ce4" office:value-type="string" calcext:value-type="string">
            <text:p>S-90</text:p>
          </table:table-cell>
          <table:table-cell table:style-name="ce4" table:number-columns-repeated="11"/>
          <table:table-cell table:style-name="ce5"/>
          <table:table-cell table:style-name="ce4" office:value-type="float" office:value="15" calcext:value-type="float">
            <office:annotation draw:style-name="gr2" draw:text-style-name="P2" svg:width="28.99mm" svg:height="5.96mm" svg:x="370.57mm" svg:y="743.71mm" draw:caption-point-x="-6.1mm" draw:caption-point-y="18.35mm">
              <dc:date>2017-01-09T00:00:00</dc:date>
              <text:p text:style-name="P1"><text:span text:style-name="T1">75 W</text:span></text:p>
            </office:annotation>
            <text:p>15</text:p>
          </table:table-cell>
          <table:table-cell table:style-name="ce4" table:formula="of:=SUM([.J166:.V166])" office:value-type="float" office:value="15" calcext:value-type="float">
            <text:p>15</text:p>
          </table:table-cell>
          <table:table-cell table:style-name="ce48" office:value-type="float" office:value="1.3" calcext:value-type="float">
            <text:p>1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POLNA 2016</text:p>
          </table:table-cell>
          <table:table-cell table:style-name="ce4"/>
          <table:table-cell table:style-name="ce21"/>
          <table:table-cell table:style-name="ce64" office:value-type="string" calcext:value-type="string">
            <text:p>TARGOWA od Konf. Tarz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<text:s/>KABLOWA</text:p>
          </table:table-cell>
          <table:table-cell table:style-name="ce4" office:value-type="string" calcext:value-type="string">
            <text:p>s-70</text:p>
          </table:table-cell>
          <table:table-cell table:style-name="ce4" table:number-columns-repeated="11"/>
          <table:table-cell table:style-name="ce5" office:value-type="float" office:value="13" calcext:value-type="float">
            <text:p>13</text:p>
          </table:table-cell>
          <table:table-cell table:style-name="ce4"/>
          <table:table-cell table:style-name="ce4" table:formula="of:=SUM([.J167:.V167])" office:value-type="float" office:value="13" calcext:value-type="float">
            <text:p>13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41.</text:p>
          </table:table-cell>
          <table:table-cell table:style-name="ce64" office:value-type="string" calcext:value-type="string">
            <text:p>POLNA-SŁUP</text:p>
          </table:table-cell>
          <table:table-cell table:style-name="ce4" office:value-type="float" office:value="2007040" calcext:value-type="float">
            <text:p>2007040</text:p>
          </table:table-cell>
          <table:table-cell table:style-name="ce21" office:value-type="float" office:value="49" calcext:value-type="float">
            <text:p>49</text:p>
          </table:table-cell>
          <table:table-cell table:style-name="ce64" office:value-type="string" calcext:value-type="string">
            <text:p>POL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68:.V168])" office:value-type="float" office:value="11" calcext:value-type="float">
            <text:p>11</text:p>
          </table:table-cell>
          <table:table-cell table:style-name="ce48" table:formula="of:=SUM([.J168]*[.$J$5]+[.K168]*[.$K$5]+[.L168]*[.$L$5]+[.M168]*[.$M$5]+[.N168]*[.$N$5]+[.O168]*[.$O$5]+[.P168]*[.$P$5]+[.Q168]*[.$Q$5])/1000" office:value-type="float" office:value="0.6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42.</text:p>
          </table:table-cell>
          <table:table-cell table:style-name="ce64" office:value-type="string" calcext:value-type="string">
            <text:p>PZU</text:p>
          </table:table-cell>
          <table:table-cell table:style-name="ce4" office:value-type="float" office:value="2007082" calcext:value-type="float">
            <text:p>2007082</text:p>
          </table:table-cell>
          <table:table-cell table:style-name="ce21" office:value-type="float" office:value="50" calcext:value-type="float">
            <text:p>50</text:p>
          </table:table-cell>
          <table:table-cell table:style-name="ce64" office:value-type="string" calcext:value-type="string">
            <text:p>K."KASI"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2" calcext:value-type="float">
            <office:annotation draw:style-name="gr5" draw:text-style-name="P4" svg:width="35.81mm" svg:height="19.59mm" svg:x="260.12mm" svg:y="768.79mm" draw:caption-point-x="-4.02mm" draw:caption-point-y="6.76mm">
              <dc:date>2014-01-16T00:00:00</dc:date>
              <text:p text:style-name="P3"><text:span text:style-name="T2">marmat:</text:span></text:p>
              <text:p text:style-name="P3"><text:span text:style-name="T3">wymienione z 70 W na 50W w 2013 r.</text:span></text:p>
            </office:annotation>
            <text:p>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69:.V169])" office:value-type="float" office:value="2" calcext:value-type="float">
            <text:p>2</text:p>
          </table:table-cell>
          <table:table-cell table:style-name="ce48" table:formula="of:=SUM([.J169]*[.$J$5]+[.K169]*[.$K$5]+[.L169]*[.$L$5]+[.M169]*[.$M$5]+[.N169]*[.$N$5]+[.O169]*[.$O$5]+[.P169]*[.$P$5]+[.Q169]*[.$Q$5])/1000" office:value-type="float" office:value="0.1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43.</text:p>
          </table:table-cell>
          <table:table-cell table:style-name="ce64" office:value-type="string" calcext:value-type="string">
            <text:p>PZU</text:p>
          </table:table-cell>
          <table:table-cell table:style-name="ce4" office:value-type="float" office:value="2007082" calcext:value-type="float">
            <text:p>2007082</text:p>
          </table:table-cell>
          <table:table-cell table:style-name="ce21" office:value-type="float" office:value="50" calcext:value-type="float">
            <text:p>50</text:p>
          </table:table-cell>
          <table:table-cell table:style-name="ce64" office:value-type="string" calcext:value-type="string">
            <text:p>KOLEJ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5" calcext:value-type="float">
            <office:annotation draw:style-name="gr63" draw:text-style-name="P4" svg:width="38.91mm" svg:height="20.1mm" svg:x="183.86mm" svg:y="780.72mm" draw:caption-point-x="83.81mm" draw:caption-point-y="-0.67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70:.V170])" office:value-type="float" office:value="5" calcext:value-type="float">
            <text:p>5</text:p>
          </table:table-cell>
          <table:table-cell table:style-name="ce48" table:formula="of:=SUM([.J170]*[.$J$5]+[.K170]*[.$K$5]+[.L170]*[.$L$5]+[.M170]*[.$M$5]+[.N170]*[.$N$5]+[.O170]*[.$O$5]+[.P170]*[.$P$5]+[.Q170]*[.$Q$5])/1000" office:value-type="float" office:value="0.35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9">
          <table:table-cell table:style-name="ce4" office:value-type="string" calcext:value-type="string">
            <text:p>144.</text:p>
          </table:table-cell>
          <table:table-cell table:style-name="ce64" office:value-type="string" calcext:value-type="string">
            <text:p>R.SZ. 1</text:p>
          </table:table-cell>
          <table:table-cell table:style-name="ce4" office:value-type="float" office:value="2007003" calcext:value-type="float">
            <text:p>2007003</text:p>
          </table:table-cell>
          <table:table-cell table:style-name="ce4" office:value-type="float" office:value="51" calcext:value-type="float">
            <text:p>51</text:p>
          </table:table-cell>
          <table:table-cell table:style-name="ce64" office:value-type="string" calcext:value-type="string">
            <text:p>POW. ŚLĄSK, WOJ. POLSKIE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71:.V171])" office:value-type="float" office:value="21" calcext:value-type="float">
            <text:p>21</text:p>
          </table:table-cell>
          <table:table-cell table:style-name="ce48" table:formula="of:=SUM([.J171]*[.$J$5]+[.K171]*[.$K$5]+[.L171]*[.$L$5]+[.M171]*[.$M$5]+[.N171]*[.$N$5]+[.O171]*[.$O$5]+[.P171]*[.$P$5]+[.Q171]*[.$Q$5])/1000" office:value-type="float" office:value="1.05" calcext:value-type="float">
            <text:p>1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5" office:value-type="string" calcext:value-type="string">
            <text:p>145.</text:p>
          </table:table-cell>
          <table:table-cell table:style-name="ce140" office:value-type="string" calcext:value-type="string">
            <text:p>R.SZ. 1</text:p>
          </table:table-cell>
          <table:table-cell table:style-name="ce5" office:value-type="float" office:value="2007003" calcext:value-type="float">
            <text:p>2007003</text:p>
          </table:table-cell>
          <table:table-cell table:style-name="ce22" office:value-type="float" office:value="51" calcext:value-type="float">
            <text:p>51</text:p>
          </table:table-cell>
          <table:table-cell table:style-name="ce140" office:value-type="string" calcext:value-type="string">
            <text:p>WOJSKA POLSKIEGO</text:p>
          </table:table-cell>
          <table:table-cell table:style-name="ce34" office:value-type="string" calcext:value-type="string">
            <text:p>GMINNA</text:p>
          </table:table-cell>
          <table:table-cell table:style-name="ce34" office:value-type="string" calcext:value-type="string">
            <text:p>GMINA</text:p>
          </table:table-cell>
          <table:table-cell table:style-name="ce34" office:value-type="string" calcext:value-type="string">
            <text:p>KABLOWA</text:p>
          </table:table-cell>
          <table:table-cell table:style-name="ce5" office:value-type="string" calcext:value-type="string">
            <text:p>WZ11</text:p>
          </table:table-cell>
          <table:table-cell table:style-name="ce5"/>
          <table:table-cell table:style-name="ce5" office:value-type="float" office:value="22" calcext:value-type="float">
            <office:annotation draw:style-name="gr64" draw:text-style-name="P4" svg:width="35.81mm" svg:height="26.98mm" svg:x="243.34mm" svg:y="811.65mm" draw:caption-point-x="12.76mm" draw:caption-point-y="-22.9mm">
              <dc:date>2014-11-21T00:00:00</dc:date>
              <text:p text:style-name="P3"><text:span text:style-name="T2">maria góraś:</text:span></text:p>
              <text:p text:style-name="P3"><text:span text:style-name="T3">w tym 14 inwestycja 2007</text:span></text:p>
              <text:p text:style-name="P3"><text:span text:style-name="T3">Likwidacja 2014- 4 oprawy Miasteczko</text:span></text:p>
            </office:annotation>
            <text:p>22</text:p>
          </table:table-cell>
          <table:table-cell table:style-name="ce5" office:value-type="float" office:value="0" calcext:value-type="float">
            <office:annotation draw:style-name="gr64" draw:text-style-name="P4" svg:width="38.91mm" svg:height="26.98mm" svg:x="183.86mm" svg:y="811.65mm" draw:caption-point-x="83.81mm" draw:caption-point-y="-22.9mm">
              <dc:date>2014-01-16T00:00:00</dc:date>
              <text:p text:style-name="P3"><text:span text:style-name="T2">UM:</text:span></text:p>
              <text:p text:style-name="P3"><text:span text:style-name="T3">1 DOBUDOWA i zlikwidowana w inwestycji 2007</text:span></text:p>
            </office:annotation>
            <text:p>0</text:p>
          </table:table-cell>
          <table:table-cell table:style-name="ce5" table:number-columns-repeated="10"/>
          <table:table-cell table:style-name="ce4" table:formula="of:=SUM([.J172:.V172])" office:value-type="float" office:value="22" calcext:value-type="float">
            <text:p>22</text:p>
          </table:table-cell>
          <table:table-cell table:style-name="ce49" table:formula="of:=SUM([.J172]*[.$J$5]+[.K172]*[.$K$5]+[.L172]*[.$L$5]+[.M172]*[.$M$5]+[.N172]*[.$N$5]+[.O172]*[.$O$5]+[.P172]*[.$P$5]+[.Q172]*[.$Q$5])/1000" office:value-type="float" office:value="1.1" calcext:value-type="float">
            <text:p>1,1</text:p>
          </table:table-cell>
          <table:table-cell table:style-name="ce49"/>
          <table:table-cell table:number-columns-repeated="39"/>
        </table:table-row>
        <table:table-row table:style-name="ro1">
          <table:table-cell table:style-name="ce4" office:value-type="string" calcext:value-type="string">
            <text:p>146.</text:p>
          </table:table-cell>
          <table:table-cell table:style-name="ce64" office:value-type="string" calcext:value-type="string">
            <text:p>R.SZ. 10</text:p>
          </table:table-cell>
          <table:table-cell table:style-name="ce4" office:value-type="float" office:value="2007021" calcext:value-type="float">
            <text:p>2007021</text:p>
          </table:table-cell>
          <table:table-cell table:style-name="ce21" office:value-type="float" office:value="10" calcext:value-type="float">
            <text:p>10</text:p>
          </table:table-cell>
          <table:table-cell table:style-name="ce64" office:value-type="string" calcext:value-type="string">
            <text:p>SPOKOJ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6"/>
          <table:table-cell table:style-name="ce4" office:value-type="float" office:value="0" calcext:value-type="float">
            <office:annotation draw:style-name="gr64" draw:text-style-name="P4" svg:width="38.04mm" svg:height="26.98mm" svg:x="230.72mm" svg:y="811.65mm" draw:caption-point-x="65.9mm" draw:caption-point-y="-18.4mm">
              <dc:date>2017-12-19T00:00:00</dc:date>
              <text:p text:style-name="P3"><text:span text:style-name="T2">AZ10:</text:span></text:p>
              <text:p text:style-name="P3"><text:span text:style-name="T3">NIEMODERNIZOWANA,2017 zlikwidowana</text:span></text:p>
            </office:annotation>
            <text:p>0</text:p>
          </table:table-cell>
          <table:table-cell table:style-name="ce4" table:number-columns-repeated="4"/>
          <table:table-cell table:style-name="ce6" office:value-type="float" office:value="3" calcext:value-type="float">
            <office:annotation draw:style-name="gr2" draw:text-style-name="P2" svg:width="28.99mm" svg:height="5.96mm" svg:x="344.31mm" svg:y="793.25mm" draw:caption-point-x="0mm" draw:caption-point-y="0mm">
              <dc:date>2018-01-11T00:00:00</dc:date>
              <text:p text:style-name="P1"><text:span text:style-name="T1">Inwest.2017</text:span></text:p>
            </office:annotation>
            <text:p>3</text:p>
          </table:table-cell>
          <table:table-cell table:style-name="ce5"/>
          <table:table-cell table:style-name="ce4"/>
          <table:table-cell table:style-name="ce4" table:formula="of:=SUM([.J173:.V173])" office:value-type="float" office:value="3" calcext:value-type="float">
            <text:p>3</text:p>
          </table:table-cell>
          <table:table-cell table:style-name="ce48" table:formula="of:=SUM([.J173]*[.$J$5]+[.K173]*[.$K$5]+[.L173]*[.$L$5]+[.M173]*[.$M$5]+[.N173]*[.$N$5]+[.O173]*[.$O$5]+[.P173]*[.$P$5]+[.Q173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47.</text:p>
          </table:table-cell>
          <table:table-cell table:style-name="ce64" office:value-type="string" calcext:value-type="string">
            <text:p>R.SZ. 10</text:p>
          </table:table-cell>
          <table:table-cell table:style-name="ce6" office:value-type="float" office:value="2007021" calcext:value-type="float">
            <text:p>2007021</text:p>
          </table:table-cell>
          <table:table-cell table:style-name="ce21" office:value-type="float" office:value="10" calcext:value-type="float">
            <text:p>10</text:p>
          </table:table-cell>
          <table:table-cell table:style-name="ce64" office:value-type="string" calcext:value-type="string">
            <text:p>AL. SOLIDARNOŚC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80</text:p>
          </table:table-cell>
          <table:table-cell table:style-name="ce6" table:number-columns-repeated="2"/>
          <table:table-cell table:style-name="ce6" office:value-type="float" office:value="15" calcext:value-type="float">
            <office:annotation draw:style-name="gr64" draw:text-style-name="P4" svg:width="37.21mm" svg:height="26.98mm" svg:x="232.54mm" svg:y="811.63mm" draw:caption-point-x="35.13mm" draw:caption-point-y="-13.89mm">
              <dc:date>2014-01-16T00:00:00</dc:date>
              <text:p text:style-name="P3"><text:span text:style-name="T2">margor:</text:span></text:p>
              <text:p text:style-name="P3"><text:span text:style-name="T3">INWESTYCJA 2004</text:span></text:p>
            </office:annotation>
            <text:p>15</text:p>
          </table:table-cell>
          <table:table-cell table:style-name="ce6" table:number-columns-repeated="3"/>
          <table:table-cell table:style-name="ce6" office:value-type="float" office:value="1" calcext:value-type="float">
            <office:annotation draw:style-name="gr10" draw:text-style-name="P2" svg:width="28.99mm" svg:height="17.99mm" svg:x="314.69mm" svg:y="782.64mm" draw:caption-point-x="-6.1mm" draw:caption-point-y="15.1mm">
              <dc:date>2020-02-27T00:00:00</dc:date>
              <text:p text:style-name="P1"><text:span text:style-name="T1">Przy skrzyż. Z w.Witosa</text:span></text:p>
            </office:annotation>
            <text:p>1</text:p>
          </table:table-cell>
          <table:table-cell table:style-name="ce6" table:number-columns-repeated="4"/>
          <table:table-cell table:style-name="ce77" office:value-type="float" office:value="1" calcext:value-type="float">
            <office:annotation draw:style-name="gr10" draw:text-style-name="P2" svg:width="28.99mm" svg:height="17.99mm" svg:x="361.19mm" svg:y="782.64mm" draw:caption-point-x="-6.1mm" draw:caption-point-y="15.1mm">
              <dc:date>2020-02-27T00:00:00</dc:date>
              <text:p text:style-name="P1"><text:span text:style-name="T1">2020 LED 100W przy kosciele</text:span></text:p>
            </office:annotation>
            <text:p>1</text:p>
          </table:table-cell>
          <table:table-cell table:style-name="ce6"/>
          <table:table-cell table:style-name="ce4" table:formula="of:=SUM([.J174:.V174])" office:value-type="float" office:value="17" calcext:value-type="float">
            <text:p>17</text:p>
          </table:table-cell>
          <table:table-cell table:style-name="ce48" table:formula="of:=SUM([.J174]*[.$J$5]+[.K174]*[.$K$5]+[.L174]*[.$L$5]+[.M174]*[.$M$5]+[.N174]*[.$N$5]+[.O174]*[.$O$5]+[.P174]*[.$P$5]+[.Q174]*[.$Q$5])/1000" office:value-type="float" office:value="1.3" calcext:value-type="float">
            <text:p>1,3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.SZ. 10</text:p>
          </table:table-cell>
          <table:table-cell table:style-name="ce6" office:value-type="float" office:value="2007021" calcext:value-type="float">
            <text:p>2007021</text:p>
          </table:table-cell>
          <table:table-cell table:style-name="ce21" office:value-type="float" office:value="10" calcext:value-type="float">
            <text:p>10</text:p>
          </table:table-cell>
          <table:table-cell table:style-name="ce64" office:value-type="string" calcext:value-type="string">
            <text:p>al. solidar + sciez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70 PC-3</text:p>
          </table:table-cell>
          <table:table-cell table:style-name="ce6" table:number-columns-repeated="10"/>
          <table:table-cell table:style-name="ce110" office:value-type="float" office:value="0" calcext:value-type="float">
            <office:annotation draw:style-name="gr12" draw:text-style-name="P2" svg:width="28.99mm" svg:height="13.86mm" svg:x="350.41mm" svg:y="787.14mm" draw:caption-point-x="-6.1mm" draw:caption-point-y="15.1mm">
              <dc:date>2019-03-01T00:00:00</dc:date>
              <text:p text:style-name="P1"><text:span text:style-name="T1">Inwest.2017 poniesino do R.Sz.11 SK</text:span></text:p>
            </office:annotation>
            <text:p>0</text:p>
          </table:table-cell>
          <table:table-cell table:style-name="ce77"/>
          <table:table-cell table:style-name="ce6"/>
          <table:table-cell table:style-name="ce4" table:formula="of:=SUM([.J175:.V175])" office:value-type="float" office:value="0" calcext:value-type="float">
            <text:p>0</text:p>
          </table:table-cell>
          <table:table-cell table:style-name="ce48" table:number-columns-repeated="2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48.</text:p>
          </table:table-cell>
          <table:table-cell table:style-name="ce64" office:value-type="string" calcext:value-type="string">
            <text:p>R.SZ. 10</text:p>
          </table:table-cell>
          <table:table-cell table:style-name="ce6" office:value-type="float" office:value="2007021" calcext:value-type="float">
            <text:p>2007021</text:p>
          </table:table-cell>
          <table:table-cell table:style-name="ce21" office:value-type="float" office:value="10" calcext:value-type="float">
            <text:p>10</text:p>
          </table:table-cell>
          <table:table-cell table:style-name="ce64" office:value-type="string" calcext:value-type="string">
            <text:p>SZAFLARSKA ALM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80</text:p>
          </table:table-cell>
          <table:table-cell table:style-name="ce6" table:number-columns-repeated="3"/>
          <table:table-cell table:style-name="ce6" office:value-type="float" office:value="0" calcext:value-type="float">
            <office:annotation draw:style-name="gr64" draw:text-style-name="P4" svg:width="48.67mm" svg:height="26.98mm" svg:x="238.4mm" svg:y="816.14mm" draw:caption-point-x="37.1mm" draw:caption-point-y="-9.4mm">
              <dc:date>2020-01-15T00:00:00</dc:date>
              <text:p text:style-name="P3"><text:span text:style-name="T2">margor:</text:span></text:p>
              <text:p text:style-name="P3"><text:span text:style-name="T3">INWESTYCJA 2006</text:span></text:p>
              <text:p text:style-name="P3"><text:span text:style-name="T3">8szt. <text:s/>likwidacja 2019</text:span></text:p>
            </office:annotation>
            <text:p>0</text:p>
          </table:table-cell>
          <table:table-cell table:style-name="ce6" table:number-columns-repeated="7"/>
          <table:table-cell table:style-name="ce77"/>
          <table:table-cell table:style-name="ce6"/>
          <table:table-cell table:style-name="ce4" table:formula="of:=SUM([.J176:.V176])" office:value-type="float" office:value="0" calcext:value-type="float">
            <text:p>0</text:p>
          </table:table-cell>
          <table:table-cell table:style-name="ce48" table:formula="of:=SUM([.J176]*[.$J$5]+[.K176]*[.$K$5]+[.L176]*[.$L$5]+[.M176]*[.$M$5]+[.N176]*[.$N$5]+[.O176]*[.$O$5]+[.P176]*[.$P$5]+[.Q176]*[.$Q$5])/1000" office:value-type="float" office:value="0" calcext:value-type="float">
            <text:p>0,0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49.</text:p>
          </table:table-cell>
          <table:table-cell table:style-name="ce64" office:value-type="string" calcext:value-type="string">
            <text:p>R.SZ. 11</text:p>
          </table:table-cell>
          <table:table-cell table:style-name="ce4" office:value-type="float" office:value="2007015" calcext:value-type="float">
            <text:p>2007015</text:p>
          </table:table-cell>
          <table:table-cell table:style-name="ce21" office:value-type="float" office:value="11" calcext:value-type="float">
            <text:p>11</text:p>
          </table:table-cell>
          <table:table-cell table:style-name="ce64" office:value-type="string" calcext:value-type="string">
            <text:p>KRAKOWSKA</text:p>
          </table:table-cell>
          <table:table-cell table:style-name="ce32" office:value-type="string" calcext:value-type="string">
            <text:p>KRAJ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3"/>
          <table:table-cell table:style-name="ce4" office:value-type="float" office:value="62" calcext:value-type="float">
            <text:p>6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177:.V177])" office:value-type="float" office:value="62" calcext:value-type="float">
            <text:p>62</text:p>
          </table:table-cell>
          <table:table-cell table:style-name="ce48" table:formula="of:=SUM([.J177]*[.$J$5]+[.K177]*[.$K$5]+[.L177]*[.$L$5]+[.M177]*[.$M$5]+[.N177]*[.$N$5]+[.O177]*[.$O$5]+[.P177]*[.$P$5]+[.Q177]*[.$Q$5])/1000" office:value-type="float" office:value="6.2" calcext:value-type="float">
            <text:p>6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.Sz.11 SK</text:p>
          </table:table-cell>
          <table:table-cell table:style-name="ce4"/>
          <table:table-cell table:style-name="ce21"/>
          <table:table-cell table:style-name="ce64" office:value-type="string" calcext:value-type="string">
            <text:p>al. Solidarności+ monitoring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80</text:p>
          </table:table-cell>
          <table:table-cell table:style-name="ce4" table:number-columns-repeated="10"/>
          <table:table-cell table:style-name="ce4" office:value-type="float" office:value="22" calcext:value-type="float">
            <office:annotation draw:style-name="gr1" draw:text-style-name="P2" svg:width="28.99mm" svg:height="17.81mm" svg:x="350.41mm" svg:y="800.63mm" draw:caption-point-x="-6.1mm" draw:caption-point-y="15.1mm">
              <dc:date>2019-03-01T00:00:00</dc:date>
              <text:p text:style-name="P1"><text:span text:style-name="T1">Inwestycja 2017 możliwośc zasilania z R.Sz.10</text:span></text:p>
            </office:annotation>
            <text:p>22</text:p>
          </table:table-cell>
          <table:table-cell table:style-name="ce5"/>
          <table:table-cell table:style-name="ce4"/>
          <table:table-cell table:style-name="ce4" table:formula="of:=SUM([.J178:.V178])" office:value-type="float" office:value="22" calcext:value-type="float">
            <text:p>22</text:p>
          </table:table-cell>
          <table:table-cell table:style-name="ce48" table:number-columns-repeated="2"/>
          <table:table-cell table:number-columns-repeated="39"/>
        </table:table-row>
        <table:table-row table:style-name="ro1">
          <table:table-cell table:style-name="ce4" office:value-type="string" calcext:value-type="string">
            <text:p>150.</text:p>
          </table:table-cell>
          <table:table-cell table:style-name="ce64" office:value-type="string" calcext:value-type="string">
            <text:p>R.SZ. 12</text:p>
          </table:table-cell>
          <table:table-cell table:style-name="ce4" office:value-type="float" office:value="2007050" calcext:value-type="float">
            <text:p>2007050</text:p>
          </table:table-cell>
          <table:table-cell table:style-name="ce21" office:value-type="float" office:value="12" calcext:value-type="float">
            <text:p>12</text:p>
          </table:table-cell>
          <table:table-cell table:style-name="ce64" office:value-type="string" calcext:value-type="string" table:number-columns-spanned="1" table:number-rows-spanned="2">
            <text:p>SZAFLARSKA WIEŻOWCE, Steskal, bl.140 i 142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79:.V179])" office:value-type="float" office:value="16" calcext:value-type="float">
            <text:p>16</text:p>
          </table:table-cell>
          <table:table-cell table:style-name="ce48" table:formula="of:=SUM([.J179]*[.$J$5]+[.K179]*[.$K$5]+[.L179]*[.$L$5]+[.M179]*[.$M$5]+[.N179]*[.$N$5]+[.O179]*[.$O$5]+[.P179]*[.$P$5]+[.Q179]*[.$Q$5])/1000" office:value-type="float" office:value="0.8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4">
          <table:table-cell table:style-name="ce4"/>
          <table:table-cell table:style-name="ce64" office:value-type="string" calcext:value-type="string">
            <text:p>R.Sz.12</text:p>
          </table:table-cell>
          <table:table-cell table:style-name="ce4"/>
          <table:table-cell table:style-name="ce21"/>
          <table:covered-table-cell table:style-name="ce64"/>
          <table:table-cell table:style-name="ce30" office:value-type="string" calcext:value-type="string">
            <text:p>wewen.</text:p>
          </table:table-cell>
          <table:table-cell table:style-name="ce30"/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office:annotation draw:style-name="gr10" draw:text-style-name="P2" svg:width="28.99mm" svg:height="17.99mm" svg:x="241.79mm" svg:y="809.63mm" draw:caption-point-x="-6.1mm" draw:caption-point-y="15.1mm">
              <dc:date>2019-12-02T00:00:00</dc:date>
              <text:p text:style-name="P1"><text:span text:style-name="T1">2019, SRw 4, 12szt wys. 05 m 1szt -1,5m </text:span></text:p>
            </office:annotation>
            <text:p>S-50</text:p>
          </table:table-cell>
          <table:table-cell table:style-name="ce4" table:number-columns-repeated="8"/>
          <table:table-cell table:style-name="ce4" office:value-type="float" office:value="13" calcext:value-type="float">
            <office:annotation draw:style-name="gr10" draw:text-style-name="P2" svg:width="28.99mm" svg:height="17.99mm" svg:x="331.91mm" svg:y="809.63mm" draw:caption-point-x="-6.1mm" draw:caption-point-y="15.1mm">
              <dc:date>2019-12-02T00:00:00</dc:date>
              <text:p text:style-name="P1"><text:span text:style-name="T1">2019 Teceo 28 W, przed blokami 140, 142 i 40</text:span></text:p>
            </office:annotation>
            <text:p>13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51.</text:p>
          </table:table-cell>
          <table:table-cell table:style-name="ce64" office:value-type="string" calcext:value-type="string">
            <text:p>R.SZ. 12 SZAFKA</text:p>
          </table:table-cell>
          <table:table-cell table:style-name="ce4" office:value-type="float" office:value="2007092" calcext:value-type="float">
            <text:p>2007092</text:p>
          </table:table-cell>
          <table:table-cell table:style-name="ce21" office:value-type="float" office:value="95" calcext:value-type="float">
            <text:p>95</text:p>
          </table:table-cell>
          <table:table-cell table:style-name="ce64" office:value-type="string" calcext:value-type="string">
            <text:p>SZFLARSKA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0" calcext:value-type="float">
            <office:annotation draw:style-name="gr65" draw:text-style-name="P4" svg:width="48.67mm" svg:height="62.97mm" svg:x="238.4mm" svg:y="849.22mm" draw:caption-point-x="37.1mm" draw:caption-point-y="-18.4mm">
              <dc:date>2020-02-27T00:00:00</dc:date>
              <text:p text:style-name="P3"><text:span text:style-name="T2">margor:</text:span></text:p>
              <text:p text:style-name="P3"><text:span text:style-name="T3">8 PRZENIESIONE Z R.SZ. 6 + 2 INWESTYCJA 2006,2020 wym. na LED 100W</text:span></text:p>
            </office:annotation>
            <text:p>0</text:p>
          </table:table-cell>
          <table:table-cell table:style-name="ce4"/>
          <table:table-cell table:style-name="ce4" office:value-type="float" office:value="0" calcext:value-type="float">
            <office:annotation draw:style-name="gr1" draw:text-style-name="P2" svg:width="28.99mm" svg:height="17.81mm" svg:x="302.72mm" svg:y="812.48mm" draw:caption-point-x="-6.1mm" draw:caption-point-y="18.34mm">
              <dc:date>2021-01-05T00:00:00</dc:date>
              <text:p text:style-name="P1"><text:span text:style-name="T1">Wymiana w 2015 r, modernizacja 2020</text:span></text:p>
            </office:annotation>
            <text:p>0</text:p>
          </table:table-cell>
          <table:table-cell table:style-name="ce4" office:value-type="float" office:value="0" calcext:value-type="float">
            <office:annotation draw:style-name="gr1" draw:text-style-name="P2" svg:width="28.99mm" svg:height="17.81mm" svg:x="314.69mm" svg:y="812.48mm" draw:caption-point-x="-6.1mm" draw:caption-point-y="18.34mm">
              <dc:date>2021-01-05T00:00:00</dc:date>
              <text:p text:style-name="P1"><text:span text:style-name="T1">Wymiana w 2015 r., modernizacja 2020</text:span></text:p>
            </office:annotation>
            <text:p>0</text:p>
          </table:table-cell>
          <table:table-cell table:style-name="ce4" table:number-columns-repeated="4"/>
          <table:table-cell table:style-name="ce5" office:value-type="float" office:value="3" calcext:value-type="float">
            <office:annotation draw:style-name="gr10" draw:text-style-name="P2" svg:width="28.99mm" svg:height="17.99mm" svg:x="361.19mm" svg:y="815.72mm" draw:caption-point-x="-6.1mm" draw:caption-point-y="15.1mm">
              <dc:date>2020-02-27T00:00:00</dc:date>
              <text:p text:style-name="P1"><text:span text:style-name="T1">2020 LED 100 W</text:span></text:p>
            </office:annotation>
            <text:p>3</text:p>
          </table:table-cell>
          <table:table-cell table:style-name="ce4" office:value-type="float" office:value="7" calcext:value-type="float">
            <office:annotation draw:style-name="gr10" draw:text-style-name="P2" svg:width="28.99mm" svg:height="17.99mm" svg:x="370.57mm" svg:y="815.72mm" draw:caption-point-x="-6.1mm" draw:caption-point-y="15.1mm">
              <dc:date>2021-01-05T00:00:00</dc:date>
              <text:p text:style-name="P1"><text:span text:style-name="T1">Modernizacja 2020 led 113 W</text:span></text:p>
            </office:annotation>
            <text:p>7</text:p>
          </table:table-cell>
          <table:table-cell table:style-name="ce4" table:formula="of:=SUM([.J181:.V181])" office:value-type="float" office:value="10" calcext:value-type="float">
            <text:p>10</text:p>
          </table:table-cell>
          <table:table-cell table:style-name="ce48" table:formula="of:=SUM([.J181]*[.$J$5]+[.K181]*[.$K$5]+[.L181]*[.$L$5]+[.M181]*[.$M$5]+[.N181]*[.$N$5]+[.O181]*[.$O$5]+[.P181]*[.$P$5]+[.Q181]*[.$Q$5])/1000" office:value-type="float" office:value="0" calcext:value-type="float">
            <text:p>0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52.</text:p>
          </table:table-cell>
          <table:table-cell table:style-name="ce64" office:value-type="string" calcext:value-type="string">
            <text:p>R.SZ. 13</text:p>
          </table:table-cell>
          <table:table-cell table:style-name="ce4" office:value-type="float" office:value="2007051" calcext:value-type="float">
            <text:p>2007051</text:p>
          </table:table-cell>
          <table:table-cell table:style-name="ce21" office:value-type="float" office:value="13" calcext:value-type="float">
            <text:p>13</text:p>
          </table:table-cell>
          <table:table-cell table:style-name="ce64" office:value-type="string" calcext:value-type="string">
            <text:p>KU STUDZIOMKOM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82:.V182])" office:value-type="float" office:value="5" calcext:value-type="float">
            <text:p>5</text:p>
          </table:table-cell>
          <table:table-cell table:style-name="ce48" table:formula="of:=SUM([.J182]*[.$J$5]+[.K182]*[.$K$5]+[.L182]*[.$L$5]+[.M182]*[.$M$5]+[.N182]*[.$N$5]+[.O182]*[.$O$5]+[.P182]*[.$P$5]+[.Q182]*[.$Q$5])/1000" office:value-type="float" office:value="0.25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53.</text:p>
          </table:table-cell>
          <table:table-cell table:style-name="ce64" office:value-type="string" calcext:value-type="string">
            <text:p>R.SZ. 13</text:p>
          </table:table-cell>
          <table:table-cell table:style-name="ce4" office:value-type="float" office:value="2007051" calcext:value-type="float">
            <text:p>2007051</text:p>
          </table:table-cell>
          <table:table-cell table:style-name="ce21" office:value-type="float" office:value="13" calcext:value-type="float">
            <text:p>13</text:p>
          </table:table-cell>
          <table:table-cell table:style-name="ce64" office:value-type="string" calcext:value-type="string">
            <text:p>PODHAL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83:.V183])" office:value-type="float" office:value="20" calcext:value-type="float">
            <text:p>20</text:p>
          </table:table-cell>
          <table:table-cell table:style-name="ce48" table:formula="of:=SUM([.J183]*[.$J$5]+[.K183]*[.$K$5]+[.L183]*[.$L$5]+[.M183]*[.$M$5]+[.N183]*[.$N$5]+[.O183]*[.$O$5]+[.P183]*[.$P$5]+[.Q183]*[.$Q$5])/1000" office:value-type="float" office:value="1.04" calcext:value-type="float">
            <text:p>1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54.</text:p>
          </table:table-cell>
          <table:table-cell table:style-name="ce64" office:value-type="string" calcext:value-type="string">
            <text:p>R.SZ. 13</text:p>
          </table:table-cell>
          <table:table-cell table:style-name="ce4" office:value-type="float" office:value="2007051" calcext:value-type="float">
            <text:p>2007051</text:p>
          </table:table-cell>
          <table:table-cell table:style-name="ce21" office:value-type="float" office:value="13" calcext:value-type="float">
            <text:p>13</text:p>
          </table:table-cell>
          <table:table-cell table:style-name="ce64" office:value-type="string" calcext:value-type="string">
            <text:p>PODHAL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26" calcext:value-type="float">
            <text:p>2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84:.V184])" office:value-type="float" office:value="26" calcext:value-type="float">
            <text:p>26</text:p>
          </table:table-cell>
          <table:table-cell table:style-name="ce48" table:formula="of:=SUM([.J184]*[.$J$5]+[.K184]*[.$K$5]+[.L184]*[.$L$5]+[.M184]*[.$M$5]+[.N184]*[.$N$5]+[.O184]*[.$O$5]+[.P184]*[.$P$5]+[.Q184]*[.$Q$5])/1000" office:value-type="float" office:value="1.3" calcext:value-type="float">
            <text:p>1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55.</text:p>
          </table:table-cell>
          <table:table-cell table:style-name="ce64" office:value-type="string" calcext:value-type="string">
            <text:p>R.SZ. 13</text:p>
          </table:table-cell>
          <table:table-cell table:style-name="ce4" office:value-type="float" office:value="2007051" calcext:value-type="float">
            <text:p>2007051</text:p>
          </table:table-cell>
          <table:table-cell table:style-name="ce21" office:value-type="float" office:value="13" calcext:value-type="float">
            <text:p>13</text:p>
          </table:table-cell>
          <table:table-cell table:style-name="ce64" office:value-type="string" calcext:value-type="string">
            <text:p>SZAFLARSKA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0" calcext:value-type="float">
            <text:p>0</text:p>
          </table:table-cell>
          <table:table-cell table:style-name="ce4" table:number-columns-repeated="7"/>
          <table:table-cell table:style-name="ce5"/>
          <table:table-cell table:style-name="ce4" office:value-type="float" office:value="8" calcext:value-type="float">
            <office:annotation draw:style-name="gr10" draw:text-style-name="P2" svg:width="28.99mm" svg:height="17.99mm" svg:x="370.57mm" svg:y="833.71mm" draw:caption-point-x="-6.1mm" draw:caption-point-y="15.1mm">
              <dc:date>2021-01-05T00:00:00</dc:date>
              <text:p text:style-name="P1"><text:span text:style-name="T1">Modernizacja 2020 led 113W</text:span></text:p>
            </office:annotation>
            <text:p>8</text:p>
          </table:table-cell>
          <table:table-cell table:style-name="ce4" table:formula="of:=SUM([.J185:.V185])" office:value-type="float" office:value="8" calcext:value-type="float">
            <text:p>8</text:p>
          </table:table-cell>
          <table:table-cell table:style-name="ce48" table:formula="of:=SUM([.J185]*[.$J$5]+[.K185]*[.$K$5]+[.L185]*[.$L$5]+[.M185]*[.$M$5]+[.N185]*[.$N$5]+[.O185]*[.$O$5]+[.P185]*[.$P$5]+[.Q185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56.</text:p>
          </table:table-cell>
          <table:table-cell table:style-name="ce64" office:value-type="string" calcext:value-type="string">
            <text:p>R.SZ. 13</text:p>
          </table:table-cell>
          <table:table-cell table:style-name="ce4" office:value-type="float" office:value="2007051" calcext:value-type="float">
            <text:p>2007051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NA RÓWNI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ZE</text:p>
          </table:table-cell>
          <table:table-cell table:style-name="ce31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86:.V186])" office:value-type="float" office:value="4" calcext:value-type="float">
            <text:p>4</text:p>
          </table:table-cell>
          <table:table-cell table:style-name="ce48" table:formula="of:=SUM([.J186]*[.$J$5]+[.K186]*[.$K$5]+[.L186]*[.$L$5]+[.M186]*[.$M$5]+[.N186]*[.$N$5]+[.O186]*[.$O$5]+[.P186]*[.$P$5]+[.Q186]*[.$Q$5])/1000" office:value-type="float" office:value="0.2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57.</text:p>
          </table:table-cell>
          <table:table-cell table:style-name="ce64" office:value-type="string" calcext:value-type="string">
            <text:p>R.SZ. 15</text:p>
          </table:table-cell>
          <table:table-cell table:style-name="ce6" office:value-type="float" office:value="2007053" calcext:value-type="float">
            <text:p>2007053</text:p>
          </table:table-cell>
          <table:table-cell table:style-name="ce21" office:value-type="float" office:value="15" calcext:value-type="float">
            <text:p>15</text:p>
          </table:table-cell>
          <table:table-cell table:style-name="ce64" office:value-type="string" calcext:value-type="string">
            <text:p>PODHALAŃS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50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187:.V187])" office:value-type="float" office:value="6" calcext:value-type="float">
            <text:p>6</text:p>
          </table:table-cell>
          <table:table-cell table:style-name="ce48" table:formula="of:=SUM([.J187]*[.$J$5]+[.K187]*[.$K$5]+[.L187]*[.$L$5]+[.M187]*[.$M$5]+[.N187]*[.$N$5]+[.O187]*[.$O$5]+[.P187]*[.$P$5]+[.Q187]*[.$Q$5])/1000" office:value-type="float" office:value="0.3" calcext:value-type="float">
            <text:p>0,3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158.</text:p>
          </table:table-cell>
          <table:table-cell table:style-name="ce64" office:value-type="string" calcext:value-type="string">
            <text:p>R.SZ. 15</text:p>
          </table:table-cell>
          <table:table-cell table:style-name="ce6" office:value-type="float" office:value="2007053" calcext:value-type="float">
            <text:p>2007053</text:p>
          </table:table-cell>
          <table:table-cell table:style-name="ce21" office:value-type="float" office:value="15" calcext:value-type="float">
            <text:p>15</text:p>
          </table:table-cell>
          <table:table-cell table:style-name="ce64" office:value-type="string" calcext:value-type="string">
            <text:p>PODHAL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11</text:p>
          </table:table-cell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6" table:number-columns-repeated="8"/>
          <table:table-cell table:style-name="ce77"/>
          <table:table-cell table:style-name="ce6"/>
          <table:table-cell table:style-name="ce4" table:formula="of:=SUM([.J188:.V188])" office:value-type="float" office:value="3" calcext:value-type="float">
            <text:p>3</text:p>
          </table:table-cell>
          <table:table-cell table:style-name="ce48" table:formula="of:=SUM([.J188]*[.$J$5]+[.K188]*[.$K$5]+[.L188]*[.$L$5]+[.M188]*[.$M$5]+[.N188]*[.$N$5]+[.O188]*[.$O$5]+[.P188]*[.$P$5]+[.Q188]*[.$Q$5])/1000" office:value-type="float" office:value="0.21" calcext:value-type="float">
            <text:p>0,2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159.</text:p>
          </table:table-cell>
          <table:table-cell table:style-name="ce64" office:value-type="string" calcext:value-type="string">
            <text:p>R.SZ. 15</text:p>
          </table:table-cell>
          <table:table-cell table:style-name="ce6" office:value-type="float" office:value="2007053" calcext:value-type="float">
            <text:p>2007053</text:p>
          </table:table-cell>
          <table:table-cell table:style-name="ce21" office:value-type="float" office:value="15" calcext:value-type="float">
            <text:p>15</text:p>
          </table:table-cell>
          <table:table-cell table:style-name="ce64" office:value-type="string" calcext:value-type="string">
            <text:p>PODHALAŃSKA BLOKI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89:.V189])" office:value-type="float" office:value="14" calcext:value-type="float">
            <text:p>14</text:p>
          </table:table-cell>
          <table:table-cell table:style-name="ce48" table:formula="of:=SUM([.J189]*[.$J$5]+[.K189]*[.$K$5]+[.L189]*[.$L$5]+[.M189]*[.$M$5]+[.N189]*[.$N$5]+[.O189]*[.$O$5]+[.P189]*[.$P$5]+[.Q189]*[.$Q$5])/1000" office:value-type="float" office:value="0.7" calcext:value-type="float">
            <text:p>0,7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60.</text:p>
          </table:table-cell>
          <table:table-cell table:style-name="ce64" office:value-type="string" calcext:value-type="string">
            <text:p>R.SZ. 15</text:p>
          </table:table-cell>
          <table:table-cell table:style-name="ce6" office:value-type="float" office:value="2007053" calcext:value-type="float">
            <text:p>2007053</text:p>
          </table:table-cell>
          <table:table-cell table:style-name="ce21" office:value-type="float" office:value="15" calcext:value-type="float">
            <text:p>15</text:p>
          </table:table-cell>
          <table:table-cell table:style-name="ce64" office:value-type="string" calcext:value-type="string">
            <text:p>PODHALAŃSKA BLOKI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90:.V190])" office:value-type="float" office:value="16" calcext:value-type="float">
            <text:p>16</text:p>
          </table:table-cell>
          <table:table-cell table:style-name="ce48" table:formula="of:=SUM([.J190]*[.$J$5]+[.K190]*[.$K$5]+[.L190]*[.$L$5]+[.M190]*[.$M$5]+[.N190]*[.$N$5]+[.O190]*[.$O$5]+[.P190]*[.$P$5]+[.Q190]*[.$Q$5])/1000" office:value-type="float" office:value="0.8" calcext:value-type="float">
            <text:p>0,8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61.</text:p>
          </table:table-cell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BLOKI 70:78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91:.V191])" office:value-type="float" office:value="6" calcext:value-type="float">
            <text:p>6</text:p>
          </table:table-cell>
          <table:table-cell table:style-name="ce48" table:formula="of:=SUM([.J191]*[.$J$5]+[.K191]*[.$K$5]+[.L191]*[.$L$5]+[.M191]*[.$M$5]+[.N191]*[.$N$5]+[.O191]*[.$O$5]+[.P191]*[.$P$5]+[.Q191]*[.$Q$5])/1000" office:value-type="float" office:value="0.4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62.</text:p>
          </table:table-cell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BLOKI 70:78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92:.V192])" office:value-type="float" office:value="9" calcext:value-type="float">
            <text:p>9</text:p>
          </table:table-cell>
          <table:table-cell table:style-name="ce48" table:formula="of:=SUM([.J192]*[.$J$5]+[.K192]*[.$K$5]+[.L192]*[.$L$5]+[.M192]*[.$M$5]+[.N192]*[.$N$5]+[.O192]*[.$O$5]+[.P192]*[.$P$5]+[.Q192]*[.$Q$5])/1000" office:value-type="float" office:value="0.45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63.</text:p>
          </table:table-cell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PODTATRZ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93:.V193])" office:value-type="float" office:value="4" calcext:value-type="float">
            <text:p>4</text:p>
          </table:table-cell>
          <table:table-cell table:style-name="ce48" table:formula="of:=SUM([.J193]*[.$J$5]+[.K193]*[.$K$5]+[.L193]*[.$L$5]+[.M193]*[.$M$5]+[.N193]*[.$N$5]+[.O193]*[.$O$5]+[.P193]*[.$P$5]+[.Q193]*[.$Q$5])/1000" office:value-type="float" office:value="0.2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64.</text:p>
          </table:table-cell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PODHALAŃSKA 84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194:.V194])" office:value-type="float" office:value="8" calcext:value-type="float">
            <text:p>8</text:p>
          </table:table-cell>
          <table:table-cell table:style-name="ce48" table:formula="of:=SUM([.J194]*[.$J$5]+[.K194]*[.$K$5]+[.L194]*[.$L$5]+[.M194]*[.$M$5]+[.N194]*[.$N$5]+[.O194]*[.$O$5]+[.P194]*[.$P$5]+[.Q194]*[.$Q$5])/1000" office:value-type="float" office:value="0.4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0">
          <table:table-cell table:style-name="ce4" office:value-type="string" calcext:value-type="string">
            <text:p>165.</text:p>
          </table:table-cell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12" office:value-type="string" calcext:value-type="string">
            <text:p>PODTATRZ WŁĄCZ. DO SIKORSK.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2"/>
          <table:table-cell table:style-name="ce4" office:value-type="float" office:value="5" calcext:value-type="float">
            <office:annotation draw:style-name="gr66" draw:text-style-name="P4" svg:width="38.91mm" svg:height="310.62mm" svg:x="183.86mm" svg:y="925.68mm" draw:caption-point-x="83.81mm" draw:caption-point-y="-31.89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95:.V195])" office:value-type="float" office:value="5" calcext:value-type="float">
            <text:p>5</text:p>
          </table:table-cell>
          <table:table-cell table:style-name="ce48" table:formula="of:=SUM([.J195]*[.$J$5]+[.K195]*[.$K$5]+[.L195]*[.$L$5]+[.M195]*[.$M$5]+[.N195]*[.$N$5]+[.O195]*[.$O$5]+[.P195]*[.$P$5]+[.Q195]*[.$Q$5])/1000" office:value-type="float" office:value="0.35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66.</text:p>
          </table:table-cell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ILUMINACJA KŁADKI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2" office:value-type="float" office:value="8" calcext:value-type="float">
            <office:annotation draw:style-name="gr67" draw:text-style-name="P4" svg:width="35.81mm" svg:height="58.47mm" svg:x="259.11mm" svg:y="917.7mm" draw:caption-point-x="8.56mm" draw:caption-point-y="-18.39mm">
              <dc:date>2014-01-16T00:00:00</dc:date>
              <text:p text:style-name="P3"><text:span text:style-name="T2">marmat:</text:span></text:p>
              <text:p text:style-name="P3"><text:span text:style-name="T3">Inwestycja 2010 r. oprawy focal 70</text:span></text:p>
            </office:annotation>
            <text:p>8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96:.V196])" office:value-type="float" office:value="8" calcext:value-type="float">
            <text:p>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67.</text:p>
          </table:table-cell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ŚCIEŻKA NA LOTNISKO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2"/>
          <table:table-cell table:style-name="ce4" office:value-type="float" office:value="23" calcext:value-type="float">
            <office:annotation draw:style-name="gr68" draw:text-style-name="P4" svg:width="35.81mm" svg:height="26.99mm" svg:x="259.11mm" svg:y="922.21mm" draw:caption-point-x="8.56mm" draw:caption-point-y="-18.4mm">
              <dc:date>2014-01-16T00:00:00</dc:date>
              <text:p text:style-name="P3"><text:span text:style-name="T2">marmat:</text:span></text:p>
              <text:p text:style-name="P3"><text:span text:style-name="T3">INWESTYCJA 2010 R. Oprawy K-lux</text:span></text:p>
            </office:annotation>
            <text:p>23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197:.V197])" office:value-type="float" office:value="23" calcext:value-type="float">
            <text:p>23</text:p>
          </table:table-cell>
          <table:table-cell table:style-name="ce48" office:value-type="float" office:value="1.6" calcext:value-type="float">
            <text:p>1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.SZ. 16</text:p>
          </table:table-cell>
          <table:table-cell table:style-name="ce4" office:value-type="float" office:value="2007054" calcext:value-type="float">
            <text:p>2007054</text:p>
          </table:table-cell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ścieżka rower ul. Sikorskiego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9"/>
          <table:table-cell table:style-name="ce4" office:value-type="float" office:value="7" calcext:value-type="float">
            <office:annotation draw:style-name="gr11" draw:text-style-name="P2" svg:width="28.99mm" svg:height="9.91mm" svg:x="341.29mm" svg:y="889.95mm" draw:caption-point-x="-6.1mm" draw:caption-point-y="18.35mm">
              <dc:date>2017-01-24T00:00:00</dc:date>
              <text:p text:style-name="P1"><text:span text:style-name="T1">2015 -6X26W+1X75W</text:span></text:p>
            </office:annotation>
            <text:p>7</text:p>
          </table:table-cell>
          <table:table-cell table:style-name="ce4"/>
          <table:table-cell table:style-name="ce5" office:value-type="float" office:value="3" calcext:value-type="float">
            <office:annotation draw:style-name="gr2" draw:text-style-name="P2" svg:width="28.99mm" svg:height="5.96mm" svg:x="361.19mm" svg:y="889.95mm" draw:caption-point-x="-6.1mm" draw:caption-point-y="18.35mm">
              <dc:date>2017-01-24T00:00:00</dc:date>
              <text:p text:style-name="P1"><text:span text:style-name="T1">2015</text:span></text:p>
            </office:annotation>
            <text:p>3</text:p>
          </table:table-cell>
          <table:table-cell table:style-name="ce4"/>
          <table:table-cell table:style-name="ce4" table:formula="of:=SUM([.J198:.V198])" office:value-type="float" office:value="10" calcext:value-type="float">
            <text:p>10</text:p>
          </table:table-cell>
          <table:table-cell table:style-name="ce48" office:value-type="float" office:value="1.1" calcext:value-type="float">
            <text:p>1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.SZ. 16 2016</text:p>
          </table:table-cell>
          <table:table-cell table:style-name="ce4"/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SIKORSKIEGO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70</text:p>
          </table:table-cell>
          <table:table-cell table:style-name="ce4" table:number-columns-repeated="11"/>
          <table:table-cell table:style-name="ce5" office:value-type="float" office:value="5" calcext:value-type="float">
            <office:annotation draw:style-name="gr2" draw:text-style-name="P2" svg:width="28.99mm" svg:height="5.96mm" svg:x="361.19mm" svg:y="894.45mm" draw:caption-point-x="-6.1mm" draw:caption-point-y="18.35mm">
              <dc:date>2017-01-24T00:00:00</dc:date>
              <text:p text:style-name="P1"><text:span text:style-name="T1">2016 5 SZT</text:span></text:p>
            </office:annotation>
            <text:p>5</text:p>
          </table:table-cell>
          <table:table-cell table:style-name="ce4"/>
          <table:table-cell table:style-name="ce4" table:formula="of:=SUM([.J199:.V199])" office:value-type="float" office:value="5" calcext:value-type="float">
            <text:p>5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68.</text:p>
          </table:table-cell>
          <table:table-cell table:style-name="ce64" office:value-type="string" calcext:value-type="string">
            <text:p>R.SZ. 17</text:p>
          </table:table-cell>
          <table:table-cell table:style-name="ce4" office:value-type="float" office:value="2007055" calcext:value-type="float">
            <text:p>2007055</text:p>
          </table:table-cell>
          <table:table-cell table:style-name="ce21" office:value-type="float" office:value="17" calcext:value-type="float">
            <text:p>17</text:p>
          </table:table-cell>
          <table:table-cell table:style-name="ce64" office:value-type="string" calcext:value-type="string">
            <text:p>BLOK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00:.V200])" office:value-type="float" office:value="8" calcext:value-type="float">
            <text:p>8</text:p>
          </table:table-cell>
          <table:table-cell table:style-name="ce48" table:formula="of:=SUM([.J200]*[.$J$5]+[.K200]*[.$K$5]+[.L200]*[.$L$5]+[.M200]*[.$M$5]+[.N200]*[.$N$5]+[.O200]*[.$O$5]+[.P200]*[.$P$5]+[.Q200]*[.$Q$5])/1000" office:value-type="float" office:value="0.4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69.</text:p>
          </table:table-cell>
          <table:table-cell table:style-name="ce64" office:value-type="string" calcext:value-type="string">
            <text:p>R.SZ. 17</text:p>
          </table:table-cell>
          <table:table-cell table:style-name="ce4" office:value-type="float" office:value="2007055" calcext:value-type="float">
            <text:p>2007055</text:p>
          </table:table-cell>
          <table:table-cell table:style-name="ce21" office:value-type="float" office:value="17" calcext:value-type="float">
            <text:p>17</text:p>
          </table:table-cell>
          <table:table-cell table:style-name="ce64" office:value-type="string" calcext:value-type="string">
            <text:p>PODHAL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01:.V201])" office:value-type="float" office:value="7" calcext:value-type="float">
            <text:p>7</text:p>
          </table:table-cell>
          <table:table-cell table:style-name="ce48" table:formula="of:=SUM([.J201]*[.$J$5]+[.K201]*[.$K$5]+[.L201]*[.$L$5]+[.M201]*[.$M$5]+[.N201]*[.$N$5]+[.O201]*[.$O$5]+[.P201]*[.$P$5]+[.Q201]*[.$Q$5])/1000" office:value-type="float" office:value="0.49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70.</text:p>
          </table:table-cell>
          <table:table-cell table:style-name="ce64" office:value-type="string" calcext:value-type="string">
            <text:p>R.SZ. 17</text:p>
          </table:table-cell>
          <table:table-cell table:style-name="ce4" office:value-type="float" office:value="2007055" calcext:value-type="float">
            <text:p>2007055</text:p>
          </table:table-cell>
          <table:table-cell table:style-name="ce21" office:value-type="float" office:value="17" calcext:value-type="float">
            <text:p>17</text:p>
          </table:table-cell>
          <table:table-cell table:style-name="ce64" office:value-type="string" calcext:value-type="string">
            <text:p>PODTATRZ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office:annotation draw:style-name="gr69" draw:text-style-name="P4" svg:width="38.91mm" svg:height="207.43mm" svg:x="183.86mm" svg:y="949.2mm" draw:caption-point-x="83.81mm" draw:caption-point-y="-22.9mm">
              <dc:date>2014-01-16T00:00:00</dc:date>
              <text:p text:style-name="P3"><text:span text:style-name="T2">UM:</text:span></text:p>
              <text:p text:style-name="P3"><text:span text:style-name="T3">DOBUDOWA</text:span></text:p>
            </office:annotation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02:.V202])" office:value-type="float" office:value="5" calcext:value-type="float">
            <text:p>5</text:p>
          </table:table-cell>
          <table:table-cell table:style-name="ce48" table:formula="of:=SUM([.J202]*[.$J$5]+[.K202]*[.$K$5]+[.L202]*[.$L$5]+[.M202]*[.$M$5]+[.N202]*[.$N$5]+[.O202]*[.$O$5]+[.P202]*[.$P$5]+[.Q202]*[.$Q$5])/1000" office:value-type="float" office:value="0.27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71.</text:p>
          </table:table-cell>
          <table:table-cell table:style-name="ce64" office:value-type="string" calcext:value-type="string">
            <text:p>R.SZ. 18</text:p>
          </table:table-cell>
          <table:table-cell table:style-name="ce4" office:value-type="float" office:value="2007047" calcext:value-type="float">
            <text:p>2007047</text:p>
          </table:table-cell>
          <table:table-cell table:style-name="ce21" office:value-type="float" office:value="18" calcext:value-type="float">
            <text:p>18</text:p>
          </table:table-cell>
          <table:table-cell table:style-name="ce64" office:value-type="string" calcext:value-type="string">
            <text:p>PODTATRZ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5" calcext:value-type="float">
            <office:annotation draw:style-name="gr70" draw:text-style-name="P4" svg:width="35.8mm" svg:height="38.64mm" svg:x="247.54mm" svg:y="971.66mm" draw:caption-point-x="8.56mm" draw:caption-point-y="-40.87mm">
              <dc:date>2014-01-16T00:00:00</dc:date>
              <text:p text:style-name="P3"><text:span text:style-name="T2">maria góraś:</text:span></text:p>
              <text:p text:style-name="P3"><text:span text:style-name="T3">INWESTCJA 2009 - 1 szt.</text:span></text:p>
            </office:annotation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03:.V203])" office:value-type="float" office:value="5" calcext:value-type="float">
            <text:p>5</text:p>
          </table:table-cell>
          <table:table-cell table:style-name="ce48" table:formula="of:=SUM([.J203]*[.$J$5]+[.K203]*[.$K$5]+[.L203]*[.$L$5]+[.M203]*[.$M$5]+[.N203]*[.$N$5]+[.O203]*[.$O$5]+[.P203]*[.$P$5]+[.Q203]*[.$Q$5])/1000" office:value-type="float" office:value="0.25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72.</text:p>
          </table:table-cell>
          <table:table-cell table:style-name="ce64" office:value-type="string" calcext:value-type="string">
            <text:p>R.SZ. 18</text:p>
          </table:table-cell>
          <table:table-cell table:style-name="ce4" office:value-type="float" office:value="2007047" calcext:value-type="float">
            <text:p>2007047</text:p>
          </table:table-cell>
          <table:table-cell table:style-name="ce21" office:value-type="float" office:value="18" calcext:value-type="float">
            <text:p>18</text:p>
          </table:table-cell>
          <table:table-cell table:style-name="ce64" office:value-type="string" calcext:value-type="string">
            <text:p>PODTATRZ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04:.V204])" office:value-type="float" office:value="24" calcext:value-type="float">
            <text:p>24</text:p>
          </table:table-cell>
          <table:table-cell table:style-name="ce48" table:formula="of:=SUM([.J204]*[.$J$5]+[.K204]*[.$K$5]+[.L204]*[.$L$5]+[.M204]*[.$M$5]+[.N204]*[.$N$5]+[.O204]*[.$O$5]+[.P204]*[.$P$5]+[.Q204]*[.$Q$5])/1000" office:value-type="float" office:value="1.2" calcext:value-type="float">
            <text:p>1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73.</text:p>
          </table:table-cell>
          <table:table-cell table:style-name="ce64" office:value-type="string" calcext:value-type="string">
            <text:p>R.SZ. 1-SŁUP</text:p>
          </table:table-cell>
          <table:table-cell table:style-name="ce4" office:value-type="float" office:value="2007052" calcext:value-type="float">
            <text:p>2007052</text:p>
          </table:table-cell>
          <table:table-cell table:style-name="ce21" office:value-type="float" office:value="1" calcext:value-type="float">
            <text:p>1</text:p>
          </table:table-cell>
          <table:table-cell table:style-name="ce64" office:value-type="string" calcext:value-type="string">
            <text:p>NA RÓWN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05:.V205])" office:value-type="float" office:value="3" calcext:value-type="float">
            <text:p>3</text:p>
          </table:table-cell>
          <table:table-cell table:style-name="ce48" table:formula="of:=SUM([.J205]*[.$J$5]+[.K205]*[.$K$5]+[.L205]*[.$L$5]+[.M205]*[.$M$5]+[.N205]*[.$N$5]+[.O205]*[.$O$5]+[.P205]*[.$P$5]+[.Q205]*[.$Q$5])/1000" office:value-type="float" office:value="0.15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74.</text:p>
          </table:table-cell>
          <table:table-cell table:style-name="ce64" office:value-type="string" calcext:value-type="string">
            <text:p>R.SZ. 2</text:p>
          </table:table-cell>
          <table:table-cell table:style-name="ce4" office:value-type="float" office:value="2007004" calcext:value-type="float">
            <text:p>2007004</text:p>
          </table:table-cell>
          <table:table-cell table:style-name="ce21" office:value-type="float" office:value="2" calcext:value-type="float">
            <text:p>2</text:p>
          </table:table-cell>
          <table:table-cell table:style-name="ce64" office:value-type="string" calcext:value-type="string">
            <text:p>KOPERNI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06:.V206])" office:value-type="float" office:value="10" calcext:value-type="float">
            <text:p>10</text:p>
          </table:table-cell>
          <table:table-cell table:style-name="ce48" table:formula="of:=SUM([.J206]*[.$J$5]+[.K206]*[.$K$5]+[.L206]*[.$L$5]+[.M206]*[.$M$5]+[.N206]*[.$N$5]+[.O206]*[.$O$5]+[.P206]*[.$P$5]+[.Q206]*[.$Q$5])/1000" office:value-type="float" office:value="0.7" calcext:value-type="float">
            <text:p>0,7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75.</text:p>
          </table:table-cell>
          <table:table-cell table:style-name="ce64" office:value-type="string" calcext:value-type="string">
            <text:p>R.SZ. 2</text:p>
          </table:table-cell>
          <table:table-cell table:style-name="ce4" office:value-type="float" office:value="2007004" calcext:value-type="float">
            <text:p>2007004</text:p>
          </table:table-cell>
          <table:table-cell table:style-name="ce21" office:value-type="float" office:value="2" calcext:value-type="float">
            <text:p>2</text:p>
          </table:table-cell>
          <table:table-cell table:style-name="ce64" office:value-type="string" calcext:value-type="string">
            <text:p>ŚCIEŻKA OD WOJSKA POL.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07:.V207])" office:value-type="float" office:value="12" calcext:value-type="float">
            <text:p>12</text:p>
          </table:table-cell>
          <table:table-cell table:style-name="ce48" table:formula="of:=SUM([.J207]*[.$J$5]+[.K207]*[.$K$5]+[.L207]*[.$L$5]+[.M207]*[.$M$5]+[.N207]*[.$N$5]+[.O207]*[.$O$5]+[.P207]*[.$P$5]+[.Q207]*[.$Q$5])/1000" office:value-type="float" office:value="0.6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76.</text:p>
          </table:table-cell>
          <table:table-cell table:style-name="ce64" office:value-type="string" calcext:value-type="string">
            <text:p>R.SZ. 20</text:p>
          </table:table-cell>
          <table:table-cell table:style-name="ce4" office:value-type="float" office:value="2007058" calcext:value-type="float">
            <text:p>2007058</text:p>
          </table:table-cell>
          <table:table-cell table:style-name="ce21" office:value-type="float" office:value="20" calcext:value-type="float">
            <text:p>20</text:p>
          </table:table-cell>
          <table:table-cell table:style-name="ce64" office:value-type="string" calcext:value-type="string">
            <text:p>SIKORSKIEGO BLOK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08:.V208])" office:value-type="float" office:value="11" calcext:value-type="float">
            <text:p>11</text:p>
          </table:table-cell>
          <table:table-cell table:style-name="ce48" table:formula="of:=SUM([.J208]*[.$J$5]+[.K208]*[.$K$5]+[.L208]*[.$L$5]+[.M208]*[.$M$5]+[.N208]*[.$N$5]+[.O208]*[.$O$5]+[.P208]*[.$P$5]+[.Q208]*[.$Q$5])/1000" office:value-type="float" office:value="0.55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77.</text:p>
          </table:table-cell>
          <table:table-cell table:style-name="ce64" office:value-type="string" calcext:value-type="string">
            <text:p>R.SZ. 20</text:p>
          </table:table-cell>
          <table:table-cell table:style-name="ce4" office:value-type="float" office:value="2007058" calcext:value-type="float">
            <text:p>2007058</text:p>
          </table:table-cell>
          <table:table-cell table:style-name="ce21" office:value-type="float" office:value="20" calcext:value-type="float">
            <text:p>20</text:p>
          </table:table-cell>
          <table:table-cell table:style-name="ce64" office:value-type="string" calcext:value-type="string">
            <text:p>SIKORSKIEGO BLOKI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09:.V209])" office:value-type="float" office:value="2" calcext:value-type="float">
            <text:p>2</text:p>
          </table:table-cell>
          <table:table-cell table:style-name="ce48" table:formula="of:=SUM([.J209]*[.$J$5]+[.K209]*[.$K$5]+[.L209]*[.$L$5]+[.M209]*[.$M$5]+[.N209]*[.$N$5]+[.O209]*[.$O$5]+[.P209]*[.$P$5]+[.Q209]*[.$Q$5])/1000" office:value-type="float" office:value="0.1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78.</text:p>
          </table:table-cell>
          <table:table-cell table:style-name="ce64" office:value-type="string" calcext:value-type="string">
            <text:p>R.SZ. 22</text:p>
          </table:table-cell>
          <table:table-cell table:style-name="ce6" office:value-type="float" office:value="2007001" calcext:value-type="float">
            <text:p>2007001</text:p>
          </table:table-cell>
          <table:table-cell table:style-name="ce21" office:value-type="float" office:value="22" calcext:value-type="float">
            <text:p>22</text:p>
          </table:table-cell>
          <table:table-cell table:style-name="ce64" office:value-type="string" calcext:value-type="string">
            <text:p>GEN. MACZ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WZ11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210:.V210])" office:value-type="float" office:value="4" calcext:value-type="float">
            <text:p>4</text:p>
          </table:table-cell>
          <table:table-cell table:style-name="ce48" table:formula="of:=SUM([.J210]*[.$J$5]+[.K210]*[.$K$5]+[.L210]*[.$L$5]+[.M210]*[.$M$5]+[.N210]*[.$N$5]+[.O210]*[.$O$5]+[.P210]*[.$P$5]+[.Q210]*[.$Q$5])/1000" office:value-type="float" office:value="0.2" calcext:value-type="float">
            <text:p>0,2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79.</text:p>
          </table:table-cell>
          <table:table-cell table:style-name="ce64" office:value-type="string" calcext:value-type="string">
            <text:p>R.SZ. 22</text:p>
          </table:table-cell>
          <table:table-cell table:style-name="ce6" office:value-type="float" office:value="2007001" calcext:value-type="float">
            <text:p>2007001</text:p>
          </table:table-cell>
          <table:table-cell table:style-name="ce21" office:value-type="float" office:value="22" calcext:value-type="float">
            <text:p>22</text:p>
          </table:table-cell>
          <table:table-cell table:style-name="ce64" office:value-type="string" calcext:value-type="string">
            <text:p>GEN. MACZ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95</text:p>
          </table:table-cell>
          <table:table-cell table:style-name="ce6" table:number-columns-repeated="5"/>
          <table:table-cell table:style-name="ce6" office:value-type="float" office:value="6" calcext:value-type="float">
            <office:annotation draw:style-name="gr71" draw:text-style-name="P4" svg:width="35.83mm" svg:height="40.48mm" svg:x="192.67mm" svg:y="994.17mm" draw:caption-point-x="103.95mm" draw:caption-point-y="-27.39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6</text:p>
          </table:table-cell>
          <table:table-cell table:style-name="ce6" table:number-columns-repeated="5"/>
          <table:table-cell table:style-name="ce77"/>
          <table:table-cell table:style-name="ce6"/>
          <table:table-cell table:style-name="ce4" table:formula="of:=SUM([.J211:.V211])" office:value-type="float" office:value="6" calcext:value-type="float">
            <text:p>6</text:p>
          </table:table-cell>
          <table:table-cell table:style-name="ce48" table:formula="of:=SUM([.J211]*[.$J$5]+[.K211]*[.$K$5]+[.L211]*[.$L$5]+[.M211]*[.$M$5]+[.N211]*[.$N$5]+[.O211]*[.$O$5]+[.P211]*[.$P$5]+[.Q211]*[.$Q$5])/1000" office:value-type="float" office:value="0.9" calcext:value-type="float">
            <text:p>0,9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.SZ.22</text:p>
          </table:table-cell>
          <table:table-cell table:style-name="ce6"/>
          <table:table-cell table:style-name="ce21" office:value-type="float" office:value="22" calcext:value-type="float">
            <text:p>22</text:p>
          </table:table-cell>
          <table:table-cell table:style-name="ce64" office:value-type="string" calcext:value-type="string">
            <text:p>KU STUDZIONKOM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212:.V212])" office:value-type="float" office:value="5" calcext:value-type="float">
            <text:p>5</text:p>
          </table:table-cell>
          <table:table-cell table:style-name="ce48" table:number-columns-repeated="2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80.</text:p>
          </table:table-cell>
          <table:table-cell table:style-name="ce64" office:value-type="string" calcext:value-type="string">
            <text:p>R.SZ. 22</text:p>
          </table:table-cell>
          <table:table-cell table:style-name="ce6" office:value-type="float" office:value="2007001" calcext:value-type="float">
            <text:p>2007001</text:p>
          </table:table-cell>
          <table:table-cell table:style-name="ce21" office:value-type="float" office:value="22" calcext:value-type="float">
            <text:p>22</text:p>
          </table:table-cell>
          <table:table-cell table:style-name="ce64" office:value-type="string" calcext:value-type="string">
            <text:p>CIĄG PRZY SZ.P.11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95</text:p>
          </table:table-cell>
          <table:table-cell table:style-name="ce6" table:number-columns-repeated="2"/>
          <table:table-cell table:style-name="ce6" office:value-type="float" office:value="5" calcext:value-type="float">
            <office:annotation draw:style-name="gr72" draw:text-style-name="P4" svg:width="38.91mm" svg:height="85.46mm" svg:x="183.86mm" svg:y="998.66mm" draw:caption-point-x="83.81mm" draw:caption-point-y="-22.89mm">
              <dc:date>2014-01-16T00:00:00</dc:date>
              <text:p text:style-name="P3"><text:span text:style-name="T2">UM:</text:span></text:p>
              <text:p text:style-name="P3"><text:span text:style-name="T3">INWESTYCJA</text:span></text:p>
            </office:annotation>
            <text:p>5</text:p>
          </table:table-cell>
          <table:table-cell table:style-name="ce6" table:number-columns-repeated="8"/>
          <table:table-cell table:style-name="ce77"/>
          <table:table-cell table:style-name="ce6"/>
          <table:table-cell table:style-name="ce4" table:formula="of:=SUM([.J213:.V213])" office:value-type="float" office:value="5" calcext:value-type="float">
            <text:p>5</text:p>
          </table:table-cell>
          <table:table-cell table:style-name="ce48" table:formula="of:=SUM([.J213]*[.$J$5]+[.K213]*[.$K$5]+[.L213]*[.$L$5]+[.M213]*[.$M$5]+[.N213]*[.$N$5]+[.O213]*[.$O$5]+[.P213]*[.$P$5]+[.Q213]*[.$Q$5])/1000" office:value-type="float" office:value="0.35" calcext:value-type="float">
            <text:p>0,4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81.</text:p>
          </table:table-cell>
          <table:table-cell table:style-name="ce64" office:value-type="string" calcext:value-type="string">
            <text:p>R.SZ. 22</text:p>
          </table:table-cell>
          <table:table-cell table:style-name="ce6" office:value-type="float" office:value="2007001" calcext:value-type="float">
            <text:p>2007001</text:p>
          </table:table-cell>
          <table:table-cell table:style-name="ce21" office:value-type="float" office:value="22" calcext:value-type="float">
            <text:p>22</text:p>
          </table:table-cell>
          <table:table-cell table:style-name="ce64" office:value-type="string" calcext:value-type="string">
            <text:p>SIKORSKIEGO BLOKI I PARKIN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WZ11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214:.V214])" office:value-type="float" office:value="22" calcext:value-type="float">
            <text:p>22</text:p>
          </table:table-cell>
          <table:table-cell table:style-name="ce48" table:formula="of:=SUM([.J214]*[.$J$5]+[.K214]*[.$K$5]+[.L214]*[.$L$5]+[.M214]*[.$M$5]+[.N214]*[.$N$5]+[.O214]*[.$O$5]+[.P214]*[.$P$5]+[.Q214]*[.$Q$5])/1000" office:value-type="float" office:value="1.1" calcext:value-type="float">
            <text:p>1,1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.SZ. 22 2016</text:p>
          </table:table-cell>
          <table:table-cell table:style-name="ce6"/>
          <table:table-cell table:style-name="ce21" office:value-type="float" office:value="22" calcext:value-type="float">
            <text:p>22</text:p>
          </table:table-cell>
          <table:table-cell table:style-name="ce64" office:value-type="string" calcext:value-type="string">
            <text:p>Sikorskiego droga i ścież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table:number-columns-repeated="11"/>
          <table:table-cell table:style-name="ce6" office:value-type="float" office:value="6" calcext:value-type="float">
            <text:p>6</text:p>
          </table:table-cell>
          <table:table-cell table:style-name="ce77" office:value-type="float" office:value="16" calcext:value-type="float">
            <text:p>16</text:p>
          </table:table-cell>
          <table:table-cell table:style-name="ce6"/>
          <table:table-cell table:style-name="ce4" table:formula="of:=SUM([.J215:.V215])" office:value-type="float" office:value="22" calcext:value-type="float">
            <office:annotation draw:style-name="gr2" draw:text-style-name="P2" svg:width="28.99mm" svg:height="5.96mm" svg:x="381.9mm" svg:y="966.43mm" draw:caption-point-x="-6.1mm" draw:caption-point-y="18.34mm">
              <dc:date>2018-01-11T00:00:00</dc:date>
              <text:p text:style-name="P1"><text:span text:style-name="T1">9nwestycja 2016</text:span></text:p>
            </office:annotation>
            <text:p>22</text:p>
          </table:table-cell>
          <table:table-cell table:style-name="ce48" table:number-columns-repeated="2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182.</text:p>
          </table:table-cell>
          <table:table-cell table:style-name="ce64" office:value-type="string" calcext:value-type="string">
            <text:p>R.SZ. 3</text:p>
          </table:table-cell>
          <table:table-cell table:style-name="ce4" office:value-type="float" office:value="2007005" calcext:value-type="float">
            <text:p>2007005</text:p>
          </table:table-cell>
          <table:table-cell table:style-name="ce4" office:value-type="float" office:value="3" calcext:value-type="float">
            <text:p>3</text:p>
          </table:table-cell>
          <table:table-cell table:style-name="ce64" office:value-type="string" calcext:value-type="string">
            <text:p>SUSKIEGO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28" calcext:value-type="float">
            <text:p>2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16:.V216])" office:value-type="float" office:value="28" calcext:value-type="float">
            <text:p>28</text:p>
          </table:table-cell>
          <table:table-cell table:style-name="ce48" table:formula="of:=SUM([.J216]*[.$J$5]+[.K216]*[.$K$5]+[.L216]*[.$L$5]+[.M216]*[.$M$5]+[.N216]*[.$N$5]+[.O216]*[.$O$5]+[.P216]*[.$P$5]+[.Q216]*[.$Q$5])/1000" office:value-type="float" office:value="1.4" calcext:value-type="float">
            <text:p>1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83.</text:p>
          </table:table-cell>
          <table:table-cell table:style-name="ce64" office:value-type="string" calcext:value-type="string">
            <text:p>R.SZ. 4</text:p>
          </table:table-cell>
          <table:table-cell table:style-name="ce4" office:value-type="float" office:value="2007036" calcext:value-type="float">
            <text:p>2007036</text:p>
          </table:table-cell>
          <table:table-cell table:style-name="ce21" office:value-type="float" office:value="4" calcext:value-type="float">
            <text:p>4</text:p>
          </table:table-cell>
          <table:table-cell table:style-name="ce64" office:value-type="string" calcext:value-type="string">
            <text:p>TYSIĄCLECIA</text:p>
          </table:table-cell>
          <table:table-cell table:style-name="ce32" office:value-type="string" calcext:value-type="string">
            <text:p>KRAJ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 table:number-columns-repeated="3"/>
          <table:table-cell table:style-name="ce4" office:value-type="float" office:value="27" calcext:value-type="float">
            <office:annotation draw:style-name="gr12" draw:text-style-name="P2" svg:width="28.99mm" svg:height="13.86mm" svg:x="281.6mm" svg:y="975.41mm" draw:caption-point-x="-6.1mm" draw:caption-point-y="18.35mm">
              <dc:date>2015-11-05T00:00:00</dc:date>
              <text:p text:style-name="P1"><text:span text:style-name="T1">1 dobudowana w 2015 r. używana skrz. Z Krzywą</text:span></text:p>
            </office:annotation>
            <text:p>27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17:.V217])" office:value-type="float" office:value="27" calcext:value-type="float">
            <text:p>27</text:p>
          </table:table-cell>
          <table:table-cell table:style-name="ce48" table:formula="of:=SUM([.J217]*[.$J$5]+[.K217]*[.$K$5]+[.L217]*[.$L$5]+[.M217]*[.$M$5]+[.N217]*[.$N$5]+[.O217]*[.$O$5]+[.P217]*[.$P$5]+[.Q217]*[.$Q$5])/1000" office:value-type="float" office:value="2.7" calcext:value-type="float">
            <text:p>2,7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84.</text:p>
          </table:table-cell>
          <table:table-cell table:style-name="ce64" office:value-type="string" calcext:value-type="string">
            <text:p>R.SZ. 4</text:p>
          </table:table-cell>
          <table:table-cell table:style-name="ce4" office:value-type="float" office:value="2007036" calcext:value-type="float">
            <text:p>2007036</text:p>
          </table:table-cell>
          <table:table-cell table:style-name="ce21" office:value-type="float" office:value="4" calcext:value-type="float">
            <text:p>4</text:p>
          </table:table-cell>
          <table:table-cell table:style-name="ce64" office:value-type="string" calcext:value-type="string">
            <text:p>NA RÓWN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18:.V218])" office:value-type="float" office:value="6" calcext:value-type="float">
            <text:p>6</text:p>
          </table:table-cell>
          <table:table-cell table:style-name="ce48" table:formula="of:=SUM([.J218]*[.$J$5]+[.K218]*[.$K$5]+[.L218]*[.$L$5]+[.M218]*[.$M$5]+[.N218]*[.$N$5]+[.O218]*[.$O$5]+[.P218]*[.$P$5]+[.Q218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85.</text:p>
          </table:table-cell>
          <table:table-cell table:style-name="ce64" office:value-type="string" calcext:value-type="string">
            <text:p>R.SZ. 4</text:p>
          </table:table-cell>
          <table:table-cell table:style-name="ce4" office:value-type="float" office:value="2007036" calcext:value-type="float">
            <text:p>2007036</text:p>
          </table:table-cell>
          <table:table-cell table:style-name="ce4" office:value-type="float" office:value="4" calcext:value-type="float">
            <text:p>4</text:p>
          </table:table-cell>
          <table:table-cell table:style-name="ce64" office:value-type="string" calcext:value-type="string">
            <text:p>KRZYSTYNIAKA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19:.V219])" office:value-type="float" office:value="12" calcext:value-type="float">
            <text:p>12</text:p>
          </table:table-cell>
          <table:table-cell table:style-name="ce48" table:formula="of:=SUM([.J219]*[.$J$5]+[.K219]*[.$K$5]+[.L219]*[.$L$5]+[.M219]*[.$M$5]+[.N219]*[.$N$5]+[.O219]*[.$O$5]+[.P219]*[.$P$5]+[.Q219]*[.$Q$5])/1000" office:value-type="float" office:value="0.6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86.</text:p>
          </table:table-cell>
          <table:table-cell table:style-name="ce64" office:value-type="string" calcext:value-type="string">
            <text:p>R.SZ. 6</text:p>
          </table:table-cell>
          <table:table-cell table:style-name="ce4" office:value-type="float" office:value="2007010" calcext:value-type="float">
            <text:p>2007010</text:p>
          </table:table-cell>
          <table:table-cell table:style-name="ce21" office:value-type="float" office:value="6" calcext:value-type="float">
            <text:p>6</text:p>
          </table:table-cell>
          <table:table-cell table:style-name="ce64" office:value-type="string" calcext:value-type="string">
            <text:p>JÓZEFCZA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20:.V220])" office:value-type="float" office:value="6" calcext:value-type="float">
            <text:p>6</text:p>
          </table:table-cell>
          <table:table-cell table:style-name="ce48" table:formula="of:=SUM([.J220]*[.$J$5]+[.K220]*[.$K$5]+[.L220]*[.$L$5]+[.M220]*[.$M$5]+[.N220]*[.$N$5]+[.O220]*[.$O$5]+[.P220]*[.$P$5]+[.Q220]*[.$Q$5])/1000" office:value-type="float" office:value="0.42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87.</text:p>
          </table:table-cell>
          <table:table-cell table:style-name="ce64" office:value-type="string" calcext:value-type="string">
            <text:p>R.SZ. 6</text:p>
          </table:table-cell>
          <table:table-cell table:style-name="ce4" office:value-type="float" office:value="2007010" calcext:value-type="float">
            <text:p>2007010</text:p>
          </table:table-cell>
          <table:table-cell table:style-name="ce21" office:value-type="float" office:value="6" calcext:value-type="float">
            <text:p>6</text:p>
          </table:table-cell>
          <table:table-cell table:style-name="ce64" office:value-type="string" calcext:value-type="string">
            <text:p>KOPERNI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21:.V221])" office:value-type="float" office:value="9" calcext:value-type="float">
            <text:p>9</text:p>
          </table:table-cell>
          <table:table-cell table:style-name="ce48" table:formula="of:=SUM([.J221]*[.$J$5]+[.K221]*[.$K$5]+[.L221]*[.$L$5]+[.M221]*[.$M$5]+[.N221]*[.$N$5]+[.O221]*[.$O$5]+[.P221]*[.$P$5]+[.Q221]*[.$Q$5])/1000" office:value-type="float" office:value="0.63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88.</text:p>
          </table:table-cell>
          <table:table-cell table:style-name="ce64" office:value-type="string" calcext:value-type="string">
            <text:p>R.SZ. 6</text:p>
          </table:table-cell>
          <table:table-cell table:style-name="ce4" office:value-type="float" office:value="2007010" calcext:value-type="float">
            <text:p>2007010</text:p>
          </table:table-cell>
          <table:table-cell table:style-name="ce21" office:value-type="float" office:value="6" calcext:value-type="float">
            <text:p>6</text:p>
          </table:table-cell>
          <table:table-cell table:style-name="ce64" office:value-type="string" calcext:value-type="string">
            <text:p>SZAFLARSKA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0" calcext:value-type="float">
            <office:annotation draw:style-name="gr73" draw:text-style-name="P4" svg:width="48.67mm" svg:height="15.88mm" svg:x="238.4mm" svg:y="1070.62mm" draw:caption-point-x="37.1mm" draw:caption-point-y="-54.37mm">
              <dc:date>2021-01-05T00:00:00</dc:date>
              <text:p text:style-name="P3"><text:span text:style-name="T2">margor:</text:span></text:p>
              <text:p text:style-name="P3"><text:span text:style-name="T3">ROZCIĘCIE SIECI 2006 (-8 OPRAW), modernizacja 2020</text:span></text:p>
            </office:annotation>
            <text:p>0</text:p>
          </table:table-cell>
          <table:table-cell table:style-name="ce4" table:number-columns-repeated="7"/>
          <table:table-cell table:style-name="ce5"/>
          <table:table-cell table:style-name="ce4" office:value-type="float" office:value="10" calcext:value-type="float">
            <office:annotation draw:style-name="gr10" draw:text-style-name="P2" svg:width="28.99mm" svg:height="17.99mm" svg:x="370.57mm" svg:y="1001.15mm" draw:caption-point-x="-6.1mm" draw:caption-point-y="15.1mm">
              <dc:date>2021-01-05T00:00:00</dc:date>
              <text:p text:style-name="P1"><text:span text:style-name="T1">Modernizacja 2020 led 113 W</text:span></text:p>
            </office:annotation>
            <text:p>10</text:p>
          </table:table-cell>
          <table:table-cell table:style-name="ce4" table:formula="of:=SUM([.J222:.V222])" office:value-type="float" office:value="10" calcext:value-type="float">
            <text:p>10</text:p>
          </table:table-cell>
          <table:table-cell table:style-name="ce48" table:formula="of:=SUM([.J222]*[.$J$5]+[.K222]*[.$K$5]+[.L222]*[.$L$5]+[.M222]*[.$M$5]+[.N222]*[.$N$5]+[.O222]*[.$O$5]+[.P222]*[.$P$5]+[.Q222]*[.$Q$5])/1000" office:value-type="float" office:value="0" calcext:value-type="float">
            <text:p>0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89.</text:p>
          </table:table-cell>
          <table:table-cell table:style-name="ce64" office:value-type="string" calcext:value-type="string">
            <text:p>R.SZ. 9</text:p>
          </table:table-cell>
          <table:table-cell table:style-name="ce4" office:value-type="float" office:value="2007020" calcext:value-type="float">
            <text:p>2007020</text:p>
          </table:table-cell>
          <table:table-cell table:style-name="ce21" office:value-type="float" office:value="9" calcext:value-type="float">
            <text:p>9</text:p>
          </table:table-cell>
          <table:table-cell table:style-name="ce64" office:value-type="string" calcext:value-type="string">
            <text:p>GARAŻE ZSM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6" calcext:value-type="float">
            <office:annotation draw:style-name="gr11" draw:text-style-name="P2" svg:width="28.99mm" svg:height="9.91mm" svg:x="262.2mm" svg:y="1002.4mm" draw:caption-point-x="-6.1mm" draw:caption-point-y="18.35mm">
              <dc:date>2014-12-16T00:00:00</dc:date>
              <text:p text:style-name="P1"><text:span text:style-name="T1">Przepiete w 2014 r. z R.Sz.7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23:.V223])" office:value-type="float" office:value="6" calcext:value-type="float">
            <text:p>6</text:p>
          </table:table-cell>
          <table:table-cell table:style-name="ce48" table:formula="of:=SUM([.J223]*[.$J$5]+[.K223]*[.$K$5]+[.L223]*[.$L$5]+[.M223]*[.$M$5]+[.N223]*[.$N$5]+[.O223]*[.$O$5]+[.P223]*[.$P$5]+[.Q223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90.</text:p>
          </table:table-cell>
          <table:table-cell table:style-name="ce64" office:value-type="string" calcext:value-type="string">
            <text:p>R.SZ. 9</text:p>
          </table:table-cell>
          <table:table-cell table:style-name="ce4" office:value-type="float" office:value="2007037" calcext:value-type="float">
            <text:p>2007037</text:p>
          </table:table-cell>
          <table:table-cell table:style-name="ce21" office:value-type="float" office:value="9" calcext:value-type="float">
            <text:p>9</text:p>
          </table:table-cell>
          <table:table-cell table:style-name="ce64" office:value-type="string" calcext:value-type="string">
            <text:p>PODTATRZAŃ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0" calcext:value-type="float">
            <office:annotation draw:style-name="gr13" draw:text-style-name="P2" svg:width="28.99mm" svg:height="21.76mm" svg:x="262.2mm" svg:y="1006.9mm" draw:caption-point-x="-6.1mm" draw:caption-point-y="18.35mm">
              <dc:date>2015-03-18T00:00:00</dc:date>
              <text:p text:style-name="P1"><text:span text:style-name="T1">2 szt dobudowane w 2015 z magazynu habieda</text:span></text:p>
            </office:annotation>
            <text:p>10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24:.V224])" office:value-type="float" office:value="10" calcext:value-type="float">
            <text:p>10</text:p>
          </table:table-cell>
          <table:table-cell table:style-name="ce48" table:formula="of:=SUM([.J224]*[.$J$5]+[.K224]*[.$K$5]+[.L224]*[.$L$5]+[.M224]*[.$M$5]+[.N224]*[.$N$5]+[.O224]*[.$O$5]+[.P224]*[.$P$5]+[.Q224]*[.$Q$5])/1000" office:value-type="float" office:value="0.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0">
          <table:table-cell table:style-name="ce4" office:value-type="string" calcext:value-type="string">
            <text:p>191.</text:p>
          </table:table-cell>
          <table:table-cell table:style-name="ce64" office:value-type="string" calcext:value-type="string">
            <text:p>R.SZ. 9</text:p>
          </table:table-cell>
          <table:table-cell table:style-name="ce4" office:value-type="float" office:value="2007037" calcext:value-type="float">
            <text:p>2007037</text:p>
          </table:table-cell>
          <table:table-cell table:style-name="ce21" office:value-type="float" office:value="9" calcext:value-type="float">
            <text:p>9</text:p>
          </table:table-cell>
          <table:table-cell table:style-name="ce64" office:value-type="string" calcext:value-type="string">
            <text:p>GARAŻE K. MIAST. KOMUN.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60</text:p>
          </table:table-cell>
          <table:table-cell table:style-name="ce4" table:number-columns-repeated="3"/>
          <table:table-cell table:style-name="ce4" office:value-type="float" office:value="2" calcext:value-type="float">
            <office:annotation draw:style-name="gr74" draw:text-style-name="P4" svg:width="17.67mm" svg:height="13.49mm" svg:x="200.35mm" svg:y="1070.64mm" draw:caption-point-x="75.15mm" draw:caption-point-y="-40.89mm">
              <dc:date>2014-01-16T00:00:00</dc:date>
              <text:p text:style-name="P3"><text:span text:style-name="T2">UM:</text:span></text:p>
              <text:p text:style-name="P3"><text:span text:style-name="T3">INWESTYCJA </text:span></text:p>
            </office:annotation>
            <text:p>2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25:.V225])" office:value-type="float" office:value="2" calcext:value-type="float">
            <text:p>2</text:p>
          </table:table-cell>
          <table:table-cell table:style-name="ce48" table:formula="of:=SUM([.J225]*[.$J$5]+[.K225]*[.$K$5]+[.L225]*[.$L$5]+[.M225]*[.$M$5]+[.N225]*[.$N$5]+[.O225]*[.$O$5]+[.P225]*[.$P$5]+[.Q225]*[.$Q$5])/1000" office:value-type="float" office:value="0.2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0">
          <table:table-cell table:style-name="ce4"/>
          <table:table-cell table:style-name="ce64" office:value-type="string" calcext:value-type="string">
            <text:p>R.SZ. 9</text:p>
          </table:table-cell>
          <table:table-cell table:style-name="ce4" office:value-type="float" office:value="2007037" calcext:value-type="float">
            <text:p>2007037</text:p>
          </table:table-cell>
          <table:table-cell table:style-name="ce21" office:value-type="float" office:value="9" calcext:value-type="float">
            <text:p>9</text:p>
          </table:table-cell>
          <table:table-cell table:style-name="ce64" office:value-type="string" calcext:value-type="string">
            <text:p>MIASTECZKO KOMUNIKAC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40</text:p>
          </table:table-cell>
          <table:table-cell table:style-name="ce4" table:number-columns-repeated="9"/>
          <table:table-cell table:style-name="ce4" office:value-type="float" office:value="41" calcext:value-type="float">
            <text:p>41</text:p>
          </table:table-cell>
          <table:table-cell table:style-name="ce4"/>
          <table:table-cell table:style-name="ce5"/>
          <table:table-cell table:style-name="ce4"/>
          <table:table-cell table:style-name="ce4" table:formula="of:=SUM([.J226:.V226])" office:value-type="float" office:value="41" calcext:value-type="float">
            <text:p>41</text:p>
          </table:table-cell>
          <table:table-cell table:style-name="ce48" office:value-type="float" office:value="1.2" calcext:value-type="float">
            <text:p>1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92.</text:p>
          </table:table-cell>
          <table:table-cell table:style-name="ce64" office:value-type="string" calcext:value-type="string">
            <text:p>RYNEK-RATUSZ</text:p>
          </table:table-cell>
          <table:table-cell table:style-name="ce4" office:value-type="float" office:value="2007080" calcext:value-type="float">
            <text:p>2007080</text:p>
          </table:table-cell>
          <table:table-cell table:style-name="ce21" office:value-type="float" office:value="68" calcext:value-type="float">
            <text:p>68</text:p>
          </table:table-cell>
          <table:table-cell table:style-name="ce64" office:value-type="string" calcext:value-type="string">
            <text:p>RYNEK chodniki Facette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3"/>
          <table:table-cell table:style-name="ce4" office:value-type="float" office:value="24" calcext:value-type="float">
            <office:annotation draw:style-name="gr75" draw:text-style-name="P4" svg:width="17.67mm" svg:height="108.21mm" svg:x="200.35mm" svg:y="1081.67mm" draw:caption-point-x="75.15mm" draw:caption-point-y="-40.88mm">
              <dc:date>2015-10-15T00:00:00</dc:date>
              <text:p text:style-name="P3"><text:span text:style-name="T2">UM:</text:span></text:p>
              <text:p text:style-name="P3"><text:span text:style-name="T3">NIEMODERNIZOWANE, 12 opraw z 36 <text:s/>zdemontowano w 2015 r. </text:span></text:p>
            </office:annotation>
            <text:p>24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27:.V227])" office:value-type="float" office:value="24" calcext:value-type="float">
            <text:p>24</text:p>
          </table:table-cell>
          <table:table-cell table:style-name="ce48" table:formula="of:=SUM([.J227]*[.$J$5]+[.K227]*[.$K$5]+[.L227]*[.$L$5]+[.M227]*[.$M$5]+[.N227]*[.$N$5]+[.O227]*[.$O$5]+[.P227]*[.$P$5]+[.Q227]*[.$Q$5])/1000" office:value-type="float" office:value="2.4" calcext:value-type="float">
            <text:p>2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YNEK-RATUSZ</text:p>
          </table:table-cell>
          <table:table-cell table:style-name="ce4"/>
          <table:table-cell table:style-name="ce21"/>
          <table:table-cell table:style-name="ce64" office:value-type="string" calcext:value-type="string">
            <text:p>PŁYTA RYNKU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40</text:p>
          </table:table-cell>
          <table:table-cell table:style-name="ce4"/>
          <table:table-cell table:style-name="ce4" office:value-type="float" office:value="32" calcext:value-type="float">
            <text:p>3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office:value-type="float" office:value="32" calcext:value-type="float">
            <text:p>32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YNEK-RATUSZ</text:p>
          </table:table-cell>
          <table:table-cell table:style-name="ce4"/>
          <table:table-cell table:style-name="ce21"/>
          <table:table-cell table:style-name="ce64" office:value-type="string" calcext:value-type="string">
            <text:p>ELEWACJA</text:p>
          </table:table-cell>
          <table:table-cell table:style-name="ce30" office:value-type="string" calcext:value-type="string">
            <text:p>RATUSZ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INSTALACJA</text:p>
          </table:table-cell>
          <table:table-cell table:style-name="ce4" table:number-columns-repeated="12"/>
          <table:table-cell table:style-name="ce5"/>
          <table:table-cell table:style-name="ce4" table:number-columns-repeated="2"/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194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BEREKI PRZY LECZNICY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30:.V230])" office:value-type="float" office:value="5" calcext:value-type="float">
            <text:p>5</text:p>
          </table:table-cell>
          <table:table-cell table:style-name="ce48" table:formula="of:=SUM([.J230]*[.$J$5]+[.K230]*[.$K$5]+[.L230]*[.$L$5]+[.M230]*[.$M$5]+[.N230]*[.$N$5]+[.O230]*[.$O$5]+[.P230]*[.$P$5]+[.Q230]*[.$Q$5])/1000" office:value-type="float" office:value="0.35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95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BEREK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3" calcext:value-type="float">
            <office:annotation draw:style-name="gr76" draw:text-style-name="P4" svg:width="36.1mm" svg:height="28.85mm" svg:x="223.19mm" svg:y="1110.76mm" draw:caption-point-x="32.91mm" draw:caption-point-y="-51.98mm">
              <dc:date>2014-01-16T00:00:00</dc:date>
              <text:p text:style-name="P3"><text:span text:style-name="T2">margor:</text:span></text:p>
              <text:p text:style-name="P3"><text:span text:style-name="T3">inwestycja 2003</text:span></text:p>
              <text:p text:style-name="P3"><text:span text:style-name="T3"/></text:p>
            </office:annotation>
            <text:p>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31:.V231])" office:value-type="float" office:value="3" calcext:value-type="float">
            <text:p>3</text:p>
          </table:table-cell>
          <table:table-cell table:style-name="ce48" table:formula="of:=SUM([.J231]*[.$J$5]+[.K231]*[.$K$5]+[.L231]*[.$L$5]+[.M231]*[.$M$5]+[.N231]*[.$N$5]+[.O231]*[.$O$5]+[.P231]*[.$P$5]+[.Q231]*[.$Q$5])/1000" office:value-type="float" office:value="0.15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96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OGROD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0" calcext:value-type="float">
            <office:annotation draw:style-name="gr77" draw:text-style-name="P4" svg:width="36.64mm" svg:height="86.78mm" svg:x="226.25mm" svg:y="1090.66mm" draw:caption-point-x="70.37mm" draw:caption-point-y="-27.38mm">
              <dc:date>2020-08-28T00:00:00</dc:date>
              <text:p text:style-name="P3"><text:span text:style-name="T2">UM:</text:span></text:p>
              <text:p text:style-name="P3"><text:span text:style-name="T3">NIEMODERNIZOWANE, likwidacja 2020 r.</text:span></text:p>
            </office:annotation>
            <text:p>0</text:p>
          </table:table-cell>
          <table:table-cell table:style-name="ce4" table:number-columns-repeated="5"/>
          <table:table-cell table:style-name="ce5" office:value-type="float" office:value="9" calcext:value-type="float">
            <text:p>9</text:p>
          </table:table-cell>
          <table:table-cell table:style-name="ce4"/>
          <table:table-cell table:style-name="ce4" table:formula="of:=SUM([.J232:.V232])" office:value-type="float" office:value="9" calcext:value-type="float">
            <text:p>9</text:p>
          </table:table-cell>
          <table:table-cell table:style-name="ce48" table:formula="of:=SUM([.J232]*[.$J$5]+[.K232]*[.$K$5]+[.L232]*[.$L$5]+[.M232]*[.$M$5]+[.N232]*[.$N$5]+[.O232]*[.$O$5]+[.P232]*[.$P$5]+[.Q232]*[.$Q$5])/1000" office:value-type="float" office:value="0" calcext:value-type="float">
            <text:p>0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97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BEREKI 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2" calcext:value-type="float">
            <office:annotation draw:style-name="gr78" draw:text-style-name="P4" svg:width="38.07mm" svg:height="13.61mm" svg:x="226.22mm" svg:y="1111.84mm" draw:caption-point-x="70.4mm" draw:caption-point-y="-44.06mm">
              <dc:date>2019-01-30T00:00:00</dc:date>
              <text:p text:style-name="P3"><text:span text:style-name="T2">UM:</text:span></text:p>
              <text:p text:style-name="P3"><text:span text:style-name="T3">NIEMODERNIZOWANE,2018 lik. 4 szt. obwodnica</text:span></text:p>
              <text:p text:style-name="P3"><text:span text:style-name="T3"/></text:p>
            </office:annotation>
            <text:p>2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33:.V233])" office:value-type="float" office:value="2" calcext:value-type="float">
            <text:p>2</text:p>
          </table:table-cell>
          <table:table-cell table:style-name="ce48" table:formula="of:=SUM([.J233]*[.$J$5]+[.K233]*[.$K$5]+[.L233]*[.$L$5]+[.M233]*[.$M$5]+[.N233]*[.$N$5]+[.O233]*[.$O$5]+[.P233]*[.$P$5]+[.Q233]*[.$Q$5])/1000" office:value-type="float" office:value="0.3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98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DOROTY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6" calcext:value-type="float">
            <office:annotation draw:style-name="gr79" draw:text-style-name="P4" svg:width="37.23mm" svg:height="11.38mm" svg:x="225.94mm" svg:y="1115.27mm" draw:caption-point-x="70.68mm" draw:caption-point-y="-43mm">
              <dc:date>2020-08-28T00:00:00</dc:date>
              <text:p text:style-name="P3"><text:span text:style-name="T2">UM:</text:span></text:p>
              <text:p text:style-name="P3"><text:span text:style-name="T3">NIEMODERNIZOWANE, likwidacja 1 szt. 2020 r.</text:span></text:p>
            </office:annotation>
            <text:p>6</text:p>
          </table:table-cell>
          <table:table-cell table:style-name="ce4" table:number-columns-repeated="5"/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4" table:formula="of:=SUM([.J234:.V234])" office:value-type="float" office:value="7" calcext:value-type="float">
            <text:p>7</text:p>
          </table:table-cell>
          <table:table-cell table:style-name="ce48" table:formula="of:=SUM([.J234]*[.$J$5]+[.K234]*[.$K$5]+[.L234]*[.$L$5]+[.M234]*[.$M$5]+[.N234]*[.$N$5]+[.O234]*[.$O$5]+[.P234]*[.$P$5]+[.Q234]*[.$Q$5])/1000" office:value-type="float" office:value="0.9" calcext:value-type="float">
            <text:p>0,9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199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ORKA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2" calcext:value-type="float">
            <office:annotation draw:style-name="gr80" draw:text-style-name="P4" svg:width="37.79mm" svg:height="9.27mm" svg:x="225.94mm" svg:y="1119.76mm" draw:caption-point-x="70.68mm" draw:caption-point-y="-42.99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2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35:.V235])" office:value-type="float" office:value="2" calcext:value-type="float">
            <text:p>2</text:p>
          </table:table-cell>
          <table:table-cell table:style-name="ce48" table:formula="of:=SUM([.J235]*[.$J$5]+[.K235]*[.$K$5]+[.L235]*[.$L$5]+[.M235]*[.$M$5]+[.N235]*[.$N$5]+[.O235]*[.$O$5]+[.P235]*[.$P$5]+[.Q235]*[.$Q$5])/1000" office:value-type="float" office:value="0.3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00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WAKSMUNDZKA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9" calcext:value-type="float">
            <office:annotation draw:style-name="gr81" draw:text-style-name="P4" svg:width="35.55mm" svg:height="10.33mm" svg:x="225.94mm" svg:y="1124.25mm" draw:caption-point-x="70.68mm" draw:caption-point-y="-42.98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9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36:.V236])" office:value-type="float" office:value="9" calcext:value-type="float">
            <text:p>9</text:p>
          </table:table-cell>
          <table:table-cell table:style-name="ce48" table:formula="of:=SUM([.J236]*[.$J$5]+[.K236]*[.$K$5]+[.L236]*[.$L$5]+[.M236]*[.$M$5]+[.N236]*[.$N$5]+[.O236]*[.$O$5]+[.P236]*[.$P$5]+[.Q236]*[.$Q$5])/1000" office:value-type="float" office:value="1.35" calcext:value-type="float">
            <text:p>1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01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STUDZIEN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 10</text:p>
          </table:table-cell>
          <table:table-cell table:style-name="ce4"/>
          <table:table-cell table:style-name="ce4" office:value-type="float" office:value="11" calcext:value-type="float">
            <office:annotation draw:style-name="gr5" draw:text-style-name="P4" svg:width="35.81mm" svg:height="19.59mm" svg:x="243.34mm" svg:y="1128.49mm" draw:caption-point-x="12.76mm" draw:caption-point-y="-42.72mm">
              <dc:date>2014-01-16T00:00:00</dc:date>
              <text:p text:style-name="P3"><text:span text:style-name="T2">maria góraś:</text:span></text:p>
              <text:p text:style-name="P3"><text:span text:style-name="T3">INWESTYCJA 2007, W TYM 2 PRZENIESIONE Z UL. TETMAJERA</text:span></text:p>
            </office:annotation>
            <text:p>1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37:.V237])" office:value-type="float" office:value="11" calcext:value-type="float">
            <text:p>11</text:p>
          </table:table-cell>
          <table:table-cell table:style-name="ce48" table:formula="of:=SUM([.J237]*[.$J$5]+[.K237]*[.$K$5]+[.L237]*[.$L$5]+[.M237]*[.$M$5]+[.N237]*[.$N$5]+[.O237]*[.$O$5]+[.P237]*[.$P$5]+[.Q237]*[.$Q$5])/1000" office:value-type="float" office:value="0.55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02.</text:p>
          </table:table-cell>
          <table:table-cell table:style-name="ce64" office:value-type="string" calcext:value-type="string">
            <text:p>RZEŹNIA</text:p>
          </table:table-cell>
          <table:table-cell table:style-name="ce4" office:value-type="float" office:value="2007008" calcext:value-type="float">
            <text:p>2007008</text:p>
          </table:table-cell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BAŁĘZOWE 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0</text:p>
          </table:table-cell>
          <table:table-cell table:style-name="ce4" table:number-columns-repeated="3"/>
          <table:table-cell table:style-name="ce4" office:value-type="float" office:value="24" calcext:value-type="float">
            <office:annotation draw:style-name="gr5" draw:text-style-name="P4" svg:width="35.81mm" svg:height="19.59mm" svg:x="266.93mm" svg:y="1092.52mm" draw:caption-point-x="8.57mm" draw:caption-point-y="-2.25mm">
              <dc:date>2014-01-16T00:00:00</dc:date>
              <text:p text:style-name="P3"><text:span text:style-name="T2">marmat:</text:span></text:p>
              <text:p text:style-name="P3"><text:span text:style-name="T3">inwestycja 2011</text:span></text:p>
              <text:p text:style-name="P3"><text:span text:style-name="T3"/></text:p>
            </office:annotation>
            <text:p>24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38:.V238])" office:value-type="float" office:value="24" calcext:value-type="float">
            <text:p>24</text:p>
          </table:table-cell>
          <table:table-cell table:style-name="ce48" office:value-type="float" office:value="2.4" calcext:value-type="float">
            <text:p>2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ZEŹNIA</text:p>
          </table:table-cell>
          <table:table-cell table:style-name="ce4"/>
          <table:table-cell table:style-name="ce21" office:value-type="float" office:value="69" calcext:value-type="float">
            <text:p>69</text:p>
          </table:table-cell>
          <table:table-cell table:style-name="ce64" office:value-type="string" calcext:value-type="string">
            <text:p>Obwodnica BEREKI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0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39:.V239])" office:value-type="float" office:value="16" calcext:value-type="float">
            <office:annotation draw:style-name="gr2" draw:text-style-name="P2" svg:width="28.99mm" svg:height="5.96mm" svg:x="381.9mm" svg:y="1079.66mm" draw:caption-point-x="-6.1mm" draw:caption-point-y="15.1mm">
              <dc:date>2019-01-03T00:00:00</dc:date>
              <text:p text:style-name="P1"><text:span text:style-name="T1">Inwest.2018</text:span></text:p>
            </office:annotation>
            <text:p>16</text:p>
          </table:table-cell>
          <table:table-cell table:style-name="ce48" office:value-type="float" office:value="0.55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03.</text:p>
          </table:table-cell>
          <table:table-cell table:style-name="ce64" office:value-type="string" calcext:value-type="string">
            <text:p>SKŁADOWA</text:p>
          </table:table-cell>
          <table:table-cell table:style-name="ce4" office:value-type="float" office:value="2007090" calcext:value-type="float">
            <text:p>2007090</text:p>
          </table:table-cell>
          <table:table-cell table:style-name="ce21" office:value-type="float" office:value="90" calcext:value-type="float">
            <text:p>90</text:p>
          </table:table-cell>
          <table:table-cell table:style-name="ce64" office:value-type="string" calcext:value-type="string">
            <text:p>SKŁADOW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S-100</text:p>
          </table:table-cell>
          <table:table-cell table:style-name="ce4"/>
          <table:table-cell table:style-name="ce4" office:value-type="float" office:value="14" calcext:value-type="float">
            <office:annotation draw:style-name="gr82" draw:text-style-name="P4" svg:width="38.88mm" svg:height="19.86mm" svg:x="247.54mm" svg:y="1097.01mm" draw:caption-point-x="8.56mm" draw:caption-point-y="2.25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1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40:.V240])" office:value-type="float" office:value="14" calcext:value-type="float">
            <text:p>14</text:p>
          </table:table-cell>
          <table:table-cell table:style-name="ce48" table:formula="of:=SUM([.J240]*[.$J$5]+[.K240]*[.$K$5]+[.L240]*[.$L$5]+[.M240]*[.$M$5]+[.N240]*[.$N$5]+[.O240]*[.$O$5]+[.P240]*[.$P$5]+[.Q240]*[.$Q$5])/1000" office:value-type="float" office:value="0.7" calcext:value-type="float">
            <text:p>0,7</text:p>
          </table:table-cell>
          <table:table-cell table:style-name="ce48"/>
          <table:table-cell table:style-name="ce4" table:number-columns-repeated="5"/>
          <table:table-cell table:style-name="ce2"/>
          <table:table-cell table:style-name="ce46" table:number-columns-repeated="33"/>
        </table:table-row>
        <table:table-row table:style-name="ro1">
          <table:table-cell table:style-name="ce4" office:value-type="string" calcext:value-type="string">
            <text:p>204.</text:p>
          </table:table-cell>
          <table:table-cell table:style-name="ce64" office:value-type="string" calcext:value-type="string">
            <text:p>SKOTNICA</text:p>
          </table:table-cell>
          <table:table-cell table:style-name="ce4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GREL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41:.V241])" office:value-type="float" office:value="5" calcext:value-type="float">
            <text:p>5</text:p>
          </table:table-cell>
          <table:table-cell table:style-name="ce48" table:formula="of:=SUM([.J241]*[.$J$5]+[.K241]*[.$K$5]+[.L241]*[.$L$5]+[.M241]*[.$M$5]+[.N241]*[.$N$5]+[.O241]*[.$O$5]+[.P241]*[.$P$5]+[.Q241]*[.$Q$5])/1000" office:value-type="float" office:value="0.25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05.</text:p>
          </table:table-cell>
          <table:table-cell table:style-name="ce64" office:value-type="string" calcext:value-type="string">
            <text:p>SKOTNICA</text:p>
          </table:table-cell>
          <table:table-cell table:style-name="ce6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NORWID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80</text:p>
          </table:table-cell>
          <table:table-cell table:style-name="ce6"/>
          <table:table-cell table:style-name="ce6" office:value-type="float" office:value="16" calcext:value-type="float">
            <office:annotation draw:style-name="gr82" draw:text-style-name="P4" svg:width="38.91mm" svg:height="19.86mm" svg:x="180.12mm" svg:y="1146.74mm" draw:caption-point-x="75.98mm" draw:caption-point-y="-38.48mm">
              <dc:date>2014-01-16T00:00:00</dc:date>
              <text:p text:style-name="P3"><text:span text:style-name="T2">UM:</text:span></text:p>
              <text:p text:style-name="P3"><text:span text:style-name="T3">INWESTYCJA 2003 - 9 OPRAW</text:span></text:p>
              <text:p text:style-name="P3"><text:span text:style-name="T3">Inewstycja 2004 - 7 opraw</text:span></text:p>
            </office:annotation>
            <text:p>16</text:p>
          </table:table-cell>
          <table:table-cell table:style-name="Default" office:value-type="float" office:value="1" calcext:value-type="float">
            <office:annotation draw:style-name="gr12" draw:text-style-name="P2" svg:width="28.99mm" svg:height="13.86mm" svg:x="273.77mm" svg:y="1093.16mm" draw:caption-point-x="-6.1mm" draw:caption-point-y="15.1mm">
              <dc:date>2019-02-26T00:00:00</dc:date>
              <text:p text:style-name="P1"><text:span text:style-name="T1">1 szt. 2017,</text:span></text:p>
              <text:p text:style-name="P1"><text:span text:style-name="T1"><text:s/></text:span><text:span text:style-name="T1">2 szt.2018 w str. cmentarza</text:span></text:p>
            </office:annotation>
            <text:p>1</text:p>
          </table:table-cell>
          <table:table-cell table:style-name="ce6" table:number-columns-repeated="8"/>
          <table:table-cell table:style-name="ce77"/>
          <table:table-cell table:style-name="ce6"/>
          <table:table-cell table:style-name="ce4" table:formula="of:=SUM([.J242:.V242])" office:value-type="float" office:value="17" calcext:value-type="float">
            <text:p>17</text:p>
          </table:table-cell>
          <table:table-cell table:style-name="ce48" table:formula="of:=SUM([.J242]*[.$J$5]+[.K242]*[.$K$5]+[.L242]*[.$L$5]+[.M242]*[.$M$5]+[.N242]*[.$N$5]+[.O242]*[.$O$5]+[.P242]*[.$P$5]+[.Q242]*[.$Q$5])/1000" office:value-type="float" office:value="0.87" calcext:value-type="float">
            <text:p>0,9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206.</text:p>
          </table:table-cell>
          <table:table-cell table:style-name="ce64" office:value-type="string" calcext:value-type="string">
            <text:p>SKOTNICA</text:p>
          </table:table-cell>
          <table:table-cell table:style-name="ce6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SKOTNICA GÓR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2"/>
          <table:table-cell table:style-name="ce6" office:value-type="float" office:value="2" calcext:value-type="float">
            <office:annotation draw:style-name="gr83" draw:text-style-name="P4" svg:width="38.91mm" svg:height="16.39mm" svg:x="180.12mm" svg:y="1147.03mm" draw:caption-point-x="75.98mm" draw:caption-point-y="-34.27mm">
              <dc:date>2014-01-16T00:00:00</dc:date>
              <text:p text:style-name="P3"><text:span text:style-name="T2">UM:</text:span></text:p>
              <text:p text:style-name="P3"><text:span text:style-name="T3">W TYM 1 OPRAWA <text:s/>DOBUDOWANA</text:span></text:p>
            </office:annotation>
            <text:p>2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243:.V243])" office:value-type="float" office:value="2" calcext:value-type="float">
            <text:p>2</text:p>
          </table:table-cell>
          <table:table-cell table:style-name="ce48" table:formula="of:=SUM([.J243]*[.$J$5]+[.K243]*[.$K$5]+[.L243]*[.$L$5]+[.M243]*[.$M$5]+[.N243]*[.$N$5]+[.O243]*[.$O$5]+[.P243]*[.$P$5]+[.Q243]*[.$Q$5])/1000" office:value-type="float" office:value="0.1" calcext:value-type="float">
            <text:p>0,1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207.</text:p>
          </table:table-cell>
          <table:table-cell table:style-name="ce64" office:value-type="string" calcext:value-type="string">
            <text:p>SKOTNICA</text:p>
          </table:table-cell>
          <table:table-cell table:style-name="ce6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SKOTNICA GÓR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2"/>
          <table:table-cell table:style-name="ce6" office:value-type="float" office:value="2" calcext:value-type="float">
            <office:annotation draw:style-name="gr84" draw:text-style-name="P4" svg:width="35.81mm" svg:height="19.6mm" svg:x="234.39mm" svg:y="1159.97mm" draw:caption-point-x="21.71mm" draw:caption-point-y="-42.72mm">
              <dc:date>2014-01-16T00:00:00</dc:date>
              <text:p text:style-name="P3"><text:span text:style-name="T2">maria góraś:</text:span></text:p>
              <text:p text:style-name="P3"><text:span text:style-name="T3">INWESTYCJA 2004</text:span></text:p>
            </office:annotation>
            <text:p>2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244:.V244])" office:value-type="float" office:value="2" calcext:value-type="float">
            <text:p>2</text:p>
          </table:table-cell>
          <table:table-cell table:style-name="ce48" table:formula="of:=SUM([.J244]*[.$J$5]+[.K244]*[.$K$5]+[.L244]*[.$L$5]+[.M244]*[.$M$5]+[.N244]*[.$N$5]+[.O244]*[.$O$5]+[.P244]*[.$P$5]+[.Q244]*[.$Q$5])/1000" office:value-type="float" office:value="0.1" calcext:value-type="float">
            <text:p>0,1</text:p>
          </table:table-cell>
          <table:table-cell table:style-name="ce48"/>
          <table:table-cell table:style-name="ce54" table:number-columns-repeated="39"/>
        </table:table-row>
        <table:table-row table:style-name="ro1">
          <table:table-cell table:style-name="ce4" office:value-type="string" calcext:value-type="string">
            <text:p>208.</text:p>
          </table:table-cell>
          <table:table-cell table:style-name="ce64" office:value-type="string" calcext:value-type="string">
            <text:p>SKOTNICA</text:p>
          </table:table-cell>
          <table:table-cell table:style-name="ce4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SKOTNIC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45:.V245])" office:value-type="float" office:value="3" calcext:value-type="float">
            <text:p>3</text:p>
          </table:table-cell>
          <table:table-cell table:style-name="ce48" table:formula="of:=SUM([.J245]*[.$J$5]+[.K245]*[.$K$5]+[.L245]*[.$L$5]+[.M245]*[.$M$5]+[.N245]*[.$N$5]+[.O245]*[.$O$5]+[.P245]*[.$P$5]+[.Q245]*[.$Q$5])/1000" office:value-type="float" office:value="0.15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09.</text:p>
          </table:table-cell>
          <table:table-cell table:style-name="ce64" office:value-type="string" calcext:value-type="string">
            <text:p>SKOTNICA</text:p>
          </table:table-cell>
          <table:table-cell table:style-name="ce4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SKOTNIC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46:.V246])" office:value-type="float" office:value="5" calcext:value-type="float">
            <text:p>5</text:p>
          </table:table-cell>
          <table:table-cell table:style-name="ce48" table:formula="of:=SUM([.J246]*[.$J$5]+[.K246]*[.$K$5]+[.L246]*[.$L$5]+[.M246]*[.$M$5]+[.N246]*[.$N$5]+[.O246]*[.$O$5]+[.P246]*[.$P$5]+[.Q246]*[.$Q$5])/1000" office:value-type="float" office:value="0.25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10.</text:p>
          </table:table-cell>
          <table:table-cell table:style-name="ce64" office:value-type="string" calcext:value-type="string">
            <text:p>SKOTNICA</text:p>
          </table:table-cell>
          <table:table-cell table:style-name="ce4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ŚW.ANNY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47:.V247])" office:value-type="float" office:value="6" calcext:value-type="float">
            <text:p>6</text:p>
          </table:table-cell>
          <table:table-cell table:style-name="ce48" table:formula="of:=SUM([.J247]*[.$J$5]+[.K247]*[.$K$5]+[.L247]*[.$L$5]+[.M247]*[.$M$5]+[.N247]*[.$N$5]+[.O247]*[.$O$5]+[.P247]*[.$P$5]+[.Q247]*[.$Q$5])/1000" office:value-type="float" office:value="0.6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11.</text:p>
          </table:table-cell>
          <table:table-cell table:style-name="ce64" office:value-type="string" calcext:value-type="string">
            <text:p>SKOTNICA</text:p>
          </table:table-cell>
          <table:table-cell table:style-name="ce4" office:value-type="float" office:value="2007078" calcext:value-type="float">
            <text:p>2007078</text:p>
          </table:table-cell>
          <table:table-cell table:style-name="ce21" office:value-type="float" office:value="70" calcext:value-type="float">
            <text:p>70</text:p>
          </table:table-cell>
          <table:table-cell table:style-name="ce64" office:value-type="string" calcext:value-type="string">
            <text:p>ŚW.ANNY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MODER</text:p>
          </table:table-cell>
          <table:table-cell table:style-name="ce4" table:number-columns-repeated="2"/>
          <table:table-cell table:style-name="ce4" office:value-type="float" office:value="10" calcext:value-type="float">
            <office:annotation draw:style-name="gr8" draw:text-style-name="P4" svg:width="38.91mm" svg:height="25.14mm" svg:x="183.86mm" svg:y="1178.23mm" draw:caption-point-x="83.81mm" draw:caption-point-y="-42.98mm">
              <dc:date>2014-01-16T00:00:00</dc:date>
              <text:p text:style-name="P3"><text:span text:style-name="T2">UM:</text:span></text:p>
              <text:p text:style-name="P3"><text:span text:style-name="T3">WYMIANA Z KONSERWACJ </text:span></text:p>
            </office:annotation>
            <text:p>10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48:.V248])" office:value-type="float" office:value="10" calcext:value-type="float">
            <text:p>10</text:p>
          </table:table-cell>
          <table:table-cell table:style-name="ce48" table:formula="of:=SUM([.J248]*[.$J$5]+[.K248]*[.$K$5]+[.L248]*[.$L$5]+[.M248]*[.$M$5]+[.N248]*[.$N$5]+[.O248]*[.$O$5]+[.P248]*[.$P$5]+[.Q248]*[.$Q$5])/1000" office:value-type="float" office:value="0.7" calcext:value-type="float">
            <text:p>0,7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12.</text:p>
          </table:table-cell>
          <table:table-cell table:style-name="ce64" office:value-type="string" calcext:value-type="string">
            <text:p>SZ.ROLNICZA</text:p>
          </table:table-cell>
          <table:table-cell table:style-name="ce4" office:value-type="float" office:value="2007002" calcext:value-type="float">
            <text:p>2007002</text:p>
          </table:table-cell>
          <table:table-cell table:style-name="ce21" office:value-type="float" office:value="72" calcext:value-type="float">
            <text:p>72</text:p>
          </table:table-cell>
          <table:table-cell table:style-name="ce64" office:value-type="string" calcext:value-type="string">
            <text:p>KOKOSZK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49:.V249])" office:value-type="float" office:value="8" calcext:value-type="float">
            <text:p>8</text:p>
          </table:table-cell>
          <table:table-cell table:style-name="ce48" table:formula="of:=SUM([.J249]*[.$J$5]+[.K249]*[.$K$5]+[.L249]*[.$L$5]+[.M249]*[.$M$5]+[.N249]*[.$N$5]+[.O249]*[.$O$5]+[.P249]*[.$P$5]+[.Q249]*[.$Q$5])/1000" office:value-type="float" office:value="0.4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13.</text:p>
          </table:table-cell>
          <table:table-cell table:style-name="ce64" office:value-type="string" calcext:value-type="string">
            <text:p>SZ.ROLNICZA</text:p>
          </table:table-cell>
          <table:table-cell table:style-name="ce4" office:value-type="float" office:value="2007002" calcext:value-type="float">
            <text:p>2007002</text:p>
          </table:table-cell>
          <table:table-cell table:style-name="ce21" office:value-type="float" office:value="72" calcext:value-type="float">
            <text:p>72</text:p>
          </table:table-cell>
          <table:table-cell table:style-name="ce64" office:value-type="string" calcext:value-type="string">
            <text:p>POWYŻEJ SZKOŁY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50:.V250])" office:value-type="float" office:value="5" calcext:value-type="float">
            <text:p>5</text:p>
          </table:table-cell>
          <table:table-cell table:style-name="ce48" table:formula="of:=SUM([.J250]*[.$J$5]+[.K250]*[.$K$5]+[.L250]*[.$L$5]+[.M250]*[.$M$5]+[.N250]*[.$N$5]+[.O250]*[.$O$5]+[.P250]*[.$P$5]+[.Q250]*[.$Q$5])/1000" office:value-type="float" office:value="0.35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14.</text:p>
          </table:table-cell>
          <table:table-cell table:style-name="ce64" office:value-type="string" calcext:value-type="string">
            <text:p>SZAFLARSKA</text:p>
          </table:table-cell>
          <table:table-cell table:style-name="ce4" office:value-type="float" office:value="2007062" calcext:value-type="float">
            <text:p>2007062</text:p>
          </table:table-cell>
          <table:table-cell table:style-name="ce21" office:value-type="float" office:value="71" calcext:value-type="float">
            <text:p>71</text:p>
          </table:table-cell>
          <table:table-cell table:style-name="ce64" office:value-type="string" calcext:value-type="string">
            <text:p>SZAFLARSKA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0" calcext:value-type="float">
            <office:annotation draw:style-name="gr10" draw:text-style-name="P2" svg:width="28.99mm" svg:height="17.99mm" svg:x="281.6mm" svg:y="1133.64mm" draw:caption-point-x="-6.1mm" draw:caption-point-y="15.1mm">
              <dc:date>2021-01-05T00:00:00</dc:date>
              <text:p text:style-name="P1"><text:span text:style-name="T1">Modernizacja 2020</text:span></text:p>
            </office:annotation>
            <text:p>0</text:p>
          </table:table-cell>
          <table:table-cell table:style-name="ce4" table:number-columns-repeated="7"/>
          <table:table-cell table:style-name="ce5"/>
          <table:table-cell table:style-name="ce4" office:value-type="float" office:value="5" calcext:value-type="float">
            <office:annotation draw:style-name="gr10" draw:text-style-name="P2" svg:width="28.99mm" svg:height="17.99mm" svg:x="370.57mm" svg:y="1133.64mm" draw:caption-point-x="-6.1mm" draw:caption-point-y="15.1mm">
              <dc:date>2021-01-05T00:00:00</dc:date>
              <text:p text:style-name="P1"><text:span text:style-name="T1">Modernizacja 2020 led 113 W</text:span></text:p>
            </office:annotation>
            <text:p>5</text:p>
          </table:table-cell>
          <table:table-cell table:style-name="ce4" table:formula="of:=SUM([.J251:.V251])" office:value-type="float" office:value="5" calcext:value-type="float">
            <text:p>5</text:p>
          </table:table-cell>
          <table:table-cell table:style-name="ce48" table:formula="of:=SUM([.J251]*[.$J$5]+[.K251]*[.$K$5]+[.L251]*[.$L$5]+[.M251]*[.$M$5]+[.N251]*[.$N$5]+[.O251]*[.$O$5]+[.P251]*[.$P$5]+[.Q251]*[.$Q$5])/1000" office:value-type="float" office:value="0" calcext:value-type="float">
            <text:p>0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15.</text:p>
          </table:table-cell>
          <table:table-cell table:style-name="ce64" office:value-type="string" calcext:value-type="string">
            <text:p>SZKOŁA SPECJALNA</text:p>
          </table:table-cell>
          <table:table-cell table:style-name="ce4" office:value-type="float" office:value="2007006" calcext:value-type="float">
            <text:p>2007006</text:p>
          </table:table-cell>
          <table:table-cell table:style-name="ce21" office:value-type="float" office:value="73" calcext:value-type="float">
            <text:p>73</text:p>
          </table:table-cell>
          <table:table-cell table:style-name="ce64" office:value-type="string" calcext:value-type="string">
            <text:p>JANA PAWŁA II, stawis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8" calcext:value-type="float">
            <office:annotation draw:style-name="gr85" draw:text-style-name="P4" svg:width="41.17mm" svg:height="33.89mm" svg:x="223.47mm" svg:y="1212.93mm" draw:caption-point-x="32.63mm" draw:caption-point-y="-59.69mm">
              <dc:date>2015-11-23T00:00:00</dc:date>
              <text:p text:style-name="P3"><text:span text:style-name="T2">margor:</text:span></text:p>
              <text:p text:style-name="P3"><text:span text:style-name="T3">3 OPRAWY ZLIKWIDOWANE INWESTYCJA 2004 - 1 szt. inwest. 2015 </text:span></text:p>
            </office:annotation>
            <text:p>18</text:p>
          </table:table-cell>
          <table:table-cell table:style-name="ce4"/>
          <table:table-cell table:style-name="ce4">
            <office:annotation draw:style-name="gr78" draw:text-style-name="P4" svg:width="37.21mm" svg:height="13.61mm" svg:x="232.53mm" svg:y="1207.87mm" draw:caption-point-x="42.97mm" draw:caption-point-y="-54.63mm">
              <dc:date>2014-01-16T00:00:00</dc:date>
              <text:p text:style-name="P3"><text:span text:style-name="T2">margor:</text:span></text:p>
              <text:p text:style-name="P3"><text:span text:style-name="T3">2 OPRAWY ZLIKWIDOWANE INEWSTYCJA 2004</text:span></text:p>
              <text:p text:style-name="P3"><text:span text:style-name="T3"/></text:p>
            </office:annotation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52:.V252])" office:value-type="float" office:value="18" calcext:value-type="float">
            <text:p>18</text:p>
          </table:table-cell>
          <table:table-cell table:style-name="ce48" table:formula="of:=SUM([.J252]*[.$J$5]+[.K252]*[.$K$5]+[.L252]*[.$L$5]+[.M252]*[.$M$5]+[.N252]*[.$N$5]+[.O252]*[.$O$5]+[.P252]*[.$P$5]+[.Q252]*[.$Q$5])/1000" office:value-type="float" office:value="0.9" calcext:value-type="float">
            <text:p>0,9</text:p>
          </table:table-cell>
          <table:table-cell table:style-name="ce48"/>
          <table:table-cell table:style-name="ce46" table:number-columns-repeated="39"/>
        </table:table-row>
        <table:table-row table:style-name="ro15">
          <table:table-cell table:style-name="ce4" office:value-type="string" calcext:value-type="string">
            <text:p>216.</text:p>
          </table:table-cell>
          <table:table-cell table:style-name="ce64" office:value-type="string" calcext:value-type="string">
            <text:p>SZKOŁA SPECJALNA</text:p>
          </table:table-cell>
          <table:table-cell table:style-name="ce4" office:value-type="float" office:value="2007006" calcext:value-type="float">
            <text:p>2007006</text:p>
          </table:table-cell>
          <table:table-cell table:style-name="ce21" office:value-type="float" office:value="73" calcext:value-type="float">
            <text:p>73</text:p>
          </table:table-cell>
          <table:table-cell table:style-name="ce64" office:value-type="string" calcext:value-type="string">
            <text:p>JANA PAWŁA II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53:.V253])" office:value-type="float" office:value="9" calcext:value-type="float">
            <text:p>9</text:p>
          </table:table-cell>
          <table:table-cell table:style-name="ce48" table:formula="of:=SUM([.J253]*[.$J$5]+[.K253]*[.$K$5]+[.L253]*[.$L$5]+[.M253]*[.$M$5]+[.N253]*[.$N$5]+[.O253]*[.$O$5]+[.P253]*[.$P$5]+[.Q253]*[.$Q$5])/1000" office:value-type="float" office:value="0.45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17.</text:p>
          </table:table-cell>
          <table:table-cell table:style-name="ce64" office:value-type="string" calcext:value-type="string">
            <text:p>SZKOŁA SPECJALNA</text:p>
          </table:table-cell>
          <table:table-cell table:style-name="ce4" office:value-type="float" office:value="2007006" calcext:value-type="float">
            <text:p>2007006</text:p>
          </table:table-cell>
          <table:table-cell table:style-name="ce21" office:value-type="float" office:value="73" calcext:value-type="float">
            <text:p>73</text:p>
          </table:table-cell>
          <table:table-cell table:style-name="ce64" office:value-type="string" calcext:value-type="string">
            <text:p>AL. TYSIĄCLECIA</text:p>
          </table:table-cell>
          <table:table-cell table:style-name="ce30" office:value-type="string" calcext:value-type="string">
            <text:p>KRAJ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00</text:p>
          </table:table-cell>
          <table:table-cell table:style-name="ce4" table:number-columns-repeated="5"/>
          <table:table-cell table:style-name="ce4" office:value-type="float" office:value="25" calcext:value-type="float">
            <text:p>25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54:.V254])" office:value-type="float" office:value="25" calcext:value-type="float">
            <text:p>25</text:p>
          </table:table-cell>
          <table:table-cell table:style-name="ce48" table:formula="of:=SUM([.J254]*[.$J$5]+[.K254]*[.$K$5]+[.L254]*[.$L$5]+[.M254]*[.$M$5]+[.N254]*[.$N$5]+[.O254]*[.$O$5]+[.P254]*[.$P$5]+[.Q254]*[.$Q$5])/1000" office:value-type="float" office:value="3.75" calcext:value-type="float">
            <text:p>3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18.</text:p>
          </table:table-cell>
          <table:table-cell table:style-name="ce64" office:value-type="string" calcext:value-type="string">
            <text:p>SZKOŁA SPECJALNA</text:p>
          </table:table-cell>
          <table:table-cell table:style-name="ce4" office:value-type="float" office:value="2007006" calcext:value-type="float">
            <text:p>2007006</text:p>
          </table:table-cell>
          <table:table-cell table:style-name="ce21" office:value-type="float" office:value="73" calcext:value-type="float">
            <text:p>73</text:p>
          </table:table-cell>
          <table:table-cell table:style-name="ce64" office:value-type="string" calcext:value-type="string">
            <text:p>RONDO ILUMINACJA</text:p>
          </table:table-cell>
          <table:table-cell table:style-name="ce30" office:value-type="string" calcext:value-type="string">
            <text:p>KRAJ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HALOGENY</text:p>
          </table:table-cell>
          <table:table-cell table:style-name="ce4" table:number-columns-repeated="6"/>
          <table:table-cell table:style-name="ce4" office:value-type="float" office:value="2" calcext:value-type="float">
            <office:annotation draw:style-name="gr20" draw:text-style-name="P4" svg:width="36.09mm" svg:height="17.99mm" svg:x="296.11mm" svg:y="1216.05mm" draw:caption-point-x="12.48mm" draw:caption-point-y="-50.15mm">
              <dc:date>2014-01-16T00:00:00</dc:date>
              <text:p text:style-name="P3"><text:span text:style-name="T2">maria góraś:</text:span></text:p>
              <text:p text:style-name="P3"><text:span text:style-name="T3">halogeny na obelisk inewstycja 2007</text:span></text:p>
            </office:annotation>
            <text:p>2</text:p>
          </table:table-cell>
          <table:table-cell table:style-name="ce4" table:number-columns-repeated="4"/>
          <table:table-cell table:style-name="ce5"/>
          <table:table-cell table:style-name="ce4"/>
          <table:table-cell table:style-name="ce4" table:formula="of:=SUM([.J255:.V255])" office:value-type="float" office:value="2" calcext:value-type="float">
            <text:p>2</text:p>
          </table:table-cell>
          <table:table-cell table:style-name="ce48" table:formula="of:=SUM([.J255]*[.$J$5]+[.K255]*[.$K$5]+[.L255]*[.$L$5]+[.M255]*[.$M$5]+[.N255]*[.$N$5]+[.O255]*[.$O$5]+[.P255]*[.$P$5]+[.Q255]*[.$Q$5])/1000" office:value-type="float" office:value="0.5" calcext:value-type="float">
            <text:p>0,5</text:p>
          </table:table-cell>
          <table:table-cell table:style-name="ce48"/>
          <table:table-cell table:style-name="ce46" table:number-columns-repeated="39"/>
        </table:table-row>
        <table:table-row table:style-name="ro16">
          <table:table-cell table:style-name="ce4" office:value-type="string" calcext:value-type="string">
            <text:p>219.</text:p>
          </table:table-cell>
          <table:table-cell table:style-name="ce64" office:value-type="string" calcext:value-type="string">
            <text:p>SZKOŁA SPECJALNA</text:p>
          </table:table-cell>
          <table:table-cell table:style-name="ce6" office:value-type="float" office:value="2007006" calcext:value-type="float">
            <text:p>2007006</text:p>
          </table:table-cell>
          <table:table-cell table:style-name="ce21" office:value-type="float" office:value="73" calcext:value-type="float">
            <text:p>73</text:p>
          </table:table-cell>
          <table:table-cell table:style-name="ce64" office:value-type="string" calcext:value-type="string">
            <text:p>RONDO</text:p>
          </table:table-cell>
          <table:table-cell table:style-name="ce30" office:value-type="string" calcext:value-type="string">
            <text:p>KRAJ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6" office:value-type="string" calcext:value-type="string">
            <text:p>S-100/6</text:p>
          </table:table-cell>
          <table:table-cell table:style-name="ce6" table:number-columns-repeated="5"/>
          <table:table-cell table:style-name="ce6" office:value-type="float" office:value="27" calcext:value-type="float">
            <office:annotation draw:style-name="gr86" draw:text-style-name="P4" svg:width="19.3mm" svg:height="44.72mm" svg:x="265.96mm" svg:y="1225.03mm" draw:caption-point-x="30.66mm" draw:caption-point-y="-54.63mm">
              <dc:date>2014-01-16T00:00:00</dc:date>
              <text:p text:style-name="P3"><text:span text:style-name="T2">margor:</text:span></text:p>
              <text:p text:style-name="P3"><text:span text:style-name="T3">INWESTYCJA 2004</text:span></text:p>
            </office:annotation>
            <text:p>27</text:p>
          </table:table-cell>
          <table:table-cell table:style-name="ce6" table:number-columns-repeated="5"/>
          <table:table-cell table:style-name="ce77"/>
          <table:table-cell table:style-name="ce6"/>
          <table:table-cell table:style-name="ce4" table:formula="of:=SUM([.J256:.V256])" office:value-type="float" office:value="27" calcext:value-type="float">
            <text:p>27</text:p>
          </table:table-cell>
          <table:table-cell table:style-name="ce48" table:formula="of:=SUM([.J256]*[.$J$5]+[.K256]*[.$K$5]+[.L256]*[.$L$5]+[.M256]*[.$M$5]+[.N256]*[.$N$5]+[.O256]*[.$O$5]+[.P256]*[.$P$5]+[.Q256]*[.$Q$5])/1000" office:value-type="float" office:value="4.05" calcext:value-type="float">
            <text:p>4,1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220.</text:p>
          </table:table-cell>
          <table:table-cell table:style-name="ce64" office:value-type="string" calcext:value-type="string">
            <text:p>SZPITAL</text:p>
          </table:table-cell>
          <table:table-cell table:style-name="ce4" office:value-type="float" office:value="2007019" calcext:value-type="float">
            <text:p>2007019</text:p>
          </table:table-cell>
          <table:table-cell table:style-name="ce21" office:value-type="float" office:value="74" calcext:value-type="float">
            <text:p>74</text:p>
          </table:table-cell>
          <table:table-cell table:style-name="ce64" office:value-type="string" calcext:value-type="string">
            <text:p>BULWAR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7" calcext:value-type="float">
            <office:annotation draw:style-name="gr86" draw:text-style-name="P4" svg:width="38.91mm" svg:height="44.72mm" svg:x="180.12mm" svg:y="1225.04mm" draw:caption-point-x="75.98mm" draw:caption-point-y="-49.88mm">
              <dc:date>2014-01-16T00:00:00</dc:date>
              <text:p text:style-name="P3"><text:span text:style-name="T2">UM:</text:span></text:p>
              <text:p text:style-name="P3"><text:span text:style-name="T3">W TYM 3 DOBUDOWA</text:span></text:p>
            </office:annotation>
            <text:p>7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57:.V257])" office:value-type="float" office:value="7" calcext:value-type="float">
            <text:p>7</text:p>
          </table:table-cell>
          <table:table-cell table:style-name="ce48" table:formula="of:=SUM([.J257]*[.$J$5]+[.K257]*[.$K$5]+[.L257]*[.$L$5]+[.M257]*[.$M$5]+[.N257]*[.$N$5]+[.O257]*[.$O$5]+[.P257]*[.$P$5]+[.Q257]*[.$Q$5])/1000" office:value-type="float" office:value="0.35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21.</text:p>
          </table:table-cell>
          <table:table-cell table:style-name="ce64" office:value-type="string" calcext:value-type="string">
            <text:p>SZPITAL</text:p>
          </table:table-cell>
          <table:table-cell table:style-name="ce4" office:value-type="float" office:value="2007019" calcext:value-type="float">
            <text:p>2007019</text:p>
          </table:table-cell>
          <table:table-cell table:style-name="ce21" office:value-type="float" office:value="74" calcext:value-type="float">
            <text:p>74</text:p>
          </table:table-cell>
          <table:table-cell table:style-name="ce64" office:value-type="string" calcext:value-type="string">
            <text:p>KOWANIEC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58:.V258])" office:value-type="float" office:value="8" calcext:value-type="float">
            <text:p>8</text:p>
          </table:table-cell>
          <table:table-cell table:style-name="ce48" table:formula="of:=SUM([.J258]*[.$J$5]+[.K258]*[.$K$5]+[.L258]*[.$L$5]+[.M258]*[.$M$5]+[.N258]*[.$N$5]+[.O258]*[.$O$5]+[.P258]*[.$P$5]+[.Q258]*[.$Q$5])/1000" office:value-type="float" office:value="0.56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22.</text:p>
          </table:table-cell>
          <table:table-cell table:style-name="ce64" office:value-type="string" calcext:value-type="string">
            <text:p>SZPITAL</text:p>
          </table:table-cell>
          <table:table-cell table:style-name="ce4" office:value-type="float" office:value="2007019" calcext:value-type="float">
            <text:p>2007019</text:p>
          </table:table-cell>
          <table:table-cell table:style-name="ce21" office:value-type="float" office:value="74" calcext:value-type="float">
            <text:p>74</text:p>
          </table:table-cell>
          <table:table-cell table:style-name="ce64" office:value-type="string" calcext:value-type="string">
            <text:p>SŁONECZ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table-cell table:style-name="ce4" office:value-type="float" office:value="1" calcext:value-type="float">
            <office:annotation draw:style-name="gr11" draw:text-style-name="P2" svg:width="28.99mm" svg:height="9.91mm" svg:x="350.41mm" svg:y="1169.06mm" draw:caption-point-x="-6.1mm" draw:caption-point-y="15.1mm">
              <dc:date>2017-10-30T00:00:00</dc:date>
              <text:p text:style-name="P1"><text:span text:style-name="T1">Inwest.2017 pod starym szpitalem</text:span></text:p>
            </office:annotation>
            <text:p>1</text:p>
          </table:table-cell>
          <table:table-cell table:style-name="ce5"/>
          <table:table-cell table:style-name="ce4"/>
          <table:table-cell table:style-name="ce4" table:formula="of:=SUM([.J259:.V259])" office:value-type="float" office:value="3" calcext:value-type="float">
            <text:p>3</text:p>
          </table:table-cell>
          <table:table-cell table:style-name="ce48" table:formula="of:=SUM([.J259]*[.$J$5]+[.K259]*[.$K$5]+[.L259]*[.$L$5]+[.M259]*[.$M$5]+[.N259]*[.$N$5]+[.O259]*[.$O$5]+[.P259]*[.$P$5]+[.Q259]*[.$Q$5])/1000" office:value-type="float" office:value="0.1" calcext:value-type="float">
            <text:p>0,1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223.</text:p>
          </table:table-cell>
          <table:table-cell table:style-name="ce64" office:value-type="string" calcext:value-type="string">
            <text:p>SZPITAL</text:p>
          </table:table-cell>
          <table:table-cell table:style-name="ce4" office:value-type="float" office:value="2007019" calcext:value-type="float">
            <text:p>2007019</text:p>
          </table:table-cell>
          <table:table-cell table:style-name="ce21" office:value-type="float" office:value="74" calcext:value-type="float">
            <text:p>74</text:p>
          </table:table-cell>
          <table:table-cell table:style-name="ce64" office:value-type="string" calcext:value-type="string">
            <text:p>SZPITAL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9" calcext:value-type="float">
            <office:annotation draw:style-name="gr87" draw:text-style-name="P4" svg:width="51.58mm" svg:height="11.77mm" svg:x="232.54mm" svg:y="1238.54mm" draw:caption-point-x="35.13mm" draw:caption-point-y="-49.88mm">
              <dc:date>2016-01-13T00:00:00</dc:date>
              <text:p text:style-name="P3"><text:span text:style-name="T2">margor:</text:span></text:p>
              <text:p text:style-name="P3"><text:span text:style-name="T3">10 + 1 dobudowa 2006 kary, 2 zlikwidowane 2015 r. PZD</text:span></text:p>
            </office:annotation>
            <text:p>9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60:.V260])" office:value-type="float" office:value="9" calcext:value-type="float">
            <text:p>9</text:p>
          </table:table-cell>
          <table:table-cell table:style-name="ce48" table:formula="of:=SUM([.J260]*[.$J$5]+[.K260]*[.$K$5]+[.L260]*[.$L$5]+[.M260]*[.$M$5]+[.N260]*[.$N$5]+[.O260]*[.$O$5]+[.P260]*[.$P$5]+[.Q260]*[.$Q$5])/1000" office:value-type="float" office:value="0.63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24.</text:p>
          </table:table-cell>
          <table:table-cell table:style-name="ce64" office:value-type="string" calcext:value-type="string">
            <text:p>SZPITAL</text:p>
          </table:table-cell>
          <table:table-cell table:style-name="ce4" office:value-type="float" office:value="2007019" calcext:value-type="float">
            <text:p>2007019</text:p>
          </table:table-cell>
          <table:table-cell table:style-name="ce21" office:value-type="float" office:value="74" calcext:value-type="float">
            <text:p>74</text:p>
          </table:table-cell>
          <table:table-cell table:style-name="ce64" office:value-type="string" calcext:value-type="string">
            <text:p>BULWARY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2"/>
          <table:table-cell table:style-name="ce4" office:value-type="float" office:value="10" calcext:value-type="float">
            <office:annotation draw:style-name="gr49" draw:text-style-name="P4" svg:width="38.91mm" svg:height="44.98mm" svg:x="183.86mm" svg:y="1247.52mm" draw:caption-point-x="83.81mm" draw:caption-point-y="-54.37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10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61:.V261])" office:value-type="float" office:value="10" calcext:value-type="float">
            <text:p>10</text:p>
          </table:table-cell>
          <table:table-cell table:style-name="ce48" table:formula="of:=SUM([.J261]*[.$J$5]+[.K261]*[.$K$5]+[.L261]*[.$L$5]+[.M261]*[.$M$5]+[.N261]*[.$N$5]+[.O261]*[.$O$5]+[.P261]*[.$P$5]+[.Q261]*[.$Q$5])/1000" office:value-type="float" office:value="0.7" calcext:value-type="float">
            <text:p>0,7</text:p>
          </table:table-cell>
          <table:table-cell table:style-name="ce48"/>
          <table:table-cell table:number-columns-repeated="39"/>
        </table:table-row>
        <table:table-row table:style-name="ro12">
          <table:table-cell table:style-name="ce4" office:value-type="string" calcext:value-type="string">
            <text:p>225.</text:p>
          </table:table-cell>
          <table:table-cell table:style-name="ce64" office:value-type="string" calcext:value-type="string">
            <text:p>SZPITAL</text:p>
          </table:table-cell>
          <table:table-cell table:style-name="ce4" office:value-type="float" office:value="2007019" calcext:value-type="float">
            <text:p>2007019</text:p>
          </table:table-cell>
          <table:table-cell table:style-name="ce21" office:value-type="float" office:value="74" calcext:value-type="float">
            <text:p>74</text:p>
          </table:table-cell>
          <table:table-cell table:style-name="ce12" office:value-type="string" calcext:value-type="string">
            <text:p>SZPITALNA DO NOW SZPITAL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2" calcext:value-type="float">
            <office:annotation draw:style-name="gr11" draw:text-style-name="P2" svg:width="28.99mm" svg:height="9.91mm" svg:x="262.2mm" svg:y="1179.31mm" draw:caption-point-x="-6.1mm" draw:caption-point-y="18.34mm">
              <dc:date>2015-11-23T00:00:00</dc:date>
              <text:p text:style-name="P1"><text:span text:style-name="T1">Opalo 50W wjazd na parking</text:span></text:p>
            </office:annotation>
            <text:p>2</text:p>
          </table:table-cell>
          <table:table-cell table:style-name="ce4" office:value-type="float" office:value="1" calcext:value-type="float">
            <office:annotation draw:style-name="gr88" draw:text-style-name="P4" svg:width="37.21mm" svg:height="156.9mm" svg:x="232.54mm" svg:y="1247.53mm" draw:caption-point-x="35.13mm" draw:caption-point-y="-49.88mm">
              <dc:date>2016-01-13T00:00:00</dc:date>
              <text:p text:style-name="P3"><text:span text:style-name="T2">Likwidacja 2015, dobudowa 1 na podwójnym wysięgniku w str. cmentarza</text:span></text:p>
            </office:annotation>
            <text:p>1</text:p>
          </table:table-cell>
          <table:table-cell table:style-name="ce4" table:number-columns-repeated="2"/>
          <table:table-cell table:style-name="ce4" office:value-type="float" office:value="17" calcext:value-type="float">
            <office:annotation draw:style-name="gr12" draw:text-style-name="P2" svg:width="28.99mm" svg:height="13.86mm" svg:x="302.72mm" svg:y="1179.31mm" draw:caption-point-x="-6.1mm" draw:caption-point-y="18.34mm">
              <dc:date>2016-01-13T00:00:00</dc:date>
              <text:p text:style-name="P1"><text:span text:style-name="T1">Likwidacja 2015, wymiana w 2015 r. PZD</text:span></text:p>
            </office:annotation>
            <text:p>17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62:.V262])" office:value-type="float" office:value="20" calcext:value-type="float">
            <text:p>20</text:p>
          </table:table-cell>
          <table:table-cell table:style-name="ce48" table:formula="of:=SUM([.J262]*[.$J$5]+[.K262]*[.$K$5]+[.L262]*[.$L$5]+[.M262]*[.$M$5]+[.N262]*[.$N$5]+[.O262]*[.$O$5]+[.P262]*[.$P$5]+[.Q262]*[.$Q$5])/1000" office:value-type="float" office:value="2.72" calcext:value-type="float">
            <text:p>2,7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26.</text:p>
          </table:table-cell>
          <table:table-cell table:style-name="ce64" office:value-type="string" calcext:value-type="string">
            <text:p>SZUFLÓW SŁUP</text:p>
          </table:table-cell>
          <table:table-cell table:style-name="ce4" office:value-type="float" office:value="2007060" calcext:value-type="float">
            <text:p>2007060</text:p>
          </table:table-cell>
          <table:table-cell table:style-name="ce21" office:value-type="float" office:value="76" calcext:value-type="float">
            <text:p>76</text:p>
          </table:table-cell>
          <table:table-cell table:style-name="ce64" office:value-type="string" calcext:value-type="string">
            <text:p>OS.SZUFL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63:.V263])" office:value-type="float" office:value="4" calcext:value-type="float">
            <text:p>4</text:p>
          </table:table-cell>
          <table:table-cell table:style-name="ce48" table:formula="of:=SUM([.J263]*[.$J$5]+[.K263]*[.$K$5]+[.L263]*[.$L$5]+[.M263]*[.$M$5]+[.N263]*[.$N$5]+[.O263]*[.$O$5]+[.P263]*[.$P$5]+[.Q263]*[.$Q$5])/1000" office:value-type="float" office:value="0.2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SZUFLÓW SŁUP</text:p>
          </table:table-cell>
          <table:table-cell table:style-name="ce4"/>
          <table:table-cell table:style-name="ce21"/>
          <table:table-cell table:style-name="ce64" office:value-type="string" calcext:value-type="string">
            <text:p>od Szuflowa do Robowa</text:p>
          </table:table-cell>
          <table:table-cell table:style-name="ce30" office:value-type="string" calcext:value-type="string">
            <text:p>GMINNA</text:p>
          </table:table-cell>
          <table:table-cell table:style-name="ce30"/>
          <table:table-cell table:style-name="ce32" office:value-type="string" calcext:value-type="string">
            <text:p>KABLOWA</text:p>
          </table:table-cell>
          <table:table-cell table:style-name="ce4" table:number-columns-repeated="3"/>
          <table:table-cell table:style-name="ce4" office:value-type="float" office:value="1" calcext:value-type="float">
            <office:annotation draw:style-name="gr10" draw:text-style-name="P2" svg:width="28.99mm" svg:height="17.99mm" svg:x="273.77mm" svg:y="1191.51mm" draw:caption-point-x="-6.1mm" draw:caption-point-y="15.1mm">
              <dc:date>2020-12-08T00:00:00</dc:date>
              <text:p text:style-name="P1"><text:span text:style-name="T1">2020 na słupie Tauron stara oprawa</text:span></text:p>
            </office:annotation>
            <text:p>1</text:p>
          </table:table-cell>
          <table:table-cell table:style-name="ce4" table:number-columns-repeated="8"/>
          <table:table-cell table:style-name="ce5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27.</text:p>
          </table:table-cell>
          <table:table-cell table:style-name="ce64" office:value-type="string" calcext:value-type="string">
            <text:p>SZUFLÓW</text:p>
          </table:table-cell>
          <table:table-cell table:style-name="ce4" office:value-type="float" office:value="2007094" calcext:value-type="float">
            <text:p>2007094</text:p>
          </table:table-cell>
          <table:table-cell table:style-name="ce21" office:value-type="float" office:value="94" calcext:value-type="float">
            <text:p>94</text:p>
          </table:table-cell>
          <table:table-cell table:style-name="ce64" office:value-type="string" calcext:value-type="string">
            <text:p>OS.SZUFLÓW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3"/>
          <table:table-cell table:style-name="ce4" office:value-type="float" office:value="2" calcext:value-type="float">
            <office:annotation draw:style-name="gr49" draw:text-style-name="P4" svg:width="46.71mm" svg:height="44.98mm" svg:x="232.54mm" svg:y="1247.5mm" draw:caption-point-x="35.13mm" draw:caption-point-y="-36.39mm">
              <dc:date>2014-01-16T00:00:00</dc:date>
              <text:p text:style-name="P3"><text:span text:style-name="T2">margor:</text:span></text:p>
              <text:p text:style-name="P3"><text:span text:style-name="T3">DOBUDOWA 2006 KARY</text:span></text:p>
            </office:annotation>
            <text:p>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65:.V265])" office:value-type="float" office:value="2" calcext:value-type="float">
            <text:p>2</text:p>
          </table:table-cell>
          <table:table-cell table:style-name="ce48" table:formula="of:=SUM([.J265]*[.$J$5]+[.K265]*[.$K$5]+[.L265]*[.$L$5]+[.M265]*[.$M$5]+[.N265]*[.$N$5]+[.O265]*[.$O$5]+[.P265]*[.$P$5]+[.Q265]*[.$Q$5])/1000" office:value-type="float" office:value="0.14" calcext:value-type="float">
            <text:p>0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28.</text:p>
          </table:table-cell>
          <table:table-cell table:style-name="ce64" office:value-type="string" calcext:value-type="string">
            <text:p>ŚW.ANNY</text:p>
          </table:table-cell>
          <table:table-cell table:style-name="ce4" office:value-type="float" office:value="2007043" calcext:value-type="float">
            <text:p>2007043</text:p>
          </table:table-cell>
          <table:table-cell table:style-name="ce21" office:value-type="float" office:value="77" calcext:value-type="float">
            <text:p>77</text:p>
          </table:table-cell>
          <table:table-cell table:style-name="ce64" office:value-type="string" calcext:value-type="string">
            <text:p>ZACISZE: PRZY WODZIE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15" calcext:value-type="float">
            <office:annotation draw:style-name="gr89" draw:text-style-name="P4" svg:width="38.91mm" svg:height="35.99mm" svg:x="180.12mm" svg:y="1265.48mm" draw:caption-point-x="75.98mm" draw:caption-point-y="-49.87mm">
              <dc:date>2014-01-16T00:00:00</dc:date>
              <text:p text:style-name="P3"><text:span text:style-name="T2">UM:</text:span></text:p>
              <text:p text:style-name="P3"><text:span text:style-name="T3">W TYM 4 DOBUDOWANE</text:span></text:p>
            </office:annotation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66:.V266])" office:value-type="float" office:value="16" calcext:value-type="float">
            <text:p>16</text:p>
          </table:table-cell>
          <table:table-cell table:style-name="ce48" table:formula="of:=SUM([.J266]*[.$J$5]+[.K266]*[.$K$5]+[.L266]*[.$L$5]+[.M266]*[.$M$5]+[.N266]*[.$N$5]+[.O266]*[.$O$5]+[.P266]*[.$P$5]+[.Q266]*[.$Q$5])/1000" office:value-type="float" office:value="0.82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29.</text:p>
          </table:table-cell>
          <table:table-cell table:style-name="ce64" office:value-type="string" calcext:value-type="string">
            <text:p>ŚW.ANNY</text:p>
          </table:table-cell>
          <table:table-cell table:style-name="ce4" office:value-type="float" office:value="2007043" calcext:value-type="float">
            <text:p>2007043</text:p>
          </table:table-cell>
          <table:table-cell table:style-name="ce21" office:value-type="float" office:value="77" calcext:value-type="float">
            <text:p>77</text:p>
          </table:table-cell>
          <table:table-cell table:style-name="ce64" office:value-type="string" calcext:value-type="string">
            <text:p>ŚW. ANNY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MODER</text:p>
          </table:table-cell>
          <table:table-cell table:style-name="ce4" table:number-columns-repeated="2"/>
          <table:table-cell table:style-name="ce4" office:value-type="float" office:value="9" calcext:value-type="float">
            <office:annotation draw:style-name="gr89" draw:text-style-name="P4" svg:width="38.91mm" svg:height="35.99mm" svg:x="183.86mm" svg:y="1265.48mm" draw:caption-point-x="83.81mm" draw:caption-point-y="-45.37mm">
              <dc:date>2014-01-16T00:00:00</dc:date>
              <text:p text:style-name="P3"><text:span text:style-name="T2">UM:</text:span></text:p>
              <text:p text:style-name="P3"><text:span text:style-name="T3">DOBUDOWA Z KONSERWACJI</text:span></text:p>
            </office:annotation>
            <text:p>9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67:.V267])" office:value-type="float" office:value="9" calcext:value-type="float">
            <text:p>9</text:p>
          </table:table-cell>
          <table:table-cell table:style-name="ce48" table:formula="of:=SUM([.J267]*[.$J$5]+[.K267]*[.$K$5]+[.L267]*[.$L$5]+[.M267]*[.$M$5]+[.N267]*[.$N$5]+[.O267]*[.$O$5]+[.P267]*[.$P$5]+[.Q267]*[.$Q$5])/1000" office:value-type="float" office:value="0.63" calcext:value-type="float">
            <text:p>0,6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30.</text:p>
          </table:table-cell>
          <table:table-cell table:style-name="ce64" office:value-type="string" calcext:value-type="string">
            <text:p>ŚW.ANNY</text:p>
          </table:table-cell>
          <table:table-cell table:style-name="ce4" office:value-type="float" office:value="2007043" calcext:value-type="float">
            <text:p>2007043</text:p>
          </table:table-cell>
          <table:table-cell table:style-name="ce21" office:value-type="float" office:value="77" calcext:value-type="float">
            <text:p>77</text:p>
          </table:table-cell>
          <table:table-cell table:style-name="ce64" office:value-type="string" calcext:value-type="string">
            <text:p>SCHODY NA CMENTARZ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4 Rossa</text:p>
          </table:table-cell>
          <table:table-cell table:style-name="ce4"/>
          <table:table-cell table:style-name="ce4" office:value-type="float" office:value="4" calcext:value-type="float">
            <office:annotation draw:style-name="gr2" draw:text-style-name="P2" svg:width="28.99mm" svg:height="5.96mm" svg:x="262.2mm" svg:y="1206.25mm" draw:caption-point-x="-6.1mm" draw:caption-point-y="18.35mm">
              <dc:date>2015-11-23T00:00:00</dc:date>
              <text:p text:style-name="P1"><text:span text:style-name="T1">LEDinwest. 2015 </text:span></text:p>
            </office:annotation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68:.V268])" office:value-type="float" office:value="4" calcext:value-type="float">
            <text:p>4</text:p>
          </table:table-cell>
          <table:table-cell table:style-name="ce48" table:formula="of:=SUM([.J268]*[.$J$5]+[.K268]*[.$K$5]+[.L268]*[.$L$5]+[.M268]*[.$M$5]+[.N268]*[.$N$5]+[.O268]*[.$O$5]+[.P268]*[.$P$5]+[.Q268]*[.$Q$5])/1000" office:value-type="float" office:value="0.2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31.</text:p>
          </table:table-cell>
          <table:table-cell table:style-name="ce64" office:value-type="string" calcext:value-type="string">
            <text:p>ŚW.ANNY 2</text:p>
          </table:table-cell>
          <table:table-cell table:style-name="ce4" office:value-type="float" office:value="2007067" calcext:value-type="float">
            <text:p>2007067</text:p>
          </table:table-cell>
          <table:table-cell table:style-name="ce21" office:value-type="float" office:value="78" calcext:value-type="float">
            <text:p>78</text:p>
          </table:table-cell>
          <table:table-cell table:style-name="ce64" office:value-type="string" calcext:value-type="string">
            <text:p>KOWANIEC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69:.V269])" office:value-type="float" office:value="7" calcext:value-type="float">
            <text:p>7</text:p>
          </table:table-cell>
          <table:table-cell table:style-name="ce48" table:formula="of:=SUM([.J269]*[.$J$5]+[.K269]*[.$K$5]+[.L269]*[.$L$5]+[.M269]*[.$M$5]+[.N269]*[.$N$5]+[.O269]*[.$O$5]+[.P269]*[.$P$5]+[.Q269]*[.$Q$5])/1000" office:value-type="float" office:value="0.49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32.</text:p>
          </table:table-cell>
          <table:table-cell table:style-name="ce64" office:value-type="string" calcext:value-type="string">
            <text:p>ŚW.ANNY 2</text:p>
          </table:table-cell>
          <table:table-cell table:style-name="ce4" office:value-type="float" office:value="2007067" calcext:value-type="float">
            <text:p>2007067</text:p>
          </table:table-cell>
          <table:table-cell table:style-name="ce21" office:value-type="float" office:value="78" calcext:value-type="float">
            <text:p>78</text:p>
          </table:table-cell>
          <table:table-cell table:style-name="ce64" office:value-type="string" calcext:value-type="string">
            <text:p>OS.ŚW.ANNY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70:.V270])" office:value-type="float" office:value="22" calcext:value-type="float">
            <text:p>22</text:p>
          </table:table-cell>
          <table:table-cell table:style-name="ce48" table:formula="of:=SUM([.J270]*[.$J$5]+[.K270]*[.$K$5]+[.L270]*[.$L$5]+[.M270]*[.$M$5]+[.N270]*[.$N$5]+[.O270]*[.$O$5]+[.P270]*[.$P$5]+[.Q270]*[.$Q$5])/1000" office:value-type="float" office:value="1.1" calcext:value-type="float">
            <text:p>1,1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33.</text:p>
          </table:table-cell>
          <table:table-cell table:style-name="ce64" office:value-type="string" calcext:value-type="string">
            <text:p>ŚW.ANNY 2</text:p>
          </table:table-cell>
          <table:table-cell table:style-name="ce4" office:value-type="float" office:value="2007067" calcext:value-type="float">
            <text:p>2007067</text:p>
          </table:table-cell>
          <table:table-cell table:style-name="ce21" office:value-type="float" office:value="78" calcext:value-type="float">
            <text:p>78</text:p>
          </table:table-cell>
          <table:table-cell table:style-name="ce64" office:value-type="string" calcext:value-type="string">
            <text:p>SKRZYŻOWANIE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1</text:p>
          </table:table-cell>
          <table:table-cell table:style-name="ce4" table:number-columns-repeated="2"/>
          <table:table-cell table:style-name="ce4" office:value-type="float" office:value="5" calcext:value-type="float">
            <office:annotation draw:style-name="gr39" draw:text-style-name="P4" svg:width="38.91mm" svg:height="20.65mm" svg:x="183.86mm" svg:y="1280.82mm" draw:caption-point-x="83.81mm" draw:caption-point-y="-42.72mm">
              <dc:date>2014-01-16T00:00:00</dc:date>
              <text:p text:style-name="P3"><text:span text:style-name="T2">UM:</text:span></text:p>
              <text:p text:style-name="P3"><text:span text:style-name="T3">przebudowa ronda 2005/2006</text:span></text:p>
            </office:annotation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71:.V271])" office:value-type="float" office:value="5" calcext:value-type="float">
            <text:p>5</text:p>
          </table:table-cell>
          <table:table-cell table:style-name="ce48" table:formula="of:=SUM([.J271]*[.$J$5]+[.K271]*[.$K$5]+[.L271]*[.$L$5]+[.M271]*[.$M$5]+[.N271]*[.$N$5]+[.O271]*[.$O$5]+[.P271]*[.$P$5]+[.Q271]*[.$Q$5])/1000" office:value-type="float" office:value="0.35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34.</text:p>
          </table:table-cell>
          <table:table-cell table:style-name="ce64" office:value-type="string" calcext:value-type="string">
            <text:p>ŚW.ANNY 2</text:p>
          </table:table-cell>
          <table:table-cell table:style-name="ce4" office:value-type="float" office:value="2007067" calcext:value-type="float">
            <text:p>2007067</text:p>
          </table:table-cell>
          <table:table-cell table:style-name="ce21" office:value-type="float" office:value="78" calcext:value-type="float">
            <text:p>78</text:p>
          </table:table-cell>
          <table:table-cell table:style-name="ce64" office:value-type="string" calcext:value-type="string">
            <text:p>GALICY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5" calcext:value-type="float">
            <office:annotation draw:style-name="gr47" draw:text-style-name="P4" svg:width="38.88mm" svg:height="10.84mm" svg:x="228.8mm" svg:y="1296.97mm" draw:caption-point-x="27.3mm" draw:caption-point-y="-54.37mm">
              <dc:date>2014-01-16T00:00:00</dc:date>
              <text:p text:style-name="P3"><text:span text:style-name="T2">margor:</text:span></text:p>
              <text:p text:style-name="P3"><text:span text:style-name="T3">INWESTYCJA 2006</text:span></text:p>
            </office:annotation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72:.V272])" office:value-type="float" office:value="5" calcext:value-type="float">
            <text:p>5</text:p>
          </table:table-cell>
          <table:table-cell table:style-name="ce48" table:formula="of:=SUM([.J272]*[.$J$5]+[.K272]*[.$K$5]+[.L272]*[.$L$5]+[.M272]*[.$M$5]+[.N272]*[.$N$5]+[.O272]*[.$O$5]+[.P272]*[.$P$5]+[.Q272]*[.$Q$5])/1000" office:value-type="float" office:value="0.25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35.</text:p>
          </table:table-cell>
          <table:table-cell table:style-name="ce64" office:value-type="string" calcext:value-type="string">
            <text:p>USTRONIE</text:p>
          </table:table-cell>
          <table:table-cell table:style-name="ce4" office:value-type="float" office:value="2007026" calcext:value-type="float">
            <text:p>2007026</text:p>
          </table:table-cell>
          <table:table-cell table:style-name="ce21" office:value-type="float" office:value="79" calcext:value-type="float">
            <text:p>79</text:p>
          </table:table-cell>
          <table:table-cell table:style-name="ce64" office:value-type="string" calcext:value-type="string">
            <text:p>ŚW.ANNY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73:.V273])" office:value-type="float" office:value="8" calcext:value-type="float">
            <text:p>8</text:p>
          </table:table-cell>
          <table:table-cell table:style-name="ce48" table:formula="of:=SUM([.J273]*[.$J$5]+[.K273]*[.$K$5]+[.L273]*[.$L$5]+[.M273]*[.$M$5]+[.N273]*[.$N$5]+[.O273]*[.$O$5]+[.P273]*[.$P$5]+[.Q273]*[.$Q$5])/1000" office:value-type="float" office:value="0.8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36.</text:p>
          </table:table-cell>
          <table:table-cell table:style-name="ce64" office:value-type="string" calcext:value-type="string">
            <text:p>USTRONIE</text:p>
          </table:table-cell>
          <table:table-cell table:style-name="ce4" office:value-type="float" office:value="2007026" calcext:value-type="float">
            <text:p>2007026</text:p>
          </table:table-cell>
          <table:table-cell table:style-name="ce21" office:value-type="float" office:value="79" calcext:value-type="float">
            <text:p>79</text:p>
          </table:table-cell>
          <table:table-cell table:style-name="ce64" office:value-type="string" calcext:value-type="string">
            <text:p>USTRONIE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74:.V274])" office:value-type="float" office:value="6" calcext:value-type="float">
            <text:p>6</text:p>
          </table:table-cell>
          <table:table-cell table:style-name="ce48" table:formula="of:=SUM([.J274]*[.$J$5]+[.K274]*[.$K$5]+[.L274]*[.$L$5]+[.M274]*[.$M$5]+[.N274]*[.$N$5]+[.O274]*[.$O$5]+[.P274]*[.$P$5]+[.Q274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37.</text:p>
          </table:table-cell>
          <table:table-cell table:style-name="ce64" office:value-type="string" calcext:value-type="string">
            <text:p>USTRONIE</text:p>
          </table:table-cell>
          <table:table-cell table:style-name="ce6" office:value-type="float" office:value="2007026" calcext:value-type="float">
            <text:p>2007026</text:p>
          </table:table-cell>
          <table:table-cell table:style-name="ce21" office:value-type="float" office:value="79" calcext:value-type="float">
            <text:p>79</text:p>
          </table:table-cell>
          <table:table-cell table:style-name="ce64" office:value-type="string" calcext:value-type="string">
            <text:p>SKOTNICA GÓR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275:.V275])" office:value-type="float" office:value="1" calcext:value-type="float">
            <text:p>1</text:p>
          </table:table-cell>
          <table:table-cell table:style-name="ce48" table:formula="of:=SUM([.J275]*[.$J$5]+[.K275]*[.$K$5]+[.L275]*[.$L$5]+[.M275]*[.$M$5]+[.N275]*[.$N$5]+[.O275]*[.$O$5]+[.P275]*[.$P$5]+[.Q275]*[.$Q$5])/1000" office:value-type="float" office:value="0.05" calcext:value-type="float">
            <text:p>0,1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238.</text:p>
          </table:table-cell>
          <table:table-cell table:style-name="ce64" office:value-type="string" calcext:value-type="string">
            <text:p>USTRONIE</text:p>
          </table:table-cell>
          <table:table-cell table:style-name="ce6" office:value-type="float" office:value="2007026" calcext:value-type="float">
            <text:p>2007026</text:p>
          </table:table-cell>
          <table:table-cell table:style-name="ce21" office:value-type="float" office:value="79" calcext:value-type="float">
            <text:p>79</text:p>
          </table:table-cell>
          <table:table-cell table:style-name="ce64" office:value-type="string" calcext:value-type="string">
            <text:p>USTRONIE BOCZ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6" table:number-columns-repeated="2"/>
          <table:table-cell table:style-name="ce6" office:value-type="float" office:value="5" calcext:value-type="float">
            <office:annotation draw:style-name="gr48" draw:text-style-name="P4" svg:width="36.1mm" svg:height="24.07mm" svg:x="223.19mm" svg:y="1310.46mm" draw:caption-point-x="32.91mm" draw:caption-point-y="-49.87mm">
              <dc:date>2014-01-16T00:00:00</dc:date>
              <text:p text:style-name="P3"><text:span text:style-name="T2">margor:</text:span></text:p>
              <text:p text:style-name="P3"><text:span text:style-name="T3">INWESTYCJA 2004</text:span></text:p>
            </office:annotation>
            <text:p>5</text:p>
          </table:table-cell>
          <table:table-cell table:style-name="ce6" table:number-columns-repeated="9"/>
          <table:table-cell table:style-name="ce77"/>
          <table:table-cell table:style-name="ce6"/>
          <table:table-cell table:style-name="ce4" table:formula="of:=SUM([.J276:.V276])" office:value-type="float" office:value="5" calcext:value-type="float">
            <text:p>5</text:p>
          </table:table-cell>
          <table:table-cell table:style-name="ce48" table:formula="of:=SUM([.J276]*[.$J$5]+[.K276]*[.$K$5]+[.L276]*[.$L$5]+[.M276]*[.$M$5]+[.N276]*[.$N$5]+[.O276]*[.$O$5]+[.P276]*[.$P$5]+[.Q276]*[.$Q$5])/1000" office:value-type="float" office:value="0.25" calcext:value-type="float">
            <text:p>0,3</text:p>
          </table:table-cell>
          <table:table-cell table:style-name="ce48"/>
          <table:table-cell table:style-name="ce55" table:number-columns-repeated="39"/>
        </table:table-row>
        <table:table-row table:style-name="ro1">
          <table:table-cell table:style-name="ce4" office:value-type="string" calcext:value-type="string">
            <text:p>239.</text:p>
          </table:table-cell>
          <table:table-cell table:style-name="ce64" office:value-type="string" calcext:value-type="string">
            <text:p>USTRONIE</text:p>
          </table:table-cell>
          <table:table-cell table:style-name="ce4" office:value-type="float" office:value="2007026" calcext:value-type="float">
            <text:p>2007026</text:p>
          </table:table-cell>
          <table:table-cell table:style-name="ce21" office:value-type="float" office:value="79" calcext:value-type="float">
            <text:p>79</text:p>
          </table:table-cell>
          <table:table-cell table:style-name="ce64" office:value-type="string" calcext:value-type="string">
            <text:p>USTRONIE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77:.V277])" office:value-type="float" office:value="1" calcext:value-type="float">
            <text:p>1</text:p>
          </table:table-cell>
          <table:table-cell table:style-name="ce48" table:formula="of:=SUM([.J277]*[.$J$5]+[.K277]*[.$K$5]+[.L277]*[.$L$5]+[.M277]*[.$M$5]+[.N277]*[.$N$5]+[.O277]*[.$O$5]+[.P277]*[.$P$5]+[.Q277]*[.$Q$5])/1000" office:value-type="float" office:value="0.05" calcext:value-type="float">
            <text:p>0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40.</text:p>
          </table:table-cell>
          <table:table-cell table:style-name="ce64" office:value-type="string" calcext:value-type="string">
            <text:p>WILLOWA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GORCZAŃSK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78:.V278])" office:value-type="float" office:value="6" calcext:value-type="float">
            <text:p>6</text:p>
          </table:table-cell>
          <table:table-cell table:style-name="ce48" table:formula="of:=SUM([.J278]*[.$J$5]+[.K278]*[.$K$5]+[.L278]*[.$L$5]+[.M278]*[.$M$5]+[.N278]*[.$N$5]+[.O278]*[.$O$5]+[.P278]*[.$P$5]+[.Q278]*[.$Q$5])/1000" office:value-type="float" office:value="0.3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41.</text:p>
          </table:table-cell>
          <table:table-cell table:style-name="ce64" office:value-type="string" calcext:value-type="string">
            <text:p>WILLOWA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KOWANIEC</text:p>
          </table:table-cell>
          <table:table-cell table:style-name="ce32" office:value-type="string" calcext:value-type="string">
            <text:p>POWIATOW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 table:number-columns-repeated="2"/>
          <table:table-cell table:style-name="ce4" office:value-type="float" office:value="22" calcext:value-type="float">
            <office:annotation draw:style-name="gr8" draw:text-style-name="P4" svg:width="35.81mm" svg:height="25.14mm" svg:x="259.11mm" svg:y="1276.33mm" draw:caption-point-x="8.56mm" draw:caption-point-y="-2.25mm">
              <dc:date>2014-01-16T00:00:00</dc:date>
              <text:p text:style-name="P3"><text:span text:style-name="T2">marmat:</text:span></text:p>
              <text:p text:style-name="P3"><text:span text:style-name="T3">w 2011 zlikwidowno 2 szt.+ 2 szt <text:s/>LT 3/11remont mostu</text:span></text:p>
            </office:annotation>
            <text:p>2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79:.V279])" office:value-type="float" office:value="22" calcext:value-type="float">
            <text:p>22</text:p>
          </table:table-cell>
          <table:table-cell table:style-name="ce48" table:formula="of:=SUM([.J279]*[.$J$5]+[.K279]*[.$K$5]+[.L279]*[.$L$5]+[.M279]*[.$M$5]+[.N279]*[.$N$5]+[.O279]*[.$O$5]+[.P279]*[.$P$5]+[.Q279]*[.$Q$5])/1000" office:value-type="float" office:value="1.54" calcext:value-type="float">
            <text:p>1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42.</text:p>
          </table:table-cell>
          <table:table-cell table:style-name="ce64" office:value-type="string" calcext:value-type="string">
            <text:p>WILLOWA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KOTLI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5" calcext:value-type="float">
            <office:annotation draw:style-name="gr5" draw:text-style-name="P4" svg:width="38.91mm" svg:height="19.59mm" svg:x="180.12mm" svg:y="1321.3mm" draw:caption-point-x="75.98mm" draw:caption-point-y="-42.72mm">
              <dc:date>2014-01-16T00:00:00</dc:date>
              <text:p text:style-name="P3"><text:span text:style-name="T2">UM:</text:span></text:p>
              <text:p text:style-name="P3"><text:span text:style-name="T3">W TYM 1 DOBUDOWANA</text:span></text:p>
            </office:annotation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0:.V280])" office:value-type="float" office:value="5" calcext:value-type="float">
            <text:p>5</text:p>
          </table:table-cell>
          <table:table-cell table:style-name="ce48" table:formula="of:=SUM([.J280]*[.$J$5]+[.K280]*[.$K$5]+[.L280]*[.$L$5]+[.M280]*[.$M$5]+[.N280]*[.$N$5]+[.O280]*[.$O$5]+[.P280]*[.$P$5]+[.Q280]*[.$Q$5])/1000" office:value-type="float" office:value="0.25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43.</text:p>
          </table:table-cell>
          <table:table-cell table:style-name="ce64" office:value-type="string" calcext:value-type="string">
            <text:p>WILLOWA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REKUCKIEGO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1:.V281])" office:value-type="float" office:value="9" calcext:value-type="float">
            <text:p>9</text:p>
          </table:table-cell>
          <table:table-cell table:style-name="ce48" table:formula="of:=SUM([.J281]*[.$J$5]+[.K281]*[.$K$5]+[.L281]*[.$L$5]+[.M281]*[.$M$5]+[.N281]*[.$N$5]+[.O281]*[.$O$5]+[.P281]*[.$P$5]+[.Q281]*[.$Q$5])/1000" office:value-type="float" office:value="0.4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7">
          <table:table-cell table:style-name="ce4" office:value-type="string" calcext:value-type="string">
            <text:p>244.</text:p>
          </table:table-cell>
          <table:table-cell table:style-name="ce64" office:value-type="string" calcext:value-type="string">
            <text:p>WILLOWA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REKUCKIEGO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2" office:value-type="string" calcext:value-type="string">
            <text:p>S-80 2 szt, S-50 1 szt</text:p>
          </table:table-cell>
          <table:table-cell table:style-name="ce44"/>
          <table:table-cell table:style-name="ce4" office:value-type="float" office:value="3" calcext:value-type="float">
            <office:annotation draw:style-name="gr90" draw:text-style-name="P4" svg:width="35.8mm" svg:height="16.94mm" svg:x="247.54mm" svg:y="1310.46mm" draw:caption-point-x="8.56mm" draw:caption-point-y="-22.88mm">
              <dc:date>2014-01-16T00:00:00</dc:date>
              <text:p text:style-name="P3"><text:span text:style-name="T2">marmat:</text:span></text:p>
              <text:p text:style-name="P3"><text:span text:style-name="T3">inwestycja 2010, </text:span></text:p>
              <text:p text:style-name="P3"><text:span text:style-name="T3">od str. Zielona</text:span></text:p>
            </office:annotation>
            <text:p>3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2:.V282])" office:value-type="float" office:value="3" calcext:value-type="float">
            <text:p>3</text:p>
          </table:table-cell>
          <table:table-cell table:style-name="ce48" table:formula="of:=SUM([.J282]*[.$J$5]+[.K282]*[.$K$5]+[.L282]*[.$L$5]+[.M282]*[.$M$5]+[.N282]*[.$N$5]+[.O282]*[.$O$5]+[.P282]*[.$P$5]+[.Q282]*[.$Q$5])/1000" office:value-type="float" office:value="0.15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45.</text:p>
          </table:table-cell>
          <table:table-cell table:style-name="ce64" office:value-type="string" calcext:value-type="string">
            <text:p>WILLOWA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WILL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3:.V283])" office:value-type="float" office:value="4" calcext:value-type="float">
            <text:p>4</text:p>
          </table:table-cell>
          <table:table-cell table:style-name="ce48" table:formula="of:=SUM([.J283]*[.$J$5]+[.K283]*[.$K$5]+[.L283]*[.$L$5]+[.M283]*[.$M$5]+[.N283]*[.$N$5]+[.O283]*[.$O$5]+[.P283]*[.$P$5]+[.Q283]*[.$Q$5])/1000" office:value-type="float" office:value="0.2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46.</text:p>
          </table:table-cell>
          <table:table-cell table:style-name="ce64" office:value-type="string" calcext:value-type="string">
            <text:p>WILLOWA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ZIELON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00</text:p>
          </table:table-cell>
          <table:table-cell table:style-name="ce4" table:number-columns-repeated="2"/>
          <table:table-cell table:style-name="ce4" office:value-type="float" office:value="5" calcext:value-type="float">
            <office:annotation draw:style-name="gr5" draw:text-style-name="P4" svg:width="37.21mm" svg:height="19.59mm" svg:x="232.54mm" svg:y="1348.23mm" draw:caption-point-x="35.13mm" draw:caption-point-y="-47.21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  <text:p>5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84:.V284])" office:value-type="float" office:value="5" calcext:value-type="float">
            <text:p>5</text:p>
          </table:table-cell>
          <table:table-cell table:style-name="ce48" table:formula="of:=SUM([.J284]*[.$J$5]+[.K284]*[.$K$5]+[.L284]*[.$L$5]+[.M284]*[.$M$5]+[.N284]*[.$N$5]+[.O284]*[.$O$5]+[.P284]*[.$P$5]+[.Q284]*[.$Q$5])/1000" office:value-type="float" office:value="0.35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47.</text:p>
          </table:table-cell>
          <table:table-cell table:style-name="ce64" office:value-type="string" calcext:value-type="string">
            <text:p>WILLOWE 1</text:p>
          </table:table-cell>
          <table:table-cell table:style-name="ce4" office:value-type="float" office:value="2007075" calcext:value-type="float">
            <text:p>2007075</text:p>
          </table:table-cell>
          <table:table-cell table:style-name="ce21" office:value-type="float" office:value="80" calcext:value-type="float">
            <text:p>80</text:p>
          </table:table-cell>
          <table:table-cell table:style-name="ce64" office:value-type="string" calcext:value-type="string">
            <text:p>Rondo Kowaniec</text:p>
          </table:table-cell>
          <table:table-cell table:style-name="ce30" office:value-type="string" calcext:value-type="string">
            <text:p>POWIATOWA</text:p>
          </table:table-cell>
          <table:table-cell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0</text:p>
          </table:table-cell>
          <table:table-cell table:style-name="ce4"/>
          <table:table-cell table:style-name="ce4">
            <office:annotation draw:style-name="gr91" draw:text-style-name="P4" svg:width="38.88mm" svg:height="22.77mm" svg:x="228.8mm" svg:y="1352.99mm" draw:caption-point-x="27.3mm" draw:caption-point-y="-47.48mm">
              <dc:date>2014-01-16T00:00:00</dc:date>
              <text:p text:style-name="P3"><text:span text:style-name="T2">margor:</text:span></text:p>
              <text:p text:style-name="P3"><text:span text:style-name="T3">INWESTYCJA 2005</text:span></text:p>
            </office:annotation>
          </table:table-cell>
          <table:table-cell table:style-name="ce4"/>
          <table:table-cell table:style-name="ce4" office:value-type="float" office:value="8" calcext:value-type="float">
            <office:annotation draw:style-name="gr5" draw:text-style-name="P4" svg:width="35.81mm" svg:height="19.59mm" svg:x="266.93mm" svg:y="1307.75mm" draw:caption-point-x="8.57mm" draw:caption-point-y="-2.24mm">
              <dc:date>2014-01-16T00:00:00</dc:date>
              <text:p text:style-name="P3"><text:span text:style-name="T2">marmat:</text:span></text:p>
              <text:p text:style-name="P3"><text:span text:style-name="T3">Inwestycja 2011 oprawy Nano 100 W</text:span></text:p>
            </office:annotation>
            <text:p>8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85:.V285])" office:value-type="float" office:value="8" calcext:value-type="float">
            <text:p>8</text:p>
          </table:table-cell>
          <table:table-cell table:style-name="ce48" office:value-type="float" office:value="8" calcext:value-type="float">
            <text:p>8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48.</text:p>
          </table:table-cell>
          <table:table-cell table:style-name="ce64" office:value-type="string" calcext:value-type="string">
            <text:p>WILLOWA 1-SŁUP</text:p>
          </table:table-cell>
          <table:table-cell table:style-name="ce4" office:value-type="float" office:value="2007070" calcext:value-type="float">
            <text:p>2007070</text:p>
          </table:table-cell>
          <table:table-cell table:style-name="ce21" office:value-type="float" office:value="81" calcext:value-type="float">
            <text:p>81</text:p>
          </table:table-cell>
          <table:table-cell table:style-name="ce64" office:value-type="string" calcext:value-type="string">
            <text:p>STARA ZIELON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6:.V286])" office:value-type="float" office:value="6" calcext:value-type="float">
            <text:p>6</text:p>
          </table:table-cell>
          <table:table-cell table:style-name="ce48" table:formula="of:=SUM([.J286]*[.$J$5]+[.K286]*[.$K$5]+[.L286]*[.$L$5]+[.M286]*[.$M$5]+[.N286]*[.$N$5]+[.O286]*[.$O$5]+[.P286]*[.$P$5]+[.Q286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49.</text:p>
          </table:table-cell>
          <table:table-cell table:style-name="ce64" office:value-type="string" calcext:value-type="string">
            <text:p>WILLOWA 2</text:p>
          </table:table-cell>
          <table:table-cell table:style-name="ce4" office:value-type="float" office:value="2007068" calcext:value-type="float">
            <text:p>2007068</text:p>
          </table:table-cell>
          <table:table-cell table:style-name="ce21" office:value-type="float" office:value="82" calcext:value-type="float">
            <text:p>82</text:p>
          </table:table-cell>
          <table:table-cell table:style-name="ce64" office:value-type="string" calcext:value-type="string">
            <text:p>LUBERTOWICZ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7:.V287])" office:value-type="float" office:value="8" calcext:value-type="float">
            <text:p>8</text:p>
          </table:table-cell>
          <table:table-cell table:style-name="ce48" table:formula="of:=SUM([.J287]*[.$J$5]+[.K287]*[.$K$5]+[.L287]*[.$L$5]+[.M287]*[.$M$5]+[.N287]*[.$N$5]+[.O287]*[.$O$5]+[.P287]*[.$P$5]+[.Q287]*[.$Q$5])/1000" office:value-type="float" office:value="0.4" calcext:value-type="float">
            <text:p>0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50.</text:p>
          </table:table-cell>
          <table:table-cell table:style-name="ce64" office:value-type="string" calcext:value-type="string">
            <text:p>WILLOWA 2</text:p>
          </table:table-cell>
          <table:table-cell table:style-name="ce4" office:value-type="float" office:value="2007068" calcext:value-type="float">
            <text:p>2007068</text:p>
          </table:table-cell>
          <table:table-cell table:style-name="ce21" office:value-type="float" office:value="82" calcext:value-type="float">
            <text:p>82</text:p>
          </table:table-cell>
          <table:table-cell table:style-name="ce64" office:value-type="string" calcext:value-type="string">
            <text:p>OS.WILLOWE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WZ11</text:p>
          </table:table-cell>
          <table:table-cell table:style-name="ce4"/>
          <table:table-cell table:style-name="ce4" office:value-type="float" office:value="29" calcext:value-type="float">
            <office:annotation draw:style-name="gr11" draw:text-style-name="P2" svg:width="28.99mm" svg:height="9.91mm" svg:x="262.2mm" svg:y="1300.66mm" draw:caption-point-x="-6.1mm" draw:caption-point-y="18.35mm">
              <dc:date>2014-11-19T00:00:00</dc:date>
              <text:p text:style-name="P1"><text:span text:style-name="T1">3 opalo <text:s/>inwestycja 2014</text:span></text:p>
            </office:annotation>
            <text:p>2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8:.V288])" office:value-type="float" office:value="29" calcext:value-type="float">
            <text:p>29</text:p>
          </table:table-cell>
          <table:table-cell table:style-name="ce48" table:formula="of:=SUM([.J288]*[.$J$5]+[.K288]*[.$K$5]+[.L288]*[.$L$5]+[.M288]*[.$M$5]+[.N288]*[.$N$5]+[.O288]*[.$O$5]+[.P288]*[.$P$5]+[.Q288]*[.$Q$5])/1000" office:value-type="float" office:value="1.45" calcext:value-type="float">
            <text:p>1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51.</text:p>
          </table:table-cell>
          <table:table-cell table:style-name="ce64" office:value-type="string" calcext:value-type="string">
            <text:p>WILLOWA 2 -SŁUP</text:p>
          </table:table-cell>
          <table:table-cell table:style-name="ce4" office:value-type="float" office:value="2007079" calcext:value-type="float">
            <text:p>2007079</text:p>
          </table:table-cell>
          <table:table-cell table:style-name="ce21" office:value-type="float" office:value="83" calcext:value-type="float">
            <text:p>83</text:p>
          </table:table-cell>
          <table:table-cell table:style-name="ce64" office:value-type="string" calcext:value-type="string">
            <text:p>DROGA DO KLOC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6" calcext:value-type="float">
            <office:annotation draw:style-name="gr12" draw:text-style-name="P2" svg:width="28.99mm" svg:height="13.86mm" svg:x="262.2mm" svg:y="1305.16mm" draw:caption-point-x="-6.1mm" draw:caption-point-y="18.35mm">
              <dc:date>2016-06-06T00:00:00</dc:date>
              <text:p text:style-name="P1"><text:span text:style-name="T1">Dobudowa 3 szt. 2016 r. z magazynu</text:span></text:p>
            </office:annotation>
            <text:p>6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89:.V289])" office:value-type="float" office:value="6" calcext:value-type="float">
            <text:p>6</text:p>
          </table:table-cell>
          <table:table-cell table:style-name="ce48" table:formula="of:=SUM([.J289]*[.$J$5]+[.K289]*[.$K$5]+[.L289]*[.$L$5]+[.M289]*[.$M$5]+[.N289]*[.$N$5]+[.O289]*[.$O$5]+[.P289]*[.$P$5]+[.Q289]*[.$Q$5])/1000" office:value-type="float" office:value="0.3" calcext:value-type="float">
            <text:p>0,3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52.</text:p>
          </table:table-cell>
          <table:table-cell table:style-name="ce64" office:value-type="string" calcext:value-type="string">
            <text:p>WILLOWA 3 SK</text:p>
          </table:table-cell>
          <table:table-cell table:style-name="ce4"/>
          <table:table-cell table:style-name="ce21"/>
          <table:table-cell table:style-name="ce64" office:value-type="string" calcext:value-type="string">
            <text:p>UL. Willowa gór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90:.V290])" office:value-type="float" office:value="7" calcext:value-type="float">
            <text:p>7</text:p>
          </table:table-cell>
          <table:table-cell table:style-name="ce48" office:value-type="float" office:value="0.4" calcext:value-type="float">
            <text:p>0,4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53.</text:p>
          </table:table-cell>
          <table:table-cell table:style-name="ce64" office:value-type="string" calcext:value-type="string">
            <text:p>ZADZIAŁ</text:p>
          </table:table-cell>
          <table:table-cell table:style-name="ce4" office:value-type="float" office:value="2007093" calcext:value-type="float">
            <text:p>2007093</text:p>
          </table:table-cell>
          <table:table-cell table:style-name="ce21" office:value-type="float" office:value="96" calcext:value-type="float">
            <text:p>96</text:p>
          </table:table-cell>
          <table:table-cell table:style-name="ce64" office:value-type="string" calcext:value-type="string">
            <text:p>ZADZIAŁ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9" calcext:value-type="float">
            <office:annotation draw:style-name="gr92" draw:text-style-name="P4" svg:width="38.88mm" svg:height="13.75mm" svg:x="228.8mm" svg:y="1371.81mm" draw:caption-point-x="27.3mm" draw:caption-point-y="-39.31mm">
              <dc:date>2014-01-16T00:00:00</dc:date>
              <text:p text:style-name="P3"><text:span text:style-name="T2">margor:</text:span></text:p>
              <text:p text:style-name="P3"><text:span text:style-name="T3">INWESTYCJA 2006</text:span></text:p>
            </office:annotation>
            <text:p>9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91:.V291])" office:value-type="float" office:value="9" calcext:value-type="float">
            <text:p>9</text:p>
          </table:table-cell>
          <table:table-cell table:style-name="ce48" table:formula="of:=SUM([.J291]*[.$J$5]+[.K291]*[.$K$5]+[.L291]*[.$L$5]+[.M291]*[.$M$5]+[.N291]*[.$N$5]+[.O291]*[.$O$5]+[.P291]*[.$P$5]+[.Q291]*[.$Q$5])/1000" office:value-type="float" office:value="0.45" calcext:value-type="float">
            <text:p>0,5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54.</text:p>
          </table:table-cell>
          <table:table-cell table:style-name="ce64" office:value-type="string" calcext:value-type="string">
            <text:p>ZADZIAŁ</text:p>
          </table:table-cell>
          <table:table-cell table:style-name="ce4" office:value-type="float" office:value="2007093" calcext:value-type="float">
            <text:p>2007093</text:p>
          </table:table-cell>
          <table:table-cell table:style-name="ce21" office:value-type="float" office:value="96" calcext:value-type="float">
            <text:p>96</text:p>
          </table:table-cell>
          <table:table-cell table:style-name="ce64" office:value-type="string" calcext:value-type="string">
            <text:p>ZADZIAŁ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 10</text:p>
          </table:table-cell>
          <table:table-cell table:style-name="ce4"/>
          <table:table-cell table:style-name="ce4" office:value-type="float" office:value="27" calcext:value-type="float">
            <office:annotation draw:style-name="gr93" draw:text-style-name="P4" svg:width="38.88mm" svg:height="15.34mm" svg:x="228.8mm" svg:y="1382.92mm" draw:caption-point-x="27.3mm" draw:caption-point-y="-45.92mm">
              <dc:date>2014-01-16T00:00:00</dc:date>
              <text:p text:style-name="P3"><text:span text:style-name="T2">margor:</text:span></text:p>
              <text:p text:style-name="P3"><text:span text:style-name="T3">INWESTYCJA 2006 - 21 szt.</text:span></text:p>
              <text:p text:style-name="P3"><text:span text:style-name="T3">INWESTYCJA 2008 - 6 szt.</text:span></text:p>
            </office:annotation>
            <text:p>27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92:.V292])" office:value-type="float" office:value="27" calcext:value-type="float">
            <text:p>27</text:p>
          </table:table-cell>
          <table:table-cell table:style-name="ce48" table:formula="of:=SUM([.J292]*[.$J$5]+[.K292]*[.$K$5]+[.L292]*[.$L$5]+[.M292]*[.$M$5]+[.N292]*[.$N$5]+[.O292]*[.$O$5]+[.P292]*[.$P$5]+[.Q292]*[.$Q$5])/1000" office:value-type="float" office:value="1.35" calcext:value-type="float">
            <text:p>1,4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55.</text:p>
          </table:table-cell>
          <table:table-cell table:style-name="ce64" office:value-type="string" calcext:value-type="string">
            <text:p>ZANEX</text:p>
          </table:table-cell>
          <table:table-cell table:style-name="ce4" office:value-type="float" office:value="2007059" calcext:value-type="float">
            <text:p>2007059</text:p>
          </table:table-cell>
          <table:table-cell table:style-name="ce21" office:value-type="float" office:value="75" calcext:value-type="float">
            <text:p>75</text:p>
          </table:table-cell>
          <table:table-cell table:style-name="ce64" office:value-type="string" calcext:value-type="string">
            <text:p>LUDŹMIERSKA</text:p>
          </table:table-cell>
          <table:table-cell table:style-name="ce30" office:value-type="string" calcext:value-type="string">
            <text:p>WOJEWÓDZK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4"/>
          <table:table-cell table:style-name="ce4" office:value-type="float" office:value="30" calcext:value-type="float">
            <office:annotation draw:style-name="gr23" draw:text-style-name="P4" svg:width="37.21mm" svg:height="27.78mm" svg:x="232.53mm" svg:y="1389.78mm" draw:caption-point-x="42.97mm" draw:caption-point-y="-48.28mm">
              <dc:date>2014-01-16T00:00:00</dc:date>
              <text:p text:style-name="P3"><text:span text:style-name="T2">margor:</text:span></text:p>
              <text:p text:style-name="P3"><text:span text:style-name="T3">1 DOBUDOWANA INWESTYCJA 2004 KŁADKA na słupie gminnym</text:span></text:p>
            </office:annotation>
            <text:p>30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93:.V293])" office:value-type="float" office:value="30" calcext:value-type="float">
            <text:p>30</text:p>
          </table:table-cell>
          <table:table-cell table:style-name="ce48" table:formula="of:=SUM([.J293]*[.$J$5]+[.K293]*[.$K$5]+[.L293]*[.$L$5]+[.M293]*[.$M$5]+[.N293]*[.$N$5]+[.O293]*[.$O$5]+[.P293]*[.$P$5]+[.Q293]*[.$Q$5])/1000" office:value-type="float" office:value="3" calcext:value-type="float">
            <text:p>3,0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56.</text:p>
          </table:table-cell>
          <table:table-cell table:style-name="ce64" office:value-type="string" calcext:value-type="string">
            <text:p>ZOR</text:p>
          </table:table-cell>
          <table:table-cell table:style-name="ce82" office:value-type="string" calcext:value-type="string">
            <text:p><text:span text:style-name="T5">2019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64" office:value-type="string" calcext:value-type="string">
            <text:p>BRZOZO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294:.V294])" office:value-type="float" office:value="4" calcext:value-type="float">
            <text:p>4</text:p>
          </table:table-cell>
          <table:table-cell table:style-name="ce48" table:formula="of:=SUM([.J294]*[.$J$5]+[.K294]*[.$K$5]+[.L294]*[.$L$5]+[.M294]*[.$M$5]+[.N294]*[.$N$5]+[.O294]*[.$O$5]+[.P294]*[.$P$5]+[.Q294]*[.$Q$5])/1000" office:value-type="float" office:value="0.2" calcext:value-type="float">
            <text:p>0,2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57.</text:p>
          </table:table-cell>
          <table:table-cell table:style-name="ce64" office:value-type="string" calcext:value-type="string">
            <text:p>ZOR</text:p>
          </table:table-cell>
          <table:table-cell table:style-name="ce4" office:value-type="float" office:value="2007018" calcext:value-type="float">
            <text:p>2007018</text:p>
          </table:table-cell>
          <table:table-cell table:style-name="ce21" office:value-type="float" office:value="86" calcext:value-type="float">
            <text:p>86</text:p>
          </table:table-cell>
          <table:table-cell table:style-name="ce64" office:value-type="string" calcext:value-type="string">
            <text:p>KRÓLOWEJ JADWIGI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3"/>
          <table:table-cell table:style-name="ce4" office:value-type="float" office:value="11" calcext:value-type="float">
            <office:annotation draw:style-name="gr94" draw:text-style-name="P4" svg:width="17.67mm" svg:height="20.91mm" svg:x="200.35mm" svg:y="1394.29mm" draw:caption-point-x="75.15mm" draw:caption-point-y="-43.8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11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95:.V295])" office:value-type="float" office:value="11" calcext:value-type="float">
            <text:p>11</text:p>
          </table:table-cell>
          <table:table-cell table:style-name="ce48" table:formula="of:=SUM([.J295]*[.$J$5]+[.K295]*[.$K$5]+[.L295]*[.$L$5]+[.M295]*[.$M$5]+[.N295]*[.$N$5]+[.O295]*[.$O$5]+[.P295]*[.$P$5]+[.Q295]*[.$Q$5])/1000" office:value-type="float" office:value="1.1" calcext:value-type="float">
            <text:p>1,1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58.</text:p>
          </table:table-cell>
          <table:table-cell table:style-name="ce64" office:value-type="string" calcext:value-type="string">
            <text:p>ZOR</text:p>
          </table:table-cell>
          <table:table-cell table:style-name="ce4" office:value-type="float" office:value="2007018" calcext:value-type="float">
            <text:p>2007018</text:p>
          </table:table-cell>
          <table:table-cell table:style-name="ce21" office:value-type="float" office:value="86" calcext:value-type="float">
            <text:p>86</text:p>
          </table:table-cell>
          <table:table-cell table:style-name="ce64" office:value-type="string" calcext:value-type="string">
            <text:p>KAZIMIERZA WIELKIEGO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3"/>
          <table:table-cell table:style-name="ce4" office:value-type="float" office:value="18" calcext:value-type="float">
            <office:annotation draw:style-name="gr95" draw:text-style-name="P4" svg:width="17.67mm" svg:height="15.61mm" svg:x="200.35mm" svg:y="1403.28mm" draw:caption-point-x="75.15mm" draw:caption-point-y="-48.29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18</text:p>
          </table:table-cell>
          <table:table-cell table:style-name="ce4" table:number-columns-repeated="7"/>
          <table:table-cell table:style-name="ce5"/>
          <table:table-cell table:style-name="ce4"/>
          <table:table-cell table:style-name="ce4" table:formula="of:=SUM([.J296:.V296])" office:value-type="float" office:value="18" calcext:value-type="float">
            <text:p>18</text:p>
          </table:table-cell>
          <table:table-cell table:style-name="ce48" table:formula="of:=SUM([.J296]*[.$J$5]+[.K296]*[.$K$5]+[.L296]*[.$L$5]+[.M296]*[.$M$5]+[.N296]*[.$N$5]+[.O296]*[.$O$5]+[.P296]*[.$P$5]+[.Q296]*[.$Q$5])/1000" office:value-type="float" office:value="1.8" calcext:value-type="float">
            <text:p>1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59.</text:p>
          </table:table-cell>
          <table:table-cell table:style-name="ce64" office:value-type="string" calcext:value-type="string">
            <text:p>ZOR</text:p>
          </table:table-cell>
          <table:table-cell table:style-name="ce4" office:value-type="float" office:value="2007018" calcext:value-type="float">
            <text:p>2007018</text:p>
          </table:table-cell>
          <table:table-cell table:style-name="ce21" office:value-type="float" office:value="86" calcext:value-type="float">
            <text:p>86</text:p>
          </table:table-cell>
          <table:table-cell table:style-name="ce64" office:value-type="string" calcext:value-type="string">
            <text:p>KRZYWA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4"/>
          <table:table-cell table:style-name="ce4" office:value-type="float" office:value="14" calcext:value-type="float">
            <office:annotation draw:style-name="gr96" draw:text-style-name="P4" svg:width="33.85mm" svg:height="18.52mm" svg:x="221.51mm" svg:y="1408.84mm" draw:caption-point-x="63.94mm" draw:caption-point-y="-49.35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14</text:p>
          </table:table-cell>
          <table:table-cell table:style-name="ce4" table:number-columns-repeated="6"/>
          <table:table-cell table:style-name="ce5"/>
          <table:table-cell table:style-name="ce4"/>
          <table:table-cell table:style-name="ce4" table:formula="of:=SUM([.J297:.V297])" office:value-type="float" office:value="14" calcext:value-type="float">
            <text:p>14</text:p>
          </table:table-cell>
          <table:table-cell table:style-name="ce48" table:formula="of:=SUM([.J297]*[.$J$5]+[.K297]*[.$K$5]+[.L297]*[.$L$5]+[.M297]*[.$M$5]+[.N297]*[.$N$5]+[.O297]*[.$O$5]+[.P297]*[.$P$5]+[.Q297]*[.$Q$5])/1000" office:value-type="float" office:value="1.75" calcext:value-type="float">
            <text:p>1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60.</text:p>
          </table:table-cell>
          <table:table-cell table:style-name="ce72" office:value-type="string" calcext:value-type="string">
            <text:p>ZOR PDK</text:p>
          </table:table-cell>
          <table:table-cell table:style-name="ce4" office:value-type="float" office:value="2007018" calcext:value-type="float">
            <text:p>2007018</text:p>
          </table:table-cell>
          <table:table-cell table:style-name="ce21" office:value-type="float" office:value="86" calcext:value-type="float">
            <text:p>86</text:p>
          </table:table-cell>
          <table:table-cell table:style-name="ce64" office:value-type="string" calcext:value-type="string">
            <text:p>KRZYWA 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95</text:p>
          </table:table-cell>
          <table:table-cell table:style-name="ce4" table:number-columns-repeated="5"/>
          <table:table-cell table:style-name="ce4" office:value-type="float" office:value="5" calcext:value-type="float">
            <office:annotation draw:style-name="gr97" draw:text-style-name="P4" svg:width="38.35mm" svg:height="14.02mm" svg:x="225.94mm" svg:y="1408.83mm" draw:caption-point-x="70.68mm" draw:caption-point-y="-44.84mm">
              <dc:date>2014-01-16T00:00:00</dc:date>
              <text:p text:style-name="P3"><text:span text:style-name="T2">UM:</text:span></text:p>
              <text:p text:style-name="P3"><text:span text:style-name="T3">NIEMODERNIZOWANE</text:span></text:p>
            </office:annotation>
            <text:p>5</text:p>
          </table:table-cell>
          <table:table-cell table:style-name="ce4" table:number-columns-repeated="5"/>
          <table:table-cell table:style-name="ce5"/>
          <table:table-cell table:style-name="ce4"/>
          <table:table-cell table:style-name="ce4" table:formula="of:=SUM([.J298:.V298])" office:value-type="float" office:value="5" calcext:value-type="float">
            <text:p>5</text:p>
          </table:table-cell>
          <table:table-cell table:style-name="ce48" table:formula="of:=SUM([.J298]*[.$J$5]+[.K298]*[.$K$5]+[.L298]*[.$L$5]+[.M298]*[.$M$5]+[.N298]*[.$N$5]+[.O298]*[.$O$5]+[.P298]*[.$P$5]+[.Q298]*[.$Q$5])/1000" office:value-type="float" office:value="0.75" calcext:value-type="float">
            <text:p>0,8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61.</text:p>
          </table:table-cell>
          <table:table-cell table:style-name="ce72" office:value-type="string" calcext:value-type="string">
            <text:p>ZOR PDK</text:p>
          </table:table-cell>
          <table:table-cell table:style-name="ce4" office:value-type="float" office:value="2007018" calcext:value-type="float">
            <text:p>2007018</text:p>
          </table:table-cell>
          <table:table-cell table:style-name="ce21" office:value-type="float" office:value="86" calcext:value-type="float">
            <text:p>86</text:p>
          </table:table-cell>
          <table:table-cell table:style-name="ce64" office:value-type="string" calcext:value-type="string">
            <text:p>KRZYWA MOK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 table:number-columns-repeated="2"/>
          <table:table-cell table:style-name="ce4" office:value-type="float" office:value="0" calcext:value-type="float">
            <office:annotation draw:style-name="gr17" draw:text-style-name="P4" svg:width="38.91mm" svg:height="17.01mm" svg:x="183.86mm" svg:y="1413.84mm" draw:caption-point-x="83.81mm" draw:caption-point-y="-45.36mm">
              <dc:date>2020-01-15T00:00:00</dc:date>
              <text:p text:style-name="P3"><text:span text:style-name="T2">UM: 7 szt.</text:span></text:p>
              <text:p text:style-name="P3"><text:span text:style-name="T3">Likwidacja 2019</text:span></text:p>
              <text:p text:style-name="P3"><text:span text:style-name="T3"/></text:p>
            </office:annotation>
            <text:p>0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299:.V299])" office:value-type="float" office:value="0" calcext:value-type="float">
            <text:p>0</text:p>
          </table:table-cell>
          <table:table-cell table:style-name="ce48" table:formula="of:=SUM([.J299]*[.$J$5]+[.K299]*[.$K$5]+[.L299]*[.$L$5]+[.M299]*[.$M$5]+[.N299]*[.$N$5]+[.O299]*[.$O$5]+[.P299]*[.$P$5]+[.Q299]*[.$Q$5])/1000" office:value-type="float" office:value="0" calcext:value-type="float">
            <text:p>0,0</text:p>
          </table:table-cell>
          <table:table-cell table:style-name="ce48"/>
          <table:table-cell table:style-name="ce46" table:number-columns-repeated="39"/>
        </table:table-row>
        <table:table-row table:style-name="ro1">
          <table:table-cell table:style-name="ce4" office:value-type="string" calcext:value-type="string">
            <text:p>262.</text:p>
          </table:table-cell>
          <table:table-cell table:style-name="ce64" office:value-type="string" calcext:value-type="string">
            <text:p>ZOR</text:p>
          </table:table-cell>
          <table:table-cell table:style-name="ce4" office:value-type="float" office:value="2007018" calcext:value-type="float">
            <text:p>2007018</text:p>
          </table:table-cell>
          <table:table-cell table:style-name="ce21" office:value-type="float" office:value="86" calcext:value-type="float">
            <text:p>86</text:p>
          </table:table-cell>
          <table:table-cell table:style-name="ce64" office:value-type="string" calcext:value-type="string">
            <text:p>TOPOLOWE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50</text:p>
          </table:table-cell>
          <table:table-cell table:style-name="ce4"/>
          <table:table-cell table:style-name="ce4" office:value-type="float" office:value="16" calcext:value-type="float">
            <office:annotation draw:style-name="gr12" draw:text-style-name="P2" svg:width="28.99mm" svg:height="13.86mm" svg:x="262.2mm" svg:y="1354.64mm" draw:caption-point-x="-6.1mm" draw:caption-point-y="18.34mm">
              <dc:date>2016-11-09T00:00:00</dc:date>
              <text:p text:style-name="P1"><text:span text:style-name="T1">2016 dobudowa 2 słupy i 2 oprawy używane</text:span></text:p>
            </office:annotation>
            <text:p>16</text:p>
          </table:table-cell>
          <table:table-cell table:style-name="ce4" office:value-type="float" office:value="2" calcext:value-type="float">
            <office:annotation draw:style-name="gr78" draw:text-style-name="P4" svg:width="38.91mm" svg:height="13.61mm" svg:x="183.86mm" svg:y="1413.86mm" draw:caption-point-x="83.81mm" draw:caption-point-y="-40.88mm">
              <dc:date>2014-01-16T00:00:00</dc:date>
              <text:p text:style-name="P3"><text:span text:style-name="T2">UM:</text:span></text:p>
              <text:p text:style-name="P3"><text:span text:style-name="T3">1 OPRAWA DOBUDOWA 2003</text:span></text:p>
              <text:p text:style-name="P3"><text:span text:style-name="T3">1 OPRAWA DOBUDOWA KONSERWACJA 2004 </text:span></text:p>
            </office:annotation>
            <text:p>2</text:p>
          </table:table-cell>
          <table:table-cell table:style-name="ce4" table:number-columns-repeated="8"/>
          <table:table-cell table:style-name="ce5"/>
          <table:table-cell table:style-name="ce4"/>
          <table:table-cell table:style-name="ce4" table:formula="of:=SUM([.J300:.V300])" office:value-type="float" office:value="18" calcext:value-type="float">
            <text:p>18</text:p>
          </table:table-cell>
          <table:table-cell table:style-name="ce48" table:formula="of:=SUM([.J300]*[.$J$5]+[.K300]*[.$K$5]+[.L300]*[.$L$5]+[.M300]*[.$M$5]+[.N300]*[.$N$5]+[.O300]*[.$O$5]+[.P300]*[.$P$5]+[.Q300]*[.$Q$5])/1000" office:value-type="float" office:value="0.94" calcext:value-type="float">
            <text:p>0,9</text:p>
          </table:table-cell>
          <table:table-cell table:style-name="ce48"/>
          <table:table-cell table:style-name="ce46" table:number-columns-repeated="39"/>
        </table:table-row>
        <table:table-row table:style-name="ro18">
          <table:table-cell table:style-name="ce4" office:value-type="string" calcext:value-type="string">
            <text:p>263.</text:p>
          </table:table-cell>
          <table:table-cell table:style-name="ce64" office:value-type="string" calcext:value-type="string">
            <text:p>ŻÓLTY SZLAK</text:p>
          </table:table-cell>
          <table:table-cell table:style-name="ce4"/>
          <table:table-cell table:style-name="ce21"/>
          <table:table-cell table:style-name="ce64" office:value-type="string" calcext:value-type="string">
            <text:p>OLEKSÓWKI żółty szlak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2"/>
          <table:table-cell table:style-name="ce4" office:value-type="float" office:value="4" calcext:value-type="float">
            <office:annotation draw:style-name="gr25" draw:text-style-name="P4" svg:width="35.81mm" svg:height="19.84mm" svg:x="243.34mm" svg:y="1415.72mm" draw:caption-point-x="12.76mm" draw:caption-point-y="-38.24mm">
              <dc:date>2017-11-22T00:00:00</dc:date>
              <text:p text:style-name="P3"><text:span text:style-name="T2">maria góraś:</text:span></text:p>
              <text:p text:style-name="P3"><text:span text:style-name="T3">INESTYCJA 2008 - 5 szt. 2017 zamiana 1 szt z opalo na LED</text:span></text:p>
            </office:annotation>
            <text:p>4</text:p>
          </table:table-cell>
          <table:table-cell table:style-name="ce4" table:number-columns-repeated="9"/>
          <table:table-cell table:style-name="ce5"/>
          <table:table-cell table:style-name="ce4" office:value-type="float" office:value="1" calcext:value-type="float">
            <text:p>1</text:p>
          </table:table-cell>
          <table:table-cell table:style-name="ce4" table:formula="of:=SUM([.J301:.V301])" office:value-type="float" office:value="5" calcext:value-type="float">
            <text:p>5</text:p>
          </table:table-cell>
          <table:table-cell table:style-name="ce48" table:formula="of:=SUM([.J301]*[.$J$5]+[.K301]*[.$K$5]+[.L301]*[.$L$5]+[.M301]*[.$M$5]+[.N301]*[.$N$5]+[.O301]*[.$O$5]+[.P301]*[.$P$5]+[.Q301]*[.$Q$5])/1000" office:value-type="float" office:value="0.2" calcext:value-type="float">
            <text:p>0,2</text:p>
          </table:table-cell>
          <table:table-cell table:style-name="ce48"/>
          <table:table-cell table:number-columns-repeated="39"/>
        </table:table-row>
        <table:table-row table:style-name="ro19">
          <table:table-cell table:style-name="ce4" office:value-type="string" calcext:value-type="string">
            <text:p>264.</text:p>
          </table:table-cell>
          <table:table-cell table:style-name="ce64" office:value-type="string" calcext:value-type="string">
            <text:p>ŻÓLTY SZLAK</text:p>
          </table:table-cell>
          <table:table-cell table:style-name="ce4"/>
          <table:table-cell table:style-name="ce21"/>
          <table:table-cell table:style-name="ce64" office:value-type="string" calcext:value-type="string">
            <text:p>OLEKSÓWKI - żółty szlak 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table:style-name="ce4" office:value-type="string" calcext:value-type="string">
            <text:p>ŻN 10</text:p>
          </table:table-cell>
          <table:table-cell table:style-name="ce4"/>
          <table:table-cell table:style-name="ce4" office:value-type="float" office:value="5" calcext:value-type="float">
            <office:annotation draw:style-name="gr98" draw:text-style-name="P4" svg:width="35.81mm" svg:height="7.13mm" svg:x="243.34mm" svg:y="1421.76mm" draw:caption-point-x="12.76mm" draw:caption-point-y="-40.35mm">
              <dc:date>2018-01-11T00:00:00</dc:date>
              <text:p text:style-name="P3"><text:span text:style-name="T2">maria góraś:</text:span></text:p>
              <text:p text:style-name="P3"><text:span text:style-name="T3">INWESTYCJA 2008 - 5 szt.</text:span></text:p>
            </office:annotation>
            <text:p>5</text:p>
          </table:table-cell>
          <table:table-cell table:style-name="ce4" table:number-columns-repeated="9"/>
          <table:table-cell table:style-name="ce5"/>
          <table:table-cell table:style-name="ce4"/>
          <table:table-cell table:style-name="ce4" table:formula="of:=SUM([.J302:.V302])" office:value-type="float" office:value="5" calcext:value-type="float">
            <text:p>5</text:p>
          </table:table-cell>
          <table:table-cell table:style-name="ce48" table:formula="of:=SUM([.J302]*[.$J$5]+[.K302]*[.$K$5]+[.L302]*[.$L$5]+[.M302]*[.$M$5]+[.N302]*[.$N$5]+[.O302]*[.$O$5]+[.P302]*[.$P$5]+[.Q302]*[.$Q$5])/1000" office:value-type="float" office:value="0.25" calcext:value-type="float">
            <text:p>0,3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 office:value-type="string" calcext:value-type="string">
            <text:p>265.</text:p>
          </table:table-cell>
          <table:table-cell table:style-name="ce2" office:value-type="string" calcext:value-type="string" table:number-columns-spanned="2" table:number-rows-spanned="1">
            <text:p>RAZEM</text:p>
          </table:table-cell>
          <table:covered-table-cell table:style-name="ce85"/>
          <table:table-cell table:style-name="ce85" table:number-columns-repeated="2"/>
          <table:table-cell table:style-name="ce38" table:number-columns-repeated="2"/>
          <table:table-cell table:style-name="ce40" office:value-type="string" calcext:value-type="string">
            <text:p>RAZEM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formula="of:=SUM([.K6:.K302])" office:value-type="float" office:value="1408" calcext:value-type="float">
            <text:p>1408</text:p>
          </table:table-cell>
          <table:table-cell table:style-name="ce43" table:formula="of:=SUM([.L6:.L302])" office:value-type="float" office:value="538" calcext:value-type="float">
            <text:p>538</text:p>
          </table:table-cell>
          <table:table-cell table:style-name="ce43" table:formula="of:=SUM([.M6:.M302])" office:value-type="float" office:value="681" calcext:value-type="float">
            <text:p>681</text:p>
          </table:table-cell>
          <table:table-cell table:style-name="ce43" table:formula="of:=SUM([.N6:.N302])" office:value-type="float" office:value="14" calcext:value-type="float">
            <text:p>14</text:p>
          </table:table-cell>
          <table:table-cell table:style-name="ce43" table:formula="of:=SUM([.O6:.O302])" office:value-type="float" office:value="175" calcext:value-type="float">
            <text:p>175</text:p>
          </table:table-cell>
          <table:table-cell table:style-name="ce43" table:formula="of:=SUM([.P6:.P302])" office:value-type="float" office:value="8" calcext:value-type="float">
            <text:p>8</text:p>
          </table:table-cell>
          <table:table-cell table:style-name="ce43" table:formula="of:=SUM([.Q6:.Q302])" office:value-type="float" office:value="5" calcext:value-type="float">
            <text:p>5</text:p>
          </table:table-cell>
          <table:table-cell table:style-name="ce43" table:formula="of:=SUM([.R6:.R302])" office:value-type="float" office:value="13" calcext:value-type="float">
            <text:p>13</text:p>
          </table:table-cell>
          <table:table-cell table:style-name="ce43" table:formula="of:=SUM([.S6:.S302])" office:value-type="float" office:value="48" calcext:value-type="float">
            <text:p>48</text:p>
          </table:table-cell>
          <table:table-cell table:style-name="ce43" table:formula="of:=SUM([.T6:.T302])" office:value-type="float" office:value="69" calcext:value-type="float">
            <text:p>69</text:p>
          </table:table-cell>
          <table:table-cell table:style-name="ce124" table:formula="of:=SUM([.U6:.U302])" office:value-type="float" office:value="103" calcext:value-type="float">
            <text:p>103</text:p>
          </table:table-cell>
          <table:table-cell table:style-name="ce43" table:formula="of:=SUM([.V6:.V302])" office:value-type="float" office:value="61" calcext:value-type="float">
            <text:p>61</text:p>
          </table:table-cell>
          <table:table-cell table:style-name="ce43" table:formula="of:=SUM([.W6:.W302])" office:value-type="float" office:value="3130" calcext:value-type="float">
            <text:p>3130</text:p>
          </table:table-cell>
          <table:table-cell table:style-name="ce52" office:value-type="string" calcext:value-type="string">
            <text:p>SUMA(V298)</text:p>
          </table:table-cell>
          <table:table-cell table:style-name="ce52"/>
          <table:table-cell table:style-name="ce59"/>
          <table:table-cell table:style-name="ce60" table:number-columns-repeated="38"/>
        </table:table-row>
        <table:table-row table:style-name="ro1">
          <table:table-cell table:style-name="ce4"/>
          <table:table-cell table:style-name="ce2" table:number-columns-spanned="2" table:number-rows-spanned="1"/>
          <table:covered-table-cell table:style-name="ce2"/>
          <table:table-cell table:style-name="ce2" table:number-columns-repeated="2"/>
          <table:table-cell table:style-name="ce96" table:number-columns-repeated="3"/>
          <table:table-cell table:style-name="ce2" table:number-columns-repeated="12"/>
          <table:table-cell/>
          <table:table-cell table:style-name="ce2" table:number-columns-repeated="4"/>
          <table:table-cell table:number-columns-repeated="39"/>
        </table:table-row>
        <table:table-row table:style-name="ro20">
          <table:table-cell table:style-name="ce5"/>
          <table:table-cell table:style-name="ce1"/>
          <table:table-cell table:number-columns-repeated="62"/>
        </table:table-row>
        <table:table-row table:style-name="ro17">
          <table:table-cell table:style-name="ce5"/>
          <table:table-cell/>
          <table:table-cell table:style-name="ce20"/>
          <table:table-cell table:number-columns-repeated="61"/>
        </table:table-row>
        <table:table-row table:style-name="ro1">
          <table:table-cell table:style-name="ce5"/>
          <table:table-cell table:number-columns-repeated="3"/>
          <table:table-cell table:style-name="ce26"/>
          <table:table-cell table:number-columns-repeated="59"/>
        </table:table-row>
        <table:table-row table:style-name="ro1">
          <table:table-cell table:style-name="ce5"/>
          <table:table-cell table:number-columns-repeated="63"/>
        </table:table-row>
        <table:table-row table:style-name="ro3">
          <table:table-cell table:style-name="ce63"/>
          <table:table-cell table:style-name="ce14" office:value-type="string" calcext:value-type="string">
            <text:p>OŚWIETLENIE <text:s text:c="3"/>LED</text:p>
          </table:table-cell>
          <table:table-cell table:style-name="ce80" table:number-columns-repeated="3"/>
          <table:table-cell table:style-name="ce101" table:number-columns-repeated="3"/>
          <table:table-cell table:style-name="ce80" table:number-columns-repeated="56"/>
        </table:table-row>
        <table:table-row table:style-name="ro1" table:number-rows-repeated="2">
          <table:table-cell table:style-name="ce5"/>
          <table:table-cell table:number-columns-repeated="63"/>
        </table:table-row>
        <table:table-row table:style-name="ro21">
          <table:table-cell table:style-name="ce4"/>
          <table:table-cell table:style-name="ce71" office:value-type="string" calcext:value-type="string">
            <text:p>ŻÓŁTY SZLAK 2</text:p>
          </table:table-cell>
          <table:table-cell table:style-name="ce4"/>
          <table:table-cell table:style-name="ce21"/>
          <table:table-cell table:style-name="ce84" office:value-type="string" calcext:value-type="string">
            <text:p>OLEKSÓWKI - żółty szlak od kapliczki</text:p>
          </table:table-cell>
          <table:table-cell table:style-name="ce32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kab/napowietrz.</text:p>
          </table:table-cell>
          <table:table-cell table:style-name="ce4" office:value-type="string" calcext:value-type="string">
            <text:p>ZN/S70 </text:p>
          </table:table-cell>
          <table:table-cell table:style-name="ce4" table:number-columns-repeated="11"/>
          <table:table-cell table:style-name="ce5" office:value-type="float" office:value="7" calcext:value-type="float">
            <text:p>7</text:p>
          </table:table-cell>
          <table:table-cell table:style-name="ce4"/>
          <table:table-cell table:style-name="ce4" table:formula="of:=SUM([.K312:.V312])" office:value-type="float" office:value="7" calcext:value-type="float">
            <text:p>7</text:p>
          </table:table-cell>
          <table:table-cell table:style-name="ce48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71" office:value-type="string" calcext:value-type="string">
            <text:p>GREL 3</text:p>
          </table:table-cell>
          <table:table-cell table:style-name="ce4"/>
          <table:table-cell table:style-name="ce21"/>
          <table:table-cell table:style-name="ce71" office:value-type="string" calcext:value-type="string">
            <text:p>GREL za torem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style-name="ce4" table:number-columns-repeated="12"/>
          <table:table-cell table:style-name="ce5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5"/>
          <table:table-cell table:style-name="ce15" office:value-type="string" calcext:value-type="string">
            <text:p>Klikuszówka od str. Grela</text:p>
          </table:table-cell>
          <table:table-cell table:number-columns-repeated="2"/>
          <table:table-cell table:style-name="ce15" office:value-type="string" calcext:value-type="string">
            <text:p>Klikuszówka od Starokrakowskiej </text:p>
          </table:table-cell>
          <table:table-cell table:style-name="ce30" office:value-type="string" calcext:value-type="string">
            <text:p>GMINNA</text:p>
          </table:table-cell>
          <table:table-cell office:value-type="string" calcext:value-type="string">
            <text:p>ZE/Gmina</text:p>
          </table:table-cell>
          <table:table-cell table:style-name="ce32" office:value-type="string" calcext:value-type="string">
            <text:p>NAPOWIETRZNA</text:p>
          </table:table-cell>
          <table:table-cell office:value-type="string" calcext:value-type="string">
            <text:p>E10,5/4,3</text:p>
          </table:table-cell>
          <table:table-cell table:number-columns-repeated="11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5"/>
          <table:table-cell table:style-name="ce15" office:value-type="string" calcext:value-type="string">
            <text:p>Buflak</text:p>
          </table:table-cell>
          <table:table-cell table:number-columns-repeated="2"/>
          <table:table-cell table:style-name="ce15" office:value-type="string" calcext:value-type="string">
            <text:p>Buflak</text:p>
          </table:table-cell>
          <table:table-cell table:style-name="ce30" office:value-type="string" calcext:value-type="string">
            <text:p>GMINNA</text:p>
          </table:table-cell>
          <table:table-cell office:value-type="string" calcext:value-type="string">
            <text:p>ZE</text:p>
          </table:table-cell>
          <table:table-cell table:style-name="ce32" office:value-type="string" calcext:value-type="string">
            <text:p>NAPOWIETRZNA</text:p>
          </table:table-cell>
          <table:table-cell table:number-columns-repeated="12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5"/>
          <table:table-cell table:style-name="ce15" office:value-type="string" calcext:value-type="string">
            <text:p>os. Gazdy 3</text:p>
          </table:table-cell>
          <table:table-cell table:number-columns-repeated="2"/>
          <table:table-cell table:style-name="ce15" office:value-type="string" calcext:value-type="string">
            <text:p>Gazdy przy st. Tarfo</text:p>
          </table:table-cell>
          <table:table-cell table:style-name="ce30" office:value-type="string" calcext:value-type="string">
            <text:p>GMINNA</text:p>
          </table:table-cell>
          <table:table-cell office:value-type="string" calcext:value-type="string">
            <text:p>ZE/Gmina</text:p>
          </table:table-cell>
          <table:table-cell table:style-name="ce32" office:value-type="string" calcext:value-type="string">
            <text:p>NAPOWIETRZN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5"/>
          <table:table-cell table:style-name="ce15" office:value-type="string" calcext:value-type="string">
            <text:p>Długa Polana 2</text:p>
          </table:table-cell>
          <table:table-cell table:number-columns-repeated="2"/>
          <table:table-cell table:style-name="ce15" office:value-type="string" calcext:value-type="string">
            <text:p>za GOPR</text:p>
          </table:table-cell>
          <table:table-cell table:style-name="ce30" office:value-type="string" calcext:value-type="string">
            <text:p>GMINNA</text:p>
          </table:table-cell>
          <table:table-cell table:style-name="ce32" office:value-type="string" calcext:value-type="string">
            <text:p>GMINA</text:p>
          </table:table-cell>
          <table:table-cell table:style-name="ce32" office:value-type="string" calcext:value-type="string">
            <text:p>NAPOWIETRZNA</text:p>
          </table:table-cell>
          <table:table-cell office:value-type="string" calcext:value-type="string">
            <text:p>ZN 10</text:p>
          </table:table-cell>
          <table:table-cell table:number-columns-repeated="11"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5"/>
          <table:table-cell office:value-type="string" calcext:value-type="string">
            <text:p>GREL 2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do toru</text:p>
          </table:table-cell>
          <table:table-cell table:style-name="ce30" office:value-type="string" calcext:value-type="string">
            <text:p>GMINNA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NAPOWIETRZNA</text:p>
          </table:table-cell>
          <table:table-cell table:number-columns-repeated="12"/>
          <table:table-cell office:value-type="float" office:value="11" calcext:value-type="float">
            <office:annotation draw:style-name="gr11" draw:text-style-name="P2" svg:width="28.99mm" svg:height="9.91mm" svg:x="361.19mm" svg:y="1448.23mm" draw:caption-point-x="-6.1mm" draw:caption-point-y="15.1mm">
              <dc:date>2019-01-31T00:00:00</dc:date>
              <text:p text:style-name="P1"><text:span text:style-name="T1">Inwest.2018 led 107 W</text:span></text:p>
            </office:annotation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4"/>
          <table:table-cell table:style-name="ce64" office:value-type="string" calcext:value-type="string">
            <text:p>SCHUMANA</text:p>
          </table:table-cell>
          <table:table-cell table:style-name="ce4" office:value-type="float" office:value="2018" calcext:value-type="float">
            <text:p>2018</text:p>
          </table:table-cell>
          <table:table-cell table:style-name="ce21"/>
          <table:table-cell table:style-name="ce64" office:value-type="string" calcext:value-type="string">
            <text:p>Schumana i bocz. Bohat. Tobruku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70</text:p>
          </table:table-cell>
          <table:table-cell table:style-name="ce4" table:number-columns-repeated="10"/>
          <table:table-cell table:style-name="ce4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4"/>
          <table:table-cell table:style-name="ce4" office:value-type="float" office:value="13" calcext:value-type="float">
            <office:annotation draw:style-name="gr2" draw:text-style-name="P2" svg:width="28.99mm" svg:height="5.96mm" svg:x="381.9mm" svg:y="1452.73mm" draw:caption-point-x="-6.1mm" draw:caption-point-y="15.1mm">
              <dc:date>2019-01-03T00:00:00</dc:date>
              <text:p text:style-name="P1"><text:span text:style-name="T1">Inwest.2018</text:span></text:p>
            </office:annotation>
            <text:p>13</text:p>
          </table:table-cell>
          <table:table-cell table:style-name="ce48" office:value-type="float" office:value="0.55" calcext:value-type="float">
            <text:p>0,6</text:p>
          </table:table-cell>
          <table:table-cell table:style-name="ce48"/>
          <table:table-cell table:number-columns-repeated="39"/>
        </table:table-row>
        <table:table-row table:style-name="ro1">
          <table:table-cell table:style-name="ce4"/>
          <table:table-cell table:style-name="ce64"/>
          <table:table-cell table:style-name="ce4" office:value-type="float" office:value="2020" calcext:value-type="float">
            <text:p>2020</text:p>
          </table:table-cell>
          <table:table-cell table:style-name="ce21"/>
          <table:table-cell table:style-name="ce64" office:value-type="string" calcext:value-type="string">
            <text:p>Bohaterów Tobruku</text:p>
          </table:table-cell>
          <table:table-cell table:number-columns-repeated="2" table:style-name="ce30" office:value-type="string" calcext:value-type="string">
            <text:p>GMINNA</text:p>
          </table:table-cell>
          <table:table-cell table:style-name="ce32" office:value-type="string" calcext:value-type="string">
            <text:p>KABLOWA</text:p>
          </table:table-cell>
          <table:table-cell table:style-name="ce4" office:value-type="string" calcext:value-type="string">
            <text:p>s-100</text:p>
          </table:table-cell>
          <table:table-cell table:style-name="ce4" table:number-columns-repeated="11"/>
          <table:table-cell table:style-name="ce5"/>
          <table:table-cell table:style-name="ce4" office:value-type="float" office:value="16" calcext:value-type="float">
            <office:annotation draw:style-name="gr10" draw:text-style-name="P2" svg:width="28.99mm" svg:height="17.99mm" svg:x="370.57mm" svg:y="1457.22mm" draw:caption-point-x="-6.1mm" draw:caption-point-y="15.1mm">
              <dc:date>2020-10-30T00:00:00</dc:date>
              <text:p text:style-name="P1"><text:span text:style-name="T1">2020r. <text:s/>32 Led, <text:s text:c="3"/>71 W</text:span></text:p>
            </office:annotation>
            <text:p>16</text:p>
          </table:table-cell>
          <table:table-cell table:style-name="ce4" office:value-type="float" office:value="16" calcext:value-type="float">
            <text:p>16</text:p>
          </table:table-cell>
          <table:table-cell table:style-name="ce48" table:number-columns-repeated="2"/>
          <table:table-cell table:number-columns-repeated="39"/>
        </table:table-row>
        <table:table-row table:style-name="ro1">
          <table:table-cell table:style-name="ce5"/>
          <table:table-cell office:value-type="string" calcext:value-type="string">
            <text:p>oleksówki nad Cyrwusem 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1 lampa i szafka</text:p>
          </table:table-cell>
          <table:table-cell table:style-name="ce30" office:value-type="string" calcext:value-type="string">
            <text:p>GMINNA</text:p>
          </table:table-cell>
          <table:table-cell table:style-name="ce30" office:value-type="string" calcext:value-type="string">
            <text:p>Słup ZE</text:p>
          </table:table-cell>
          <table:table-cell office:value-type="string" calcext:value-type="string">
            <text:p>napowietrzn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office:value-type="string" calcext:value-type="string">
            <text:p>Niwa kościół</text:p>
          </table:table-cell>
          <table:table-cell table:style-name="Default" office:value-type="float" office:value="2019" calcext:value-type="float">
            <text:p>2019</text:p>
          </table:table-cell>
          <table:table-cell/>
          <table:table-cell office:value-type="string" calcext:value-type="string">
            <text:p>ul. sw. Brata Alberta</text:p>
          </table:table-cell>
          <table:table-cell table:style-name="ce30" office:value-type="string" calcext:value-type="string">
            <text:p>GMINNA</text:p>
          </table:table-cell>
          <table:table-cell office:value-type="string" calcext:value-type="string">
            <text:p>Gminna</text:p>
          </table:table-cell>
          <table:table-cell office:value-type="string" calcext:value-type="string">
            <text:p>kablowa</text:p>
          </table:table-cell>
          <table:table-cell table:number-columns-repeated="11"/>
          <table:table-cell table:style-name="Default"/>
          <table:table-cell office:value-type="float" office:value="44" calcext:value-type="float">
            <text:p>44</text:p>
          </table:table-cell>
          <table:table-cell/>
          <table:table-cell office:value-type="float" office:value="44" calcext:value-type="float">
            <office:annotation draw:style-name="gr10" draw:text-style-name="P2" svg:width="28.99mm" svg:height="17.99mm" svg:x="381.9mm" svg:y="1466.22mm" draw:caption-point-x="-6.1mm" draw:caption-point-y="15.1mm">
              <dc:date>2020-01-16T00:00:00</dc:date>
              <text:p text:style-name="P1"><text:span text:style-name="T1">Do czsu nowego przyłącza</text:span></text:p>
            </office:annotation>
            <text:p>44</text:p>
          </table:table-cell>
          <table:table-cell table:number-columns-repeated="41"/>
        </table:table-row>
        <table:table-row table:style-name="ro1">
          <table:table-cell table:style-name="ce5"/>
          <table:table-cell office:value-type="string" calcext:value-type="string">
            <text:p>R. Sz.10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SZAFLARSKA</text:p>
          </table:table-cell>
          <table:table-cell office:value-type="string" calcext:value-type="string">
            <text:p>powiatowa</text:p>
          </table:table-cell>
          <table:table-cell office:value-type="string" calcext:value-type="string">
            <text:p>Gminna</text:p>
          </table:table-cell>
          <table:table-cell office:value-type="string" calcext:value-type="string">
            <text:p>kablowa</text:p>
          </table:table-cell>
          <table:table-cell table:number-columns-repeated="12"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4" office:value-type="string" calcext:value-type="string">
            <text:p>.</text:p>
          </table:table-cell>
          <table:table-cell table:style-name="ce64" office:value-type="string" calcext:value-type="string">
            <text:p>R.Sz.2</text:p>
          </table:table-cell>
          <table:table-cell table:style-name="ce4"/>
          <table:table-cell table:style-name="ce21" office:value-type="float" office:value="2" calcext:value-type="float">
            <text:p>2</text:p>
          </table:table-cell>
          <table:table-cell table:style-name="ce64" office:value-type="string" calcext:value-type="string">
            <text:p>PRZEJSCIA DLA PIESZYCH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60</text:p>
          </table:table-cell>
          <table:table-cell table:style-name="ce4" table:number-columns-repeated="10"/>
          <table:table-cell table:style-name="ce4" table:formula="of:=+[.K564]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4"/>
          <table:table-cell table:style-name="ce64" office:value-type="string" calcext:value-type="string">
            <text:p>R.SZ. 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64" office:value-type="string" calcext:value-type="string">
            <text:p>PRZEJSCIA DLA PIESZYCH</text:p>
          </table:table-cell>
          <table:table-cell table:style-name="ce31" office:value-type="string" calcext:value-type="string">
            <text:p>GMIN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table:style-name="ce4" office:value-type="string" calcext:value-type="string">
            <text:p>S-60</text:p>
          </table:table-cell>
          <table:table-cell table:style-name="ce4" table:number-columns-repeated="11"/>
          <table:table-cell table:style-name="ce5" office:value-type="float" office:value="2" calcext:value-type="float">
            <text:p>2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8" table:number-columns-repeated="2"/>
          <table:table-cell table:style-name="ce46" table:number-columns-repeated="39"/>
        </table:table-row>
        <table:table-row table:style-name="ro1">
          <table:table-cell table:style-name="ce5"/>
          <table:table-cell office:value-type="string" calcext:value-type="string">
            <text:p>SIKORSKIEGO</text:p>
          </table:table-cell>
          <table:table-cell table:number-columns-repeated="2"/>
          <table:table-cell office:value-type="string" calcext:value-type="string">
            <text:p>strefa wypoczynku k/lodow.</text:p>
          </table:table-cell>
          <table:table-cell office:value-type="string" calcext:value-type="string">
            <text:p>gmina</text:p>
          </table:table-cell>
          <table:table-cell table:style-name="ce31" office:value-type="string" calcext:value-type="string">
            <text:p>GMINA</text:p>
          </table:table-cell>
          <table:table-cell table:style-name="ce31" office:value-type="string" calcext:value-type="string">
            <text:p>KABLOWA</text:p>
          </table:table-cell>
          <table:table-cell office:value-type="string" calcext:value-type="string">
            <office:annotation draw:style-name="gr10" draw:text-style-name="P2" svg:width="28.99mm" svg:height="17.99mm" svg:x="241.79mm" svg:y="1484.21mm" draw:caption-point-x="-6.1mm" draw:caption-point-y="15.1mm">
              <dc:date>2020-11-27T00:00:00</dc:date>
              <text:p text:style-name="P1"><text:span text:style-name="T1">ALUMINIOWE 10m-2 szt</text:span></text:p>
              <text:p text:style-name="P1"><text:span text:style-name="T1">5m- 8 szt</text:span></text:p>
            </office:annotation>
            <text:p>s-100,s-5</text:p>
          </table:table-cell>
          <table:table-cell table:number-columns-repeated="11"/>
          <table:table-cell office:value-type="float" office:value="10" calcext:value-type="float">
            <office:annotation draw:style-name="gr10" draw:text-style-name="P2" svg:width="28.99mm" svg:height="17.99mm" svg:x="361.19mm" svg:y="1484.21mm" draw:caption-point-x="-6.1mm" draw:caption-point-y="15.1mm">
              <dc:date>2020-11-27T00:00:00</dc:date>
              <text:p text:style-name="P1"><text:span text:style-name="T1">Par. Schrede Isla 8 szt. <text:s/>Teceo – 8 szt</text:span></text:p>
            </office:annotation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5"/>
          <table:table-cell table:number-columns-repeated="21"/>
          <table:table-cell table:style-name="ce80" table:formula="of:=SUM([.W312:.W326])" office:value-type="float" office:value="176" calcext:value-type="float">
            <text:p>176</text:p>
          </table:table-cell>
          <table:table-cell table:number-columns-repeated="41"/>
        </table:table-row>
        <table:table-row table:style-name="ro1" table:number-rows-repeated="485">
          <table:table-cell table:style-name="ce5"/>
          <table:table-cell table:number-columns-repeated="63"/>
        </table:table-row>
        <table:table-row table:style-name="ro1" table:number-rows-repeated="1047763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Excel_BuiltIn_Print_Area" table:base-cell-address="$'ZESTAWIENIE ZBIORCZE'.$A$1" table:cell-range-address="$'ZESTAWIENIE ZBIORCZE'.$A$1:.$X$303" table:range-usable-as="print-range"/>
          <table:named-range table:name="Excel_BuiltIn_Print_Titles" table:base-cell-address="$'ZESTAWIENIE ZBIORCZE'.$A$1" table:cell-range-address="$'ZESTAWIENIE ZBIORCZE'.$A$4:.$AMJ$5" table:range-usable-as="repeat-column repeat-row"/>
          <table:named-range table:name="Excel_BuiltIn__FilterDatabase" table:base-cell-address="$'ZESTAWIENIE ZBIORCZE'.$A$1" table:cell-range-address="$'ZESTAWIENIE ZBIORCZE'.$A$5:.$X$303"/>
        </table:named-expressions>
      </table:table>
      <table:named-expressions>
        <table:named-expression table:name="SHARED_FORMULA_17_144_17_144_0" table:base-cell-address="$'ZESTAWIENIE ZBIORCZE'.$R$145" table:expression="SUM([.J145:.Q145])"/>
        <table:named-expression table:name="SHARED_FORMULA_17_213_17_213_0" table:base-cell-address="$'ZESTAWIENIE ZBIORCZE'.$R$214" table:expression="SUM([.J214:.Q214])"/>
        <table:named-expression table:name="SHARED_FORMULA_17_6_17_6_0" table:base-cell-address="$'ZESTAWIENIE ZBIORCZE'.$R$7" table:expression="SUM([.J7:.Q7])"/>
        <table:named-expression table:name="SHARED_FORMULA_17_72_17_72_0" table:base-cell-address="$'ZESTAWIENIE ZBIORCZE'.$R$73" table:expression="SUM([.J73:.Q73])"/>
        <table:named-expression table:name="SHARED_FORMULA_18_144_18_144_0" table:base-cell-address="$'ZESTAWIENIE ZBIORCZE'.$S$145" table:expression="SUM([.J145]*[.$J$5]+[.K145]*[.$K$5]+[.L145]*[.$L$5]+[.M145]*[.$M$5]+[.N145]*[.$N$5]+[.O145]*[.$O$5]+[.P145]*[.$P$5]+[.Q145]*[.$Q$5])/1000"/>
        <table:named-expression table:name="SHARED_FORMULA_18_213_18_213_0" table:base-cell-address="$'ZESTAWIENIE ZBIORCZE'.$S$214" table:expression="SUM([.J214]*[.$J$5]+[.K214]*[.$K$5]+[.L214]*[.$L$5]+[.M214]*[.$M$5]+[.N214]*[.$N$5]+[.O214]*[.$O$5]+[.P214]*[.$P$5]+[.Q214]*[.$Q$5])/1000"/>
        <table:named-expression table:name="SHARED_FORMULA_18_6_18_6_0" table:base-cell-address="$'ZESTAWIENIE ZBIORCZE'.$S$7" table:expression="SUM([.J7]*[.$J$5]+[.K7]*[.$K$5]+[.L7]*[.$L$5]+[.M7]*[.$M$5]+[.N7]*[.$N$5]+[.O7]*[.$O$5]+[.P7]*[.$P$5]+[.Q7]*[.$Q$5])/1000"/>
        <table:named-expression table:name="SHARED_FORMULA_18_72_18_72_0" table:base-cell-address="$'ZESTAWIENIE ZBIORCZE'.$S$73" table:expression="SUM([.J73]*[.$J$5]+[.K73]*[.$K$5]+[.L73]*[.$L$5]+[.M73]*[.$M$5]+[.N73]*[.$N$5]+[.O73]*[.$O$5]+[.P73]*[.$P$5]+[.Q73]*[.$Q$5])/1000"/>
        <table:named-expression table:name="SHARED_FORMULA_7_4_7_4_1" table:base-cell-address="$'ZESTAWIENIE ZBIORCZE'.$H$5" table:expression="SUM(#REF!)"/>
        <table:named-expression table:name="SHARED_FORMULA_7_8_7_8_1" table:base-cell-address="$'ZESTAWIENIE ZBIORCZE'.$H$9" table:expression="SUM(#REF!)"/>
        <table:named-expression table:name="SHARED_FORMULA_7_9_7_9_1" table:base-cell-address="$'ZESTAWIENIE ZBIORCZE'.$H$10" table:expression="SUM(#REF!)"/>
        <table:named-expression table:name="SHARED_FORMULA_8_12_8_12_1" table:base-cell-address="$'ZESTAWIENIE ZBIORCZE'.$I$13" table:expression="SUM(#REF!)"/>
        <table:named-expression table:name="SHARED_FORMULA_8_14_8_14_1" table:base-cell-address="$'ZESTAWIENIE ZBIORCZE'.$I$15" table:expression="SUM(#REF!)"/>
        <table:named-expression table:name="SHARED_FORMULA_8_16_8_16_1" table:base-cell-address="$'ZESTAWIENIE ZBIORCZE'.$I$17" table:expression="SUM(#REF!)"/>
        <table:named-expression table:name="SHARED_FORMULA_8_20_8_20_1" table:base-cell-address="$'ZESTAWIENIE ZBIORCZE'.$I$21" table:expression="SUM(#REF!)"/>
        <table:named-expression table:name="SHARED_FORMULA_8_22_8_22_1" table:base-cell-address="$'ZESTAWIENIE ZBIORCZE'.$I$23" table:expression="SUM(#REF!)"/>
        <table:named-expression table:name="SHARED_FORMULA_8_23_8_23_1" table:base-cell-address="$'ZESTAWIENIE ZBIORCZE'.$I$24" table:expression="SUM(#REF!)"/>
        <table:named-expression table:name="SHARED_FORMULA_8_24_8_24_1" table:base-cell-address="$'ZESTAWIENIE ZBIORCZE'.$I$25" table:expression="SUM(#REF!)"/>
        <table:named-expression table:name="SHARED_FORMULA_8_26_8_26_1" table:base-cell-address="$'ZESTAWIENIE ZBIORCZE'.$I$27" table:expression="SUM(#REF!)"/>
        <table:named-expression table:name="SHARED_FORMULA_9_278_9_278_0" table:base-cell-address="$'ZESTAWIENIE ZBIORCZE'.$J$279" table:expression="SUM([.J6:.J278])"/>
      </table:named-expressions>
      <table:database-ranges>
        <table:database-range table:name="__Anonymous_Sheet_DB__0" table:target-range-address="'ZESTAWIENIE ZBIORCZE'.A5:'ZESTAWIENIE ZBIORCZE'.X3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Segoe UI" svg:font-family="'Segoe UI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1" loext:min-decimal-places="1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name-asian="Lucida Sans Unicode" style:font-family-asian="'Lucida Sans Unicode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6mm" fo:margin-bottom="3mm" fo:margin-left="11.99mm" fo:margin-right="11.99mm" style:first-page-number="continue" loext:scale-to-X="1" loext:scale-to-Y="2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 style:data-style-name="N2" text:time-value="08:48:48.3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ESTAWIENIE_20_ZBIORCZE" style:display-name="PageStyle_ZESTAWIENIE ZBIOR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" style:display-name="PageStyle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c_20_wg_20_numerów" style:display-name="PageStyle_moc wg numerów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 NOWY TARG</meta:initial-creator>
    <meta:creation-date>2002-08-13T08:11:58</meta:creation-date>
    <dc:date>2021-03-05T08:49:12.727000000</dc:date>
    <meta:generator>LibreOffice/6.3.1.2$Windows_X86_64 LibreOffice_project/b79626edf0065ac373bd1df5c28bd630b4424273</meta:generator>
    <meta:editing-duration>P1DT4M46S</meta:editing-duration>
    <meta:editing-cycles>185</meta:editing-cycles>
    <meta:document-statistic meta:table-count="1" meta:cell-count="359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</script:module>
</file>

<file path=Basic/VBAProject/Arkusz3.xml><?xml version="1.0" encoding="utf-8"?>
<!DOCTYPE module  PUBLIC '-//OpenOffice.org//DTD OfficeDocument 1.0//EN'  'module.dtd'>
<script:module xmlns:script="http://openoffice.org/2000/script" script:name="Arkusz3" script:language="StarBasic" script:moduleType="document">Rem Attribute VBA_ModuleType=VBADocumentModule
Option VBASupport 1
</script:module>
</file>

<file path=Basic/VBAProject/Arkusz4.xml><?xml version="1.0" encoding="utf-8"?>
<!DOCTYPE module  PUBLIC '-//OpenOffice.org//DTD OfficeDocument 1.0//EN'  'module.dtd'>
<script:module xmlns:script="http://openoffice.org/2000/script" script:name="Arkusz4" script:language="StarBasic" script:moduleType="document">Rem Attribute VBA_ModuleType=VBADocumentModule
Option VBASupport 1
</script:module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2"/>
  <library:element library:name="Arkusz3"/>
  <library:element library:name="Arkusz4"/>
  <library:element library:name="Class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