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4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5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8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officeooo:paragraph-rsid="0000e164" style:font-size-asian="9pt" style:font-style-asian="italic" style:font-name-complex="Verdana" style:font-size-complex="9pt" style:font-style-complex="italic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0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11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4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5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6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7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18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19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0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1" style:family="paragraph" style:parent-style-name="Standard">
      <style:paragraph-properties fo:text-align="justify" style:justify-single-word="false"/>
      <style:text-properties officeooo:paragraph-rsid="0005b37d"/>
    </style:style>
    <style:style style:name="P22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23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4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25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6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29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0e164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5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7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38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officeooo:rsid="000b0b05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officeooo:rsid="0005da87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fo:font-size="9pt" officeooo:rsid="000849b8" style:letter-kerning="true" style:font-name-asian="Times New Roman" style:font-size-asian="9pt" style:font-name-complex="Century Gothic" style:font-size-complex="9pt" style:language-complex="ar" style:country-complex="SA"/>
    </style:style>
    <style:style style:name="T9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10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1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4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5" style:family="text">
      <style:text-properties fo:color="#000000" style:font-name="Verdana1" fo:font-size="9pt" officeooo:rsid="002c66f4" fo:background-color="transparent" loext:char-shading-value="0" style:font-size-asian="9pt" style:font-name-complex="Verdana" style:font-size-complex="9pt"/>
    </style:style>
    <style:style style:name="T16" style:family="text">
      <style:text-properties fo:color="#000000" style:font-name="Verdana1" fo:font-size="9pt" officeooo:rsid="000b0b05" fo:background-color="transparent" loext:char-shading-value="0" style:font-size-asian="9pt" style:font-name-complex="Verdana" style:font-size-complex="9pt"/>
    </style:style>
    <style:style style:name="T17" style:family="text">
      <style:text-properties fo:color="#000000" style:font-name="Verdana1" fo:font-size="9pt" fo:font-weight="bold" officeooo:rsid="003d2042" fo:background-color="transparent" loext:char-shading-value="0" style:font-size-asian="9pt" style:font-weight-asian="bold" style:font-name-complex="Verdana" style:font-size-complex="9pt" style:font-weight-complex="bold"/>
    </style:style>
    <style:style style:name="T18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fo:color="#000000" style:font-name="Verdana" fo:font-size="9pt" style:font-size-asian="9pt" style:font-name-complex="Verdana" style:font-size-complex="9pt"/>
    </style:style>
    <style:style style:name="T20" style:family="text">
      <style:text-properties fo:color="#000000" style:font-name="Verdana" fo:font-size="9pt" officeooo:rsid="00055ee7" style:font-size-asian="9pt" style:font-name-complex="Verdana" style:font-size-complex="9pt"/>
    </style:style>
    <style:style style:name="T21" style:family="text">
      <style:text-properties fo:color="#000000" style:font-name="Verdana" fo:font-size="9pt" officeooo:rsid="0005b37d" style:font-size-asian="9pt" style:font-name-complex="Verdana" style:font-size-complex="9pt"/>
    </style:style>
    <style:style style:name="T22" style:family="text">
      <style:text-properties fo:color="#000000" style:font-name="Verdana" fo:font-size="9pt" officeooo:rsid="0005da87" style:font-size-asian="9pt" style:font-name-complex="Verdana" style:font-size-complex="9pt"/>
    </style:style>
    <style:style style:name="T23" style:family="text">
      <style:text-properties fo:color="#000000" style:font-name="Verdana" fo:font-size="9pt" fo:letter-spacing="-0.004cm" fo:font-weight="bold" style:font-size-asian="9pt" style:font-weight-asian="bold" style:font-name-complex="Verdana" style:font-size-complex="9pt" style:font-weight-complex="bold"/>
    </style:style>
    <style:style style:name="T24" style:family="text">
      <style:text-properties style:font-name-asian="Century Gothic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3"/>
      <text:p text:style-name="P4">WYKONAWCA: <text:tab/><text:tab/><text:tab/><text:tab/><text:tab/><text:tab/><text:tab/><text:tab/></text:p>
      <text:p text:style-name="P7">…………………………………………………</text:p>
      <text:p text:style-name="P7">………………………………………………..</text:p>
      <text:p text:style-name="P7">………………………………………………..</text:p>
      <text:p text:style-name="P7">………………………………………………..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9">OŚWIADCZENIE WYKONAWCY</text:p>
            <text:p text:style-name="P9">O NIEPODLEGANIU WYKLUCZENIA ORAZ SPEŁNIENIU WARUNKÓW </text:p>
            <text:p text:style-name="P9">O KTÓRYM MOWA W ART. 125 UST. 1 USTAWY Z DNIA 11 WRZEŚNIA 2019R.</text:p>
            <text:p text:style-name="P9">PRAWO ZAMÓWIEŃ PUBLICZNYCH </text:p>
            <text:p text:style-name="P6"/>
          </table:table-cell>
        </table:table-row>
      </table:table>
      <text:p text:style-name="P2"/>
      <text:p text:style-name="P21"><text:tab/><text:span text:style-name="T18">Na potrzeby postępowania o udzielenie zamówienia publicznego</text:span><text:span text:style-name="T19">, który</text:span><text:span text:style-name="T20">m </text:span><text:span text:style-name="T21">są</text:span><text:span text:style-name="T19"> </text:span><text:span text:style-name="T21">usługi projektowe, oraz</text:span><text:span text:style-name="T19"> roboty budowlane realizowane w ramach zadania inwestycyjnego </text:span><text:span text:style-name="T22">pn.</text:span><text:span text:style-name="T19">:<text:line-break/> </text:span><text:span text:style-name="T15">„</text:span><text:span text:style-name="T17">Renowacja zabytkowego parku dworskiego w Łękawie</text:span><text:span text:style-name="T15">” - </text:span><text:span text:style-name="T16">II postępowanie</text:span><text:span text:style-name="T19"> </text:span><text:span text:style-name="T23">oświadczam, co następuje:</text:span></text:p>
      <text:list xml:id="list2947198443" text:style-name="WW8Num12">
        <text:list-item>
          <text:p text:style-name="P35"><text:span text:style-name="T26"><text:s text:c="7"/></text:span>DOTYCZĄCE SPEŁNIANIA WARUNKÓW UDZIAŁU W POSTĘPOWANIU</text:p>
        </text:list-item>
      </text:list>
      <text:p text:style-name="P34">Oświadczam, że spełniam warunki udziału w postępowaniu określone przez Zamawiającego Specyfikacji<text:line-break/>Warunków Zamówienia zwanej dalej SWZ.</text:p>
      <text:p text:style-name="P10"/>
      <text:list xml:id="list81039190769806" text:continue-numbering="true" text:style-name="WW8Num12">
        <text:list-item>
          <text:p text:style-name="P36"><text:span text:style-name="T26"><text:s text:c="8"/></text:span>PRZESŁANEK WYKLUCZENIA Z POSTĘPOWANIA</text:p>
        </text:list-item>
      </text:list>
      <text:p text:style-name="P33"><text:span text:style-name="T3">Oświadczam, że nie podlegam wykluczeniu z postępowania na podstawie art. 108 ust. 1 pkt 1-6 oraz art. 109 ust. 1 pkt 4, 5, 7 ustawy Pzp.</text:span><text:span text:style-name="T9"> </text:span></text:p>
      <text:p text:style-name="P32"/>
      <text:list xml:id="list953621982" text:style-name="WW8Num13">
        <text:list-header>
          <text:p text:style-name="P37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31">Informuje, że podwykonawca niebędący podmiotem udostępniającym zasoby nie podlega wykluczenia na <text:s text:c="3"/>podstawie: art. 108 ust. 1 pkt 1-6 oraz art. 109 ust. 1 pkt 4, 5, 7 <text:tab/>ustawy <text:tab/>Pzp. <text:s/></text:p>
      <text:p text:style-name="P24"><text:span text:style-name="T11">Oświadczam, że wszystkie informacje podane w powyższych oświadczeniach są aktualne </text:span><text:span text:style-name="T12">i</text:span><text:span text:style-name="T11"> zgodne </text:span><text:span text:style-name="T4">z </text:span><text:span text:style-name="T3">prawdą oraz zostały przedstawione z pełną świadomością konsekwencji wprowadzenia Zamawiającego w błąd przy przedstawianiu informacji.</text:span></text:p>
      <text:p text:style-name="P11"/>
      <text:p text:style-name="P11"/>
      <text:p text:style-name="P11"/>
      <text:p text:style-name="P17"><text:span text:style-name="T10"><text:tab/>……………………………… </text:span><text:span text:style-name="T6">dn.</text:span><text:span text:style-name="T10"> …….…………..……… </text:span><text:span text:style-name="T6">202</text:span><text:span text:style-name="T7">4</text:span><text:span text:style-name="T6"> r.</text:span><text:span text:style-name="T10"><text:tab/><text:tab/> <text:s text:c="64"/></text:span><text:span text:style-name="T3"><text:tab/></text:span><text:span text:style-name="T13">(miejsce i data złożenia oświadczenia) <text:s text:c="20"/></text:span></text:p>
      <text:p text:style-name="P16"/>
      <text:p text:style-name="P17"><text:span text:style-name="T14"><text:s text:c="7"/></text:span><text:span text:style-name="T10"><text:tab/><text:tab/><text:tab/></text:span></text:p>
      <text:p text:style-name="P12"/>
      <text:p text:style-name="P11"/>
      <text:p text:style-name="P13"><text:tab/><text:tab/><text:tab/><text:tab/>…………….……………………….…………………..………</text:p>
      <text:p text:style-name="P25"><text:span text:style-name="T24"><text:s/></text:span><text:span text:style-name="T25">(podpis Wykonawcy lub osób upoważnionych</text:span></text:p>
      <text:p text:style-name="P25"><text:span text:style-name="T24"><text:s/></text:span><text:span text:style-name="T25">do występowania w imieniu Wykonawcy)</text:span></text:p>
      <text:p text:style-name="P18"/>
      <text:p text:style-name="P19"/>
      <text:p text:style-name="P19"/>
      <text:p text:style-name="P19"/>
      <text:list xml:id="list819511647" text:style-name="WW8Num14">
        <text:list-item>
          <text:p text:style-name="P38"><text:soft-page-break/>INFORMACJA NA TEMAT PODMIOTÓW, NA KTÓRYCH ZASOBY WYKONAWCA SIĘ POWOŁUJE (jeżeli dotyczy)</text:p>
        </text:list-item>
      </text:list>
      <text:p text:style-name="P26">OŚWIADCZENIEO SPEŁNIEU WARUNKÓW</text:p>
      <text:p text:style-name="P27">Oświadczam, że w zakresie w jakim udostępniam zasoby, spełniam warunki udziału w postępowaniu określone w SWZ. </text:p>
      <text:p text:style-name="P29">OŚWIADCZENIE O NIEPODLEGANIU WYKLUCZENIU</text:p>
      <text:p text:style-name="P28"><text:span text:style-name="T3">Informuje, że jako podmiot udost</text:span><text:span text:style-name="T5">ę</text:span><text:span text:style-name="T3">pniający zasoby nie podlegam wykluczeniu z postępowania na podstawie art. 108 ust. 1 pkt 1-6 oraz art. 109 ust. 1 pkt 4, 5, 7 <text:s/>ustawy Pzp.</text:span><text:span text:style-name="T9"> </text:span></text:p>
      <text:p text:style-name="P23"/>
      <text:p text:style-name="P22"><text:span text:style-name="T11">Oświadczam, że wszystkie informacje podane w powyższych oświadczeniach są aktualne i zgodne <text:s/>z</text:span><text:span text:style-name="T3"> prawdą oraz zostały przedstawione z pełną świadomością konsekwencji wprowadzenia Zamawiającego w błąd przy przedstawianiu informacji.</text:span></text:p>
      <text:p text:style-name="P30"/>
      <text:p text:style-name="P30"/>
      <text:p text:style-name="P30"/>
      <text:p text:style-name="P30"/>
      <text:p text:style-name="P17"><text:span text:style-name="T10"><text:tab/>…………………….…………… </text:span><text:span text:style-name="T6">dn.</text:span><text:span text:style-name="T10"> …………..………… </text:span><text:span text:style-name="T6">202</text:span><text:span text:style-name="T8">4</text:span><text:span text:style-name="T6"> r.</text:span><text:span text:style-name="T10"><text:tab/><text:tab/> <text:s text:c="64"/></text:span><text:span text:style-name="T3"><text:tab/></text:span><text:span text:style-name="T13">(miejsce i data z łożenia oświadczenia) <text:s text:c="27"/></text:span><text:span text:style-name="T10"><text:tab/><text:tab/><text:tab/></text:span></text:p>
      <text:p text:style-name="P13"><text:tab/><text:tab/><text:tab/><text:tab/></text:p>
      <text:p text:style-name="P13"/>
      <text:p text:style-name="P13"/>
      <text:p text:style-name="P13">…………….……………………….…………………..………</text:p>
      <text:p text:style-name="P25"><text:span text:style-name="T24"><text:s/></text:span><text:span text:style-name="T25">(podpis Wykonawcy lub osób upoważnionych</text:span></text:p>
      <text:p text:style-name="P25"><text:span text:style-name="T24"><text:s/></text:span><text:span text:style-name="T25">do występowania w imieniu Wykonawcy)</text:span>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Dokument należy podpisać kwalifikowanym podpisem elektronicznym </text:p>
      <text:p text:style-name="P14"><text:tab/>lub podpisem zaufanym lub podpisem osobistym</text:p>
      <text:p text:style-name="P14"><text:tab/>przez osobę lub osoby umocowane do złożenia podpisu </text:p>
      <text:p text:style-name="P15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30T08:10:36.992000000</dc:date>
    <meta:editing-duration>PT16M20S</meta:editing-duration>
    <meta:editing-cycles>11</meta:editing-cycles>
    <meta:print-date>2023-06-02T09:30:03.407000000</meta:print-date>
    <meta:document-statistic meta:table-count="1" meta:image-count="0" meta:object-count="0" meta:page-count="2" meta:paragraph-count="38" meta:word-count="350" meta:character-count="2861" meta:non-whitespace-character-count="2296"/>
  </office:meta>
</office:document-meta>
</file>