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0.107cm"/>
    </style:style>
    <style:style style:name="Tabela1.C" style:family="table-column">
      <style:table-column-properties style:column-width="1.286cm"/>
    </style:style>
    <style:style style:name="Tabela1.D" style:family="table-column">
      <style:table-column-properties style:column-width="4.403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1f957" officeooo:paragraph-rsid="0001f957"/>
    </style:style>
    <style:style style:name="P2" style:family="paragraph" style:parent-style-name="Table_20_Contents">
      <style:paragraph-properties fo:text-align="center" style:justify-single-word="false"/>
      <style:text-properties officeooo:rsid="0001f957" officeooo:paragraph-rsid="00031432"/>
    </style:style>
    <style:style style:name="P3" style:family="paragraph" style:parent-style-name="Table_20_Contents">
      <style:text-properties officeooo:rsid="0001f957" officeooo:paragraph-rsid="000f2d23"/>
    </style:style>
    <style:style style:name="P4" style:family="paragraph" style:parent-style-name="Table_20_Contents">
      <style:paragraph-properties fo:text-align="center" style:justify-single-word="false"/>
      <style:text-properties officeooo:rsid="0002d0a3" officeooo:paragraph-rsid="0002d0a3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1f299" officeooo:paragraph-rsid="0001f29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1f957" officeooo:paragraph-rsid="0001f957" style:font-weight-asian="bold" style:font-weight-complex="bold"/>
    </style:style>
    <style:style style:name="P7" style:family="paragraph" style:parent-style-name="Table_20_Contents">
      <style:text-properties officeooo:rsid="000c9718" officeooo:paragraph-rsid="000c9718"/>
    </style:style>
    <style:style style:name="P8" style:family="paragraph" style:parent-style-name="Table_20_Contents">
      <style:text-properties officeooo:rsid="000c9718" officeooo:paragraph-rsid="000d05bb"/>
    </style:style>
    <style:style style:name="P9" style:family="paragraph" style:parent-style-name="Table_20_Contents">
      <style:text-properties officeooo:paragraph-rsid="000c9718"/>
    </style:style>
    <style:style style:name="P10" style:family="paragraph" style:parent-style-name="Table_20_Contents">
      <style:text-properties officeooo:paragraph-rsid="000d05bb"/>
    </style:style>
    <style:style style:name="P11" style:family="paragraph" style:parent-style-name="Table_20_Contents">
      <style:text-properties officeooo:paragraph-rsid="000e203e"/>
    </style:style>
    <style:style style:name="P12" style:family="paragraph" style:parent-style-name="Text_20_body">
      <style:text-properties style:font-name="Arial" officeooo:rsid="0001f299" officeooo:paragraph-rsid="0001f299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12aba" officeooo:paragraph-rsid="00112aba" style:font-weight-asian="bold" style:font-weight-complex="bold"/>
    </style:style>
    <style:style style:name="T1" style:family="text">
      <style:text-properties officeooo:rsid="0001f957"/>
    </style:style>
    <style:style style:name="T2" style:family="text">
      <style:text-properties officeooo:rsid="0006bb99"/>
    </style:style>
    <style:style style:name="T3" style:family="text">
      <style:text-properties officeooo:rsid="00071b73"/>
    </style:style>
    <style:style style:name="T4" style:family="text">
      <style:text-properties officeooo:rsid="00078e33"/>
    </style:style>
    <style:style style:name="T5" style:family="text">
      <style:text-properties fo:font-weight="bold" officeooo:rsid="00078e33" style:font-weight-asian="bold" style:font-weight-complex="bold"/>
    </style:style>
    <style:style style:name="T6" style:family="text">
      <style:text-properties officeooo:rsid="000bbe96"/>
    </style:style>
    <style:style style:name="T7" style:family="text">
      <style:text-properties officeooo:rsid="000c9718"/>
    </style:style>
    <style:style style:name="T8" style:family="text">
      <style:text-properties officeooo:rsid="000d05bb"/>
    </style:style>
    <style:style style:name="T9" style:family="text">
      <style:text-properties officeooo:rsid="000e203e"/>
    </style:style>
    <style:style style:name="T10" style:family="text">
      <style:text-properties officeooo:rsid="000f2d23"/>
    </style:style>
    <style:style style:name="T11" style:family="text">
      <style:text-properties officeooo:rsid="0010047b"/>
    </style:style>
    <style:style style:name="T12" style:family="text">
      <style:text-properties officeooo:rsid="00104050"/>
    </style:style>
    <style:style style:name="T13" style:family="text">
      <style:text-properties fo:color="#c9211e" fo:font-weight="bold" officeooo:rsid="00078e33" style:font-weight-asian="bold" style:font-weight-complex="bold"/>
    </style:style>
    <style:style style:name="T14" style:family="text">
      <style:text-properties fo:color="#c9211e" fo:font-weight="bold" officeooo:rsid="00112aba" style:font-weight-asian="bold" style:font-weight-complex="bold"/>
    </style:style>
    <style:style style:name="T15" style:family="text">
      <style:text-properties officeooo:rsid="0010e872"/>
    </style:style>
    <style:style style:name="T16" style:family="text">
      <style:text-properties officeooo:rsid="00112aba"/>
    </style:style>
    <style:style style:name="T17" style:family="text">
      <style:text-properties fo:color="#000000" fo:font-weight="bold" officeooo:rsid="00078e33" style:font-weight-asian="bold" style:font-weight-complex="bold"/>
    </style:style>
    <style:style style:name="T18" style:family="text">
      <style:text-properties fo:color="#000000" fo:font-weight="bold" officeooo:rsid="00112aba" style:font-weight-asian="bold" style:font-weight-complex="bold"/>
    </style:style>
    <style:style style:name="T19" style:family="text">
      <style:text-properties officeooo:rsid="0011e9d1"/>
    </style:style>
    <style:style style:name="T20" style:family="text">
      <style:text-properties officeooo:rsid="00136b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2"><text:s text:c="88"/>32 Wojskowy Oddział Gospodarczy <text:s text:c="127"/></text:p>
      <text:p text:style-name="P12"><text:s text:c="88"/>ul. Wojska Polskiego 2F</text:p>
      <text:p text:style-name="P12"><text:s text:c="88"/>22-400 Zamość</text:p>
      <text:p text:style-name="P12"><text:tab/><text:tab/><text:tab/><text:tab/><text:tab/><text:tab/><text:tab/><text:tab/> <text:s text:c="2"/>fax 261 181 <text:span text:style-name="T6">641</text:span></text:p>
      <text:p text:style-name="P12">Proszę o przesłanie <text:span text:style-name="T4">do dnia <text:s/></text:span><text:span text:style-name="T17">22.0</text:span><text:span text:style-name="T18">7</text:span><text:span text:style-name="T17">.202</text:span><text:span text:style-name="T18">1</text:span><text:span text:style-name="T17">r.</text:span> oferty cenowej na <text:span text:style-name="T8">wykonanie </text:span><text:span text:style-name="T19">wraz z dostawą </text:span><text:span text:style-name="T8">oznak rozpoznawczych <text:s/>na umundurowanie wyjściowe </text:span><text:span text:style-name="T12">i</text:span><text:span text:style-name="T8"> polowe, proporczyków na beret oraz </text:span><text:span text:style-name="T12">oznak identyfikacyjnych z nazwiskiem do umundurowania polowego. zgodnie z załączonym zestawieniem :</text:span>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T1">L</text:span>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<text:span text:style-name="T1">J</text:span>.m.</text:p>
          </table:table-cell>
          <table:table-cell table:style-name="Tabela1.A1" office:value-type="string">
            <text:p text:style-name="P6">Cena <text:s/><text:span text:style-name="T16">netto /</text:span> brutto <text:span text:style-name="T20">za jedną sztukę 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7">Oznaka rozpoznawcza haftowana <text:span text:style-name="T10">z rzepem</text:span> do munduru polowego z zgodnie z Decyzją nr 229/MON Ministra Obrony Narodowej z dn. 11 czerwca 2014 dla Orkiestra Wojskowa w Lublinie</text:p>
          </table:table-cell>
          <table:table-cell table:style-name="Tabela1.A1" office:value-type="string">
            <text:p text:style-name="P1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7">Oznaka rozpoznawcza haftowana do munduru wyjściowego zgodnie z Decyzją nr 229/MON Ministra Obrony Narodowej z dn. 11 czerwca 2014 dla Orkiestra Wojskowa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9"><text:span text:style-name="T1">P</text:span><text:span text:style-name="T7">roporczyk na beret </text:span><text:span text:style-name="T9">metalowy </text:span><text:span text:style-name="T11">z zapięciem </text:span><text:span text:style-name="T15">na gwint</text:span><text:span text:style-name="T9"> </text:span><text:span text:style-name="T7">zgodnie z Decyzją nr </text:span><text:span text:style-name="T9">311</text:span><text:span text:style-name="T7">/MON Ministra Obrony Narodowej z dn. </text:span><text:span text:style-name="T9">29</text:span><text:span text:style-name="T7"> </text:span><text:span text:style-name="T9">lipca</text:span><text:span text:style-name="T7"> 2014 dla Orkiestra Wojskowa <text:s text:c="2"/></text:span><text:span text:style-name="T15"><text:s text:c="2"/></text:span><text:span text:style-name="T7">w Lublinie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8">Oznaka rozpoznawcza haftowana <text:span text:style-name="T10">z rzepem</text:span> do munduru polowego z zgodnie z Decyzją nr <text:span text:style-name="T8">128</text:span>/MON Ministra Obrony Narodowej z dn. <text:span text:style-name="T8">20</text:span> <text:span text:style-name="T8">września</text:span> 20<text:span text:style-name="T8">20</text:span> dla <text:span text:style-name="T8">19 Brygady Zmechanizowanej</text:span>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8">Oznaka rozpoznawcza haftowana do munduru <text:span text:style-name="T8">wyjściowego</text:span> z <text:s/>zgodnie z Decyzją nr <text:span text:style-name="T8">128</text:span>/MON Ministra Obrony Narodowej z dn. <text:span text:style-name="T8">20</text:span> <text:span text:style-name="T8">września</text:span> 20<text:span text:style-name="T8">20</text:span> dla <text:span text:style-name="T8">19 Brygady Zmechanizowanej</text:span>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10"><text:span text:style-name="T8">Proporczyk na beret </text:span><text:span text:style-name="T9">metalowy </text:span><text:span text:style-name="T11">zapięciem </text:span><text:span text:style-name="T15">na gwint <text:s text:c="16"/></text:span><text:span text:style-name="T7"><text:s/>z <text:s/>zgodnie</text:span><text:span text:style-name="T11"> </text:span><text:span text:style-name="T7">z Decyzją nr </text:span><text:span text:style-name="T8">128</text:span><text:span text:style-name="T7">/MON Ministra Obrony Narodowej z dn. </text:span><text:span text:style-name="T8">20</text:span><text:span text:style-name="T7"> </text:span><text:span text:style-name="T8">września</text:span><text:span text:style-name="T7"> 20</text:span><text:span text:style-name="T8">20</text:span><text:span text:style-name="T7"> dla </text:span><text:span text:style-name="T8">19 Brygady Zmechanizowanej</text:span><text:span text:style-name="T7"> w Lublinie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3"><text:span text:style-name="T7">Oznaka rozpoznawcza haftowana </text:span><text:span text:style-name="T10">z rzepem</text:span><text:span text:style-name="T7"> do munduru </text:span><text:span text:style-name="T10">polowego </text:span><text:span text:style-name="T7">z <text:s/>zgodnie z Decyzją nr </text:span><text:span text:style-name="T8">18</text:span><text:span text:style-name="T10">2</text:span><text:span text:style-name="T7">/MON Ministra Obrony Narodowej z dn. </text:span><text:span text:style-name="T10">03</text:span><text:span text:style-name="T7"> </text:span><text:span text:style-name="T10">lipca</text:span><text:span text:style-name="T7"> 20</text:span><text:span text:style-name="T10">13</text:span><text:span text:style-name="T7"> dla </text:span><text:span text:style-name="T10">32 Wojskowego <text:s/>Oddziału Gospodarczego</text:span><text:span text:style-name="T7"> w </text:span><text:span text:style-name="T10">Zamościu</text:span> <text:s text:c="31"/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11"><text:span text:style-name="T7">Oznaka </text:span><text:span text:style-name="T10">identyfikacyjna z nazwiskiem</text:span><text:span text:style-name="T7"> do munduru </text:span><text:span text:style-name="T10">polowego </text:span><text:span text:style-name="T7">z <text:s/>zgodnie z D</text:span><text:span text:style-name="T10">ziennikiem Ustaw Rzeczpospolitej Polskiej z dnia 31 grudnia 2020 r. poz 2455 – </text:span><text:soft-page-break/><text:span text:style-name="T10">Rozporządzenie Ministra Obrony Narodowej z dnia 30 grudnia 2020 r.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13">Razem cena netto / brutto</text:p>
          </table:table-cell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span text:style-name="T2">st. chor. sztab. Krzysztof Mazurek</text:span></text:p>
      <text:p text:style-name="Standard"><text:tab/><text:tab/><text:tab/><text:tab/><text:tab/><text:tab/><text:tab/><text:tab/><text:tab/><text:span text:style-name="T2">tel. 261 181 </text:span><text:span text:style-name="T7">641</text:span><text:span text:style-name="T2">, 508 192 613</text:span></text:p>
      <text:p text:style-name="Standard"><text:tab/><text:tab/><text:tab/><text:tab/><text:tab/><text:tab/><text:tab/><text:tab/><text:tab/><text:span text:style-name="T3">email : <text:s/>kr.mazurek@ron.mil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7-07T12:00:35.263000000</dc:date>
    <meta:editing-duration>PT1H12M6S</meta:editing-duration>
    <meta:editing-cycles>16</meta:editing-cycles>
    <meta:document-statistic meta:table-count="1" meta:image-count="0" meta:object-count="0" meta:page-count="2" meta:paragraph-count="37" meta:word-count="315" meta:character-count="2477" meta:non-whitespace-character-count="1704"/>
  </office:meta>
</office:document-meta>
</file>