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>
        <style:tab-stops>
          <style:tab-stop style:type="right" style:leader-style="dotted" style:leader-text="." style:position="2.5597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Normalny" style:family="paragraph">
      <style:paragraph-properties>
        <style:tab-stops>
          <style:tab-stop style:type="left" style:leader-style="dotted" style:leader-text="." style:position="2.5597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23" style:family="table-column">
      <style:table-column-properties style:column-width="0.518in"/>
    </style:style>
    <style:style style:name="TableColumn24" style:family="table-column">
      <style:table-column-properties style:column-width="4.7048in"/>
    </style:style>
    <style:style style:name="TableColumn25" style:family="table-column">
      <style:table-column-properties style:column-width="4.0263in"/>
    </style:style>
    <style:style style:name="Table22" style:family="table">
      <style:table-properties style:width="9.2493in" style:rel-width="95.18%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" style:family="table-row">
      <style:table-row-properties style:min-row-height="0.2048in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9" style:parent-style-name="Pogrubienie" style:family="text">
      <style:text-properties style:font-name="Arial" style:font-name-complex="Arial" fo:font-size="11pt" style:font-size-asian="11pt" style:font-size-complex="11pt"/>
    </style:style>
    <style:style style:name="T40" style:parent-style-name="Pogrubienie" style:family="text">
      <style:text-properties style:font-name="Arial" style:font-name-complex="Arial" fo:font-size="11pt" style:font-size-asian="11pt" style:font-size-complex="11pt"/>
    </style:style>
    <style:style style:name="T41" style:parent-style-name="Pogrubienie" style:family="text">
      <style:text-properties style:font-name="Arial" style:font-name-complex="Arial" fo:font-size="11pt" style:font-size-asian="11pt" style:font-size-complex="11pt"/>
    </style:style>
    <style:style style:name="P42" style:parent-style-name="NormalnyWeb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2048in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>
        <style:tab-stops>
          <style:tab-stop style:type="left" style:position="3.3875in"/>
        </style:tab-stops>
      </style:paragraph-properties>
    </style:style>
    <style:style style:name="P50" style:parent-style-name="Normalny" style:family="paragraph">
      <style:paragraph-properties>
        <style:tab-stops>
          <style:tab-stop style:type="left" style:position="3.3875in"/>
        </style:tab-stops>
      </style:paragraph-properties>
    </style:style>
    <style:style style:name="T51" style:parent-style-name="Pogrubieni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52" style:parent-style-name="Normalny" style:family="paragraph">
      <style:paragraph-properties>
        <style:tab-stops>
          <style:tab-stop style:type="left" style:position="3.3875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5" style:family="table-row">
      <style:table-row-properties style:min-row-height="0.2048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60" style:parent-style-name="Normalny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61" style:parent-style-name="Normalny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4" style:family="table-row">
      <style:table-row-properties style:min-row-height="0.2048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background-color="#FFFFFF"/>
    </style:style>
    <style:style style:name="P69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background-color="#FFFFFF"/>
    </style:style>
    <style:style style:name="P70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background-color="#FFFFFF"/>
    </style:style>
    <style:style style:name="P71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background-color="#FFFFFF"/>
    </style:style>
    <style:style style:name="P72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background-color="#FFFFFF"/>
    </style:style>
    <style:style style:name="P73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min-row-height="0.2048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81" style:parent-style-name="Normalny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82" style:parent-style-name="Normalny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5" style:family="table-row">
      <style:table-row-properties style:min-row-height="0.2048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90" style:parent-style-name="Normalny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91" style:parent-style-name="Normalny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4" style:family="table-row">
      <style:table-row-properties style:min-row-height="0.2048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>
        <style:tab-stops>
          <style:tab-stop style:type="left" style:position="0.6666in"/>
        </style:tab-stops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99" style:parent-style-name="Normalny" style:family="paragraph">
      <style:paragraph-properties>
        <style:tab-stops>
          <style:tab-stop style:type="left" style:position="0.6666in"/>
        </style:tab-stops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100" style:parent-style-name="Normalny" style:family="paragraph">
      <style:paragraph-properties>
        <style:tab-stops>
          <style:tab-stop style:type="left" style:position="0.6666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3" style:family="table-row">
      <style:table-row-properties style:min-row-height="0.2048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style:text-autospace="none"/>
    </style:style>
    <style:style style:name="P108" style:parent-style-name="Normalny" style:family="paragraph">
      <style:paragraph-properties style:text-autospace="none"/>
    </style:style>
    <style:style style:name="T109" style:parent-style-name="Pogrubieni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10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3" style:family="table-row">
      <style:table-row-properties style:min-row-height="0.2048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2048in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background-color="#FFFFFF"/>
    </style:style>
    <style:style style:name="P127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background-color="#FFFFFF"/>
    </style:style>
    <style:style style:name="P128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background-color="#FFFFFF"/>
    </style:style>
    <style:style style:name="P129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min-row-height="0.2048in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P138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1" style:family="table-row">
      <style:table-row-properties style:min-row-height="0.1972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146" style:parent-style-name="Normalny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147" style:parent-style-name="Normalny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0" style:family="table-row">
      <style:table-row-properties style:min-row-height="0.1812in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T154" style:parent-style-name="Pogrubieni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55" style:parent-style-name="Normalny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8" style:family="table-row">
      <style:table-row-properties style:min-row-height="0.193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background-color="#FFFFFF"/>
    </style:style>
    <style:style style:name="P163" style:parent-style-name="Normalny" style:family="paragraph">
      <style:paragraph-properties style:text-autospace="none"/>
      <style:text-properties style:font-name="Arial" style:font-name-complex="Arial" fo:color="#000000" fo:font-size="11pt" style:font-size-asian="11pt" style:font-size-complex="11pt" fo:background-color="#FFFFFF"/>
    </style:style>
    <style:style style:name="P164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min-row-height="0.234in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2" fo:orphans="2" style:vertical-align="auto"/>
      <style:text-properties style:font-name="Arial" style:font-name-complex="Arial" fo:color="#000000" fo:font-size="11pt" style:font-size-asian="11pt" style:font-size-complex="11pt" fo:background-color="#FFFFFF" fo:hyphenate="true"/>
    </style:style>
    <style:style style:name="P172" style:parent-style-name="Normalny" style:family="paragraph">
      <style:paragraph-properties fo:widows="2" fo:orphans="2" style:vertical-align="auto"/>
      <style:text-properties style:font-name="Arial" style:font-name-complex="Arial" fo:color="#000000" fo:font-size="11pt" style:font-size-asian="11pt" style:font-size-complex="11pt" fo:background-color="#FFFFFF" fo:hyphenate="true"/>
    </style:style>
    <style:style style:name="P173" style:parent-style-name="Normalny" style:family="paragraph">
      <style:paragraph-properties fo:widows="2" fo:orphans="2" style:vertical-align="auto"/>
      <style:text-properties style:font-name="Arial" style:font-name-complex="Arial" fo:color="#000000" fo:font-size="11pt" style:font-size-asian="11pt" style:font-size-complex="11pt" fo:background-color="#FFFFFF" fo:hyphenate="true"/>
    </style:style>
    <style:style style:name="P174" style:parent-style-name="Normalny" style:family="paragraph">
      <style:paragraph-properties fo:widows="2" fo:orphans="2" style:vertical-align="auto"/>
      <style:text-properties fo:font-size="11pt" style:font-size-asian="11pt" style:font-size-complex="11pt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min-row-height="0.2062in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1854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style:vertical-align="auto"/>
      <style:text-properties style:font-name="Arial" style:font-name-complex="Arial" fo:color="#000000" fo:font-size="11pt" style:font-size-asian="11pt" style:font-size-complex="11pt" fo:background-color="#FFFFFF" fo:hyphenate="true"/>
    </style:style>
    <style:style style:name="P192" style:parent-style-name="Normalny" style:family="paragraph">
      <style:paragraph-properties fo:widows="2" fo:orphans="2" style:vertical-align="auto"/>
      <style:text-properties style:font-name="Arial" style:font-name-complex="Arial" fo:color="#000000" fo:font-size="11pt" style:font-size-asian="11pt" style:font-size-complex="11pt" fo:background-color="#FFFFFF" fo:hyphenate="true"/>
    </style:style>
    <style:style style:name="P193" style:parent-style-name="Normalny" style:family="paragraph">
      <style:paragraph-properties fo:widows="2" fo:orphans="2" style:vertical-align="auto"/>
      <style:text-properties fo:font-size="11pt" style:font-size-asian="11pt" style:font-size-complex="11pt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min-row-height="0.1715in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201" style:parent-style-name="Normalny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202" style:parent-style-name="Normalny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203" style:parent-style-name="Normalny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1743in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211" style:parent-style-name="Normalny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212" style:parent-style-name="Normalny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2256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220" style:parent-style-name="Normalny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221" style:parent-style-name="Normalny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4" style:parent-style-name="Normalny" style:family="paragraph">
      <style:text-properties style:font-name="Calibri" style:font-name-complex="Calibri" fo:font-style="italic" style:font-style-asian="italic" fo:color="#FF0000"/>
    </style:style>
    <style:style style:name="P225" style:parent-style-name="Normalny" style:family="paragraph">
      <style:text-properties style:font-name="Calibri" style:font-name-complex="Calibri" fo:font-style="italic" style:font-style-asian="italic" fo:color="#FF0000"/>
    </style:style>
    <style:style style:name="P226" style:parent-style-name="Normalny" style:family="paragraph">
      <style:paragraph-properties fo:text-align="center" fo:text-indent="3.5437in"/>
      <style:text-properties style:font-name="Calibri" style:font-name-complex="Calibri" fo:font-style="italic" style:font-style-asian="italic" fo:color="#FF0000"/>
    </style:style>
    <style:style style:name="P227" style:parent-style-name="Normalny" style:family="paragraph">
      <style:paragraph-properties fo:text-align="center" fo:text-indent="3.5437in"/>
    </style:style>
    <style:style style:name="T228" style:parent-style-name="Domyślnaczcionkaakapitu" style:family="text">
      <style:text-properties style:font-name="Calibri" style:font-name-complex="Calibri" fo:color="#FF0000"/>
    </style:style>
  </office:automatic-styles>
  <office:body>
    <office:text text:use-soft-page-breaks="true">
      <text:p text:style-name="P1"/>
      <text:p text:style-name="P3">Załącznik nr 1</text:p>
      <text:p text:style-name="P4"/>
      <text:p text:style-name="P5"><text:span text:style-name="T6">Opis przedmiotu zamówienia:<text:s/></text:span><text:span text:style-name="T7">meble nierdzewne</text:span><text:span text:style-name="T8"><text:s/>do</text:span><text:span text:style-name="T9"><text:s/>pracowni</text:span><text:span text:style-name="T10"><text:s/>hodowli</text:span><text:span text:style-name="T11"><text:s/>Danio rerio,<text:s/></text:span><text:span text:style-name="T12">zgodnie z minimalnymi wymaganiami technicznymi.</text:span></text:p>
      <text:p text:style-name="P13"/>
      <text:p text:style-name="P14">Oferuję:</text:p>
      <text:p text:style-name="P15"><text:span text:style-name="T16">Model/typ:</text:span><text:s/><text:span text:style-name="T17">……………………….</text:span></text:p>
      <text:p text:style-name="P18"><text:span text:style-name="T19">Producent/kraj:</text:span><text:s/><text:span text:style-name="T20">………………………………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<text:span text:style-name="T31">Wymagania:</text:span></text:p>
          </table:table-cell>
          <table:table-cell table:style-name="TableCell32">
            <text:p text:style-name="P33"><text:span text:style-name="T34">Parametry i warunki zaoferowane przez Wykonawcę potwierdzające wymagania Zamawiającego (należy uzupełnić wszystkie wymagane pola podając parametry oferowanego produktu lub wpisać tak)</text:span>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NormalnyWeb"/>
            <text:p text:style-name="NormalnyWeb"><text:span text:style-name="T39">Zestaw mebli ze stali nierdzewnej do<text:s/></text:span><text:span text:style-name="T40">pomieszczenia do <text:s/></text:span><text:span text:style-name="Pogrubienie"><text:s text:c="5"/></text:span><text:span text:style-name="T41">utrzymywania ryb Danio rerio</text:span>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/>
            <text:p text:style-name="P50"><text:span text:style-name="T51">Stół przyścienny duży – 1 sztuka:</text:span>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/>
            <text:p text:style-name="P60">Stół składający się z dwóch mniejszych modułów połączonych ze sobą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/>
            <text:p text:style-name="P69">Oba moduły posiadające półkę zainstalowaną nad podłogą<text:s/></text:p>
            <text:p text:style-name="P70">(nie niżej niż 150 mm od<text:s/>podłogi).<text:s/></text:p>
            <text:p text:style-name="P71">Wymiary każdego modułu: 1200 x 500 x 850 mm<text:s/></text:p>
            <text:p text:style-name="P72">(szerokość x głębokość x wysokość) +/- 5%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  <text:p text:style-name="P81">Moduły wykonane ze stali nierdzewnej klasy AISI304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/>
            <text:p text:style-name="P90">Moduły wyposażone w stopki wykonane z tworzywa sztucznego lub<text:s/><text:soft-page-break/>stali nierdzewnej klasy AISI304, z<text:s/>regulacją wysokości umożliwiającą stabilne ustawienie stołu w pomieszczeniu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  <text:p text:style-name="P99">Elementy łączące moduły w wykonaniu nierdzewnym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/>
            <text:p text:style-name="P108"><text:span text:style-name="T109">II. Stół przyścienny mały – 1 sztuka</text:span>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  <text:p text:style-name="P118">Stół wykonany ze stali nierdzewnej klasy AISI304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  <text:p text:style-name="P127">Stół posiadający półkę<text:s/>zainstalowaną nad podłogą<text:s/></text:p>
            <text:p text:style-name="P128">(nie niżej niż 150 mm od podłogi)</text:p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<text:line-break/>Wymiary stołu to 1500 x 700 x 850 mm<text:s/></text:p>
            <text:p text:style-name="P137">(szerokość x głębokość x wysokość) +/- 5%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/>
            <text:p text:style-name="P146">Stół wyposażony w stopki wykonane z tworzywa sztucznego lub stali nierdzewnej klasy AISI304, z regulacją<text:s/>wysokości umożliwiającą stabilne ustawienie stołu w pomieszczeniu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Normalny"/>
            <text:p text:style-name="Normalny"><text:span text:style-name="T154">III. Stół przyścienny ze zlewem i półką – 1 sztuka</text:span></text:p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/>
            <text:p text:style-name="P163">Stół wykonany ze stali nierdzewnej klasy AISI304</text:p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/>
            <text:p text:style-name="P172">Stół posiadający półkę zainstalowaną nad podłogą<text:s/></text:p>
            <text:p text:style-name="P173">(nie niżej niż 150 mm od<text:s/>podłogi)</text:p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/>
            <text:p text:style-name="P182">Wymiary stołu to 1200 x 600 x 850 mm<text:s/></text:p>
            <text:p text:style-name="P183">(szerokość x głębokość x wysokość) +/- 5%</text:p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/>
            <text:p text:style-name="P192">Stół wyposażony w stopki wykonane z tworzywa sztucznego lub stali nierdzewnej klasy AISI304, z regulacją wysokości umożliwiającą stabilne ustawienie stołu w<text:s/>pomieszczeniu</text:p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/>
            <text:p text:style-name="P201">Zlew zlokalizowany po prawej stronie stołu, o wymiarach minimum 500 x 500 x 300 mm (szerokość x głębokość x wysokość).<text:s/></text:p>
            <text:p text:style-name="P202">Stół wyposażony w otwór pod baterię</text:p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/>
            <text:p text:style-name="P211">Stół wyposażony w zestaw podłączeniowy do kanalizacji wraz<text:s/><text:s text:c="19"/>z syfonem</text:p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/>
            <text:p text:style-name="P220">Stół wyposażony w baterię / napełniacz zlewozmywakowy <text:s text:c="19"/>z wyciąganym prysznicem na sprężynie</text:p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 text:c="64"/><text:s text:c="86"/>Formularz należy podpisać</text:p>
      <text:p text:style-name="P226">kwalifikowanym podpisem elektronicznym</text:p>
      <text:p text:style-name="P227"><text:span text:style-name="T228">podpisy osób/-y uprawnionych/-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markedcontent" style:display-name="markedcontent" style:family="text" style:parent-style-name="Domyślnaczcionkaakapitu"/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Knasiak (010517)</meta:initial-creator>
    <dc:creator>Marek Szczupski</dc:creator>
    <meta:creation-date>2022-10-06T13:55:00Z</meta:creation-date>
    <dc:date>2022-11-17T13:51:00Z</dc:date>
    <meta:print-date>2019-12-08T21:47:00Z</meta:print-date>
    <meta:template xlink:href="Normal" xlink:type="simple"/>
    <meta:editing-cycles>224</meta:editing-cycles>
    <meta:editing-duration>PT6960S</meta:editing-duration>
    <meta:document-statistic meta:page-count="3" meta:paragraph-count="5" meta:word-count="372" meta:character-count="2600" meta:row-count="18" meta:non-whitespace-character-count="2233"/>
  </office:meta>
</office:document-meta>
</file>