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tyle="normal" fo:font-weight="bold" style:font-style-asian="normal" style:font-weight-asian="bold" style:font-style-complex="normal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REMONT CHODNIKA NA DŁUGOŚCI 312 MB POLEGAJĄCY NA WYMIANIE ZDEGENEROWANEJ NAWIERZCHNI BITUMICZNEJ NA KOSTKĘ BRUKOWĄ ORAZ REMONCIE ZJAZDÓW W ISTNIEJĄCYM PASIE DROGOWYM UL. ŻYTNIEJ W STARACHOWICACH</text:p>
      <text:p text:style-name="P1"/>
      <text:p text:style-name="P1">OPIS ZAKRESU I SPOSOBU PROWADZENIA ROBÓT BUDOWLANYCH</text:p>
      <text:p text:style-name="P1"/>
      <text:p text:style-name="Standard">1. Rodzaj i usytuowanie przedsięwzięcia</text:p>
      <text:p text:style-name="Standard">Terenem objętym inwestycją są działki nr 1650/2, 1674/5 (obr. 03) przy ul. Żytniej <text:line-break/>w Starachowicach. Obecnie działka ta jest wykorzystywana jako droga. </text:p>
      <text:p text:style-name="Standard">Zakres projektu obejmuje budowę chodnika oraz przebudowę istniejących zjazdów. </text:p>
      <text:p text:style-name="Standard">Chodnik oraz zjazdy będą posiadały nawierzchnię z kostki betonowej, ograniczonej od ulicy istniejącym krawężnikiem.</text:p>
      <text:p text:style-name="Standard">2. Obecna nawierzchnia</text:p>
      <text:p text:style-name="Standard">Obecnie lokalizacja planowanego chodnika nie jest zagospodarowana. Istniejące zjazdy posiadają obecnie zróżnicowaną nawierzchnię, tj, tłuczeń, płyty betonowe, kostka betonowa. Istniejące nawierzchnie należy rozebrać. W obrębie planowanego przedsięwzięcia nie występują żadne elementy podziemnego uzbrojenia terenu, które by kolidowały z planowanymi robotami. Wody opadowe będą odprowadzane na tereny nieutwardzone.</text:p>
      <text:p text:style-name="Standard">Powierzchnia chodnika wynosi: 457,5 m2.</text:p>
      <text:p text:style-name="Standard">Powierzchnia zjazdów wynosi: 102 m2.</text:p>
      <text:p text:style-name="Standard">Długość krawężników wynosi: 135 m. </text:p>
      <text:p text:style-name="Standard">Długość obrzeży wynosi: 342 m.</text:p>
      <text:p text:style-name="Standard">3. Zakres prac</text:p>
      <text:p text:style-name="Standard">Konstrukcję nawierzchni chodnika oraz zjazdów zaprojektowano mając na uwadze możliwe obciążenia nawierzchni ruchem, ekonomikę rozwiązania projektowego, estetykę oraz zgodnie z przepisami, normami branżowymi oraz aktualną wiedzą techniczną. </text:p>
      <text:p text:style-name="Standard">Zakres robót obejmuje:</text:p>
      <text:p text:style-name="Standard">– wykonanie robót rozbiórkowych nawierzchni zjazdów,</text:p>
      <text:p text:style-name="Standard">– wykonanie koryta na całej szerokości chodnika i zjazdów,</text:p>
      <text:p text:style-name="Standard">– wykonanie podbudowy (warstwa dolna, warstwa górna),</text:p>
      <text:p text:style-name="Standard">– ułożenie krawężników betonowych oraz obniżenie krawężnika od jezdni,</text:p>
      <text:p text:style-name="Standard">– ułożenie obrzeży betonowych,</text:p>
      <text:p text:style-name="Standard">– wykonanie nawierzchni z kostki brukowej 8 cm na zjazdach,</text:p>
      <text:p text:style-name="Standard">– wykonanie nawierzchni z kostki brukowej 6 cm - chodnik,</text:p>
      <text:p text:style-name="Standard">– wykonanie robót porządkowych.</text:p>
      <text:p text:style-name="Standard">4. Uwagi końcowe</text:p>
      <text:p text:style-name="Standard">Całość prac zlokalizowana będzie w obrębie działek będących w dyspozycji inwestora. </text:p>
      <text:p text:style-name="Standard">Powstały utwardzony teren będzie służył mieszkańcom Gminy Starachowice. </text:p>
      <text:p text:style-name="Standard">Wszystkie materiały służące do wykonania budowy chodnika i przebudowy zjazdów będą pochodzenia naturalnego. </text:p>
      <text:p text:style-name="Standard">Wszelkie roboty budowlane będą prowadzone z zachowaniem wymogów bezpieczeństwa, ochrony środowiska i warunków zdrowotno-sanitarnych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7-20T08:08:13.562000000</meta:creation-date>
    <dc:date>2018-01-22T08:03:21.99</dc:date>
    <meta:editing-duration>PT9M33S</meta:editing-duration>
    <meta:editing-cycles>2</meta:editing-cycles>
    <meta:generator>OpenOffice/4.1.5$Win32 OpenOffice.org_project/415m1$Build-9789</meta:generator>
    <meta:document-statistic meta:table-count="0" meta:image-count="0" meta:object-count="0" meta:page-count="1" meta:paragraph-count="28" meta:word-count="294" meta:character-count="2307"/>
  </office:meta>
</office:document-meta>
</file>