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otisSansSerif" svg:font-family="RotisSansSerif"/>
    <style:font-face style:name="Cambria" svg:font-family="Cambria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ext-properties fo:color="#565656" style:font-name="Lato" style:font-name-asian="Lato" style:font-name-complex="Lato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1C1C1C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C1C1C"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1C1C1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95pt" style:use-optimal-row-height="false" fo:break-before="auto"/>
    </style:style>
    <style:style style:name="ro26" style:family="table-row">
      <style:table-row-properties style:row-height="196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97.9pt" style:use-optimal-row-height="false" fo:break-before="auto"/>
    </style:style>
    <style:style style:name="ro32" style:family="table-row">
      <style:table-row-properties style:row-height="208.5pt" style:use-optimal-row-height="false" fo:break-before="auto"/>
    </style:style>
    <style:style style:name="ro33" style:family="table-row">
      <style:table-row-properties style:row-height="154.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117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68.75pt" style:use-optimal-row-height="false" fo:break-before="auto"/>
    </style:style>
    <style:style style:name="ro38" style:family="table-row">
      <style:table-row-properties style:row-height="169.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9.75pt" style:use-optimal-row-height="false" fo:break-before="auto"/>
    </style:style>
    <style:style style:name="ro4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office:value-type="string" table:number-columns-spanned="2" table:number-rows-spanned="1" table:style-name="ce73">
            <text:p>ZPZ-55/09/23</text:p>
          </table:table-cell>
          <table:covered-table-cell/>
          <table:table-cell table:number-columns-repeated="16374" table:style-name="ce6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office:value-type="string" table:number-columns-spanned="2" table:number-rows-spanned="1" table:style-name="ce73">
            <text:p>Załącznik nr 1 do SWZ</text:p>
          </table:table-cell>
          <table:covered-table-cell/>
          <table:table-cell table:number-columns-repeated="16374" table:style-name="ce6"/>
        </table:table-row>
        <table:table-row table:style-name="ro2">
          <table:table-cell table:style-name="ce2"/>
          <table:table-cell office:value-type="string" table:number-columns-spanned="8" table:number-rows-spanned="1" table:style-name="ce74">
            <text:p>FORMULARZ CENOWY</text:p>
          </table:table-cell>
          <table:covered-table-cell table:number-columns-repeated="7"/>
          <table:table-cell table:style-name="ce3"/>
          <table:table-cell table:number-columns-repeated="16374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2" table:style-name="ce75">
            <text:p>1. <text:s text:c="4"/>Zamawiający wymaga, aby opakowania jednostkowe zaoferowanych produktów posiadały etykiety w języku polskim. <text:s text:c="149"/>2. <text:s text:c="4"/>Zamawiający wymaga, aby dostarczone produkty były wyrobami medycznymi z następującymi zastrzeżeniami: <text:s text:c="164"/>2a) Zamawiający w pakiecie nr<text:span text:style-name="T2"><text:s/>3, 4 oraz 10</text:span><text:s/>dopuszcza zaoferowanie produktów, które nie są wyrobami medycznymi na podstawie obowiązującej definicji wyrobu medycznego. <text:s text:c="272"/>2b) Poza przypadkami określonymi w pkt. 1a) Zamawiający dopuści produkty nie będące wyrobami medycznymi pod warunkiem wyrażenia zgody przez Zamawiającego. <text:s text:c="409"/>3. <text:s text:c="4"/>Zamawiający wymaga, aby zaoferowane produkty<text:span text:style-name="T2"><text:s/></text:span>będące wyrobami medycznymi <text:s/>były dopuszczone do obrotu i używania na terenie RP, zgodnie z obowiązującymi przepisami <text:s text:c="2"/>krajowymi i unijnymi oraz były oznakowane znakiem CE. <text:s text:c="348"/>4. <text:s text:c="3"/>Zamawiający wymaga, aby zaoferowane produkty będące wyrobami medycznymi, dostarczane przez Wykonawcę przez cały okres realizacji zamówienia posiadały ważne dokumenty potwierdzające dopuszczenie do obrotu i używania na terenie RP, zgodnie z obowiązującymi przepisami krajowymi i unijnymi oraz były oznakowane znakiem CE. <text:s text:c="281"/>5. <text:s text:c="2"/>Wartość <text:s/>netto danej pozycji asortymentowej należy obliczyć następująco: ilość sztuk /par produktu X cena jednostkowa netto za sztukę/parę;</text:p>
            <text:p>Wartość brutto danej pozycji asortymentowej należy obliczyć następująco: wartość netto <text:s/>+ należny podatek VAT;</text:p>
            <text:p>Łączną wartość netto <text:s/>danej Części zamówienia (wiersz: Razem za pakiet) należy obliczyć sumując <text:s/>w kolumnie <text:s/>"Wartość netto" poszczególne wartości netto;</text:p>
            <text:p>Łączną wartość brutto danej Części zamówienia <text:s/>(wiersz: Razem za pakiet) należy obliczyć sumując <text:s/>w kolumnie <text:s/>"Wartość brutto" poszczególne wartości brutto.<text:s text:c="135"/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0" table:style-name="ce7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76">
            <text:p>Wykonawco! Na potwierdzenie, że oferowane produkty spełniają określone przez Zamawiającego wymagania, wraz z ofertą należy złożyć karty katalogowe/inne materiały informacyjne producenta (w języku polskim) zawierające opis oferowanych produktów oraz oznaczenie, którego pakietu i pozycji dokument dotyczy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77">
            <text:p>PAKIET nr 1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9">
            <text:p>Opis asortymentu</text:p>
          </table:table-cell>
          <table:table-cell office:value-type="string" table:style-name="ce9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2">
            <text:p>Vat %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9">
            <text:p>Nazwa handlowa <text:s text:c="17"/>i nr katalogowy</text:p>
          </table:table-cell>
          <table:table-cell office:value-type="string" table:style-name="ce9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Kieliszek do leków jednorazowy - w opakowaniach max. po 100 szt.,</text:p>
          </table:table-cell>
          <table:table-cell office:value-type="string" table:style-name="ce13">
            <text:p>szt.</text:p>
          </table:table-cell>
          <table:table-cell office:value-type="float" office:value="300000" table:style-name="ce14">
            <text:p>300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Łopatka do języka drewniana – w opakowaniach max. po 100 szt.</text:p>
          </table:table-cell>
          <table:table-cell office:value-type="string" table:style-name="ce13">
            <text:p>szt.<text:s/></text:p>
          </table:table-cell>
          <table:table-cell office:value-type="float" office:value="21000" table:style-name="ce14">
            <text:p>21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Opaska uciskowa, automatyczna, obsługiwana jedną ręka</text:p>
          </table:table-cell>
          <table:table-cell office:value-type="string" table:style-name="ce13">
            <text:p>szt.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9">
            <text:p>Maszynki do golenia jednorazowego użytku z dwoma ostrzami</text:p>
          </table:table-cell>
          <table:table-cell office:value-type="string" table:style-name="ce13">
            <text:p>szt.</text:p>
          </table:table-cell>
          <table:table-cell office:value-type="float" office:value="8000" table:style-name="ce14">
            <text:p>8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string" table:style-name="ce19">
            <text:p>Zestaw do lewatyw</text:p>
          </table:table-cell>
          <table:table-cell office:value-type="string" table:style-name="ce13">
            <text:p>szt.</text:p>
          </table:table-cell>
          <table:table-cell office:value-type="float" office:value="780" table:style-name="ce14">
            <text:p>78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11">
          <table:table-cell office:value-type="float" office:value="6" table:style-name="ce18">
            <text:p>6</text:p>
          </table:table-cell>
          <table:table-cell office:value-type="string" table:style-name="ce19">
            <text:p>Staza jednorazowa bezlateksowa - w opakowaniach max. po 25 szt.</text:p>
          </table:table-cell>
          <table:table-cell office:value-type="string" table:style-name="ce13">
            <text:p>szt.<text:s/></text:p>
          </table:table-cell>
          <table:table-cell office:value-type="float" office:value="18000" table:style-name="ce14">
            <text:p>18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1:</text:p>
          </table:table-cell>
          <table:covered-table-cell table:number-columns-repeated="5"/>
          <table:table-cell office:value-type="currency" office:value="0" table:formula="of:=SUM([.G15:.G20])" table:style-name="ce22">
            <text:p>0,00 zł</text:p>
          </table:table-cell>
          <table:table-cell office:value-type="currency" office:value="0" table:formula="of:=SUM([.H15:.H20])" table:style-name="ce22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19">
            <text:p>Szkiełko podstawowe cięte z polem; w opakowaniach max. po 50 szt.</text:p>
          </table:table-cell>
          <table:table-cell office:value-type="string" table:style-name="ce13">
            <text:p>szt.<text:s/></text:p>
          </table:table-cell>
          <table:table-cell office:value-type="float" office:value="39000" table:style-name="ce14">
            <text:p>39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style-name="ce28"/>
          <table:table-cell table:number-columns-repeated="16373" table:style-name="ce1"/>
        </table:table-row>
        <table:table-row table:style-name="ro13">
          <table:table-cell office:value-type="float" office:value="3" table:style-name="ce18">
            <text:p>3</text:p>
          </table:table-cell>
          <table:table-cell office:value-type="string" table:style-name="ce19">
            <text:p>Wzierniki uszne (do badań uszu) jednorazowe: w opakowaniach max. po <text:s/>100 szt.</text:p>
          </table:table-cell>
          <table:table-cell office:value-type="string" table:style-name="ce13">
            <text:p>szt.<text:s/></text:p>
          </table:table-cell>
          <table:table-cell office:value-type="float" office:value="3200" table:style-name="ce14">
            <text:p>3 2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4">
          <table:table-cell office:value-type="float" office:value="3" table:style-name="ce18">
            <text:p>3</text:p>
          </table:table-cell>
          <table:table-cell office:value-type="string" table:style-name="ce19">
            <text:p>Kapturki jednorazowe, wykonane z plastiku, do pomiaru temperatury w uchu. Kompatybilne z posiadanym przez Zamawiającego termometrem Brown Termoscan dousznym</text:p>
          </table:table-cell>
          <table:table-cell office:value-type="string" table:style-name="ce13">
            <text:p>szt</text:p>
          </table:table-cell>
          <table:table-cell office:value-type="float" office:value="20000" table:style-name="ce14">
            <text:p>20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2:</text:p>
          </table:table-cell>
          <table:covered-table-cell table:number-columns-repeated="5"/>
          <table:table-cell office:value-type="currency" office:value="0" table:formula="of:=SUM([.G28:.G30])" table:style-name="ce22">
            <text:p>0,00 zł</text:p>
          </table:table-cell>
          <table:table-cell office:value-type="currency" office:value="0" table:formula="of:=SUM([.H28:.H30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5">
          <table:table-cell office:value-type="float" office:value="1" table:style-name="ce18">
            <text:p>1</text:p>
          </table:table-cell>
          <table:table-cell office:value-type="string" table:style-name="ce19">
            <text:p>Pojemnik na zużyte igły (0,7 <text:s/>- 1 l) koloru czerwonego, wykonany z polipropylenu, bądź innego materiału odpornego na przekłucie oraz przemakanie, pozwalający na szczelne zamknięcie bez możliwości przypadkowego samoistnego otworzenia się. Pojemniki powinny spełniać normę ASTM F2132 lub równoważną.</text:p>
          </table:table-cell>
          <table:table-cell office:value-type="string" table:style-name="ce13">
            <text:p>szt.</text:p>
          </table:table-cell>
          <table:table-cell office:value-type="float" office:value="6000" table:style-name="ce14">
            <text:p>6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19">
            <text:p>Pojemnik na zużyte igły i strzykawki (2 l -3l), koloru czerwonego, wysoki, min. 23 cm, średnica pokrywy min. 12 cm, wykonany z polipropylenu, bądź innego materiału odpornego na przekłucie oraz przemakanie, pozwalający na szczelne zamknięcie bez możliwości przypadkowego samoistnego otworzenia się. Pojemniki powinny spełniać normę ASTM F2132 lub równoważną.</text:p>
          </table:table-cell>
          <table:table-cell office:value-type="string" table:style-name="ce13">
            <text:p>szt.</text:p>
          </table:table-cell>
          <table:table-cell office:value-type="float" office:value="22500" table:style-name="ce14">
            <text:p>22 5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19">
            <text:p>Pojemnik na odpady medyczne bez otworu wrzutowego – 50-60 litrów, koloru czerwonego, wykonany z polipropylenu, bądź innego materiału odpornego na przekłucie oraz przemakanie. Pojemniki bez wbudowanego systemu wrzutowego. Pojemniki posiadające szczelne zamknięcie, <text:s/>z uszczelką w pokrywce bąź innym systemem uszczelniającym, zapobiegającym ewentualnym wydostaniem się resztek substancji płynnych. Pojemniki powinny spełniać normę ASTM F2132 lub równoważną.</text:p>
          </table:table-cell>
          <table:table-cell office:value-type="string" table:style-name="ce13">
            <text:p>szt.</text:p>
          </table:table-cell>
          <table:table-cell office:value-type="float" office:value="1200" table:style-name="ce29">
            <text:p>1 2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Stopery uszne</text:p>
          </table:table-cell>
          <table:table-cell office:value-type="string" table:style-name="ce13">
            <text:p>para</text:p>
          </table:table-cell>
          <table:table-cell office:value-type="float" office:value="1000" table:style-name="ce14">
            <text:p>1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8">
          <table:table-cell office:value-type="string" table:number-columns-spanned="6" table:number-rows-spanned="1" table:style-name="ce78">
            <text:p>RAZEM ZA PAKIET 3:</text:p>
          </table:table-cell>
          <table:covered-table-cell table:number-columns-repeated="5"/>
          <table:table-cell office:value-type="currency" office:value="0" table:formula="of:=SUM([.G38:.G41])" table:style-name="ce22">
            <text:p>0,00 zł</text:p>
          </table:table-cell>
          <table:table-cell office:value-type="currency" office:value="0" table:formula="of:=SUM([.H38:.H41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9">
            <text:p>Aplikator do rozpylania lidocainy, kompatybilny z flakonem Lidokainy – służący do znieczulania jamy ustnej i gardła przed badaniem lub zabiegiem</text:p>
          </table:table-cell>
          <table:table-cell office:value-type="string" table:style-name="ce13">
            <text:p>szt.</text:p>
          </table:table-cell>
          <table:table-cell office:value-type="float" office:value="4000" table:style-name="ce29">
            <text:p>4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4:</text:p>
          </table:table-cell>
          <table:covered-table-cell table:number-columns-repeated="5"/>
          <table:table-cell office:value-type="currency" office:value="0" table:formula="of:=SUM([.G49:.G49])" table:style-name="ce22">
            <text:p>0,00 zł</text:p>
          </table:table-cell>
          <table:table-cell office:value-type="currency" office:value="0" table:formula="of:=SUM([.H49:.H49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c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30">
            <text:p>Mankiet do aparatu <text:s/>OMRON M 22-32 cm lub równoważny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31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">
          <table:table-cell office:value-type="string" table:style-name="ce18">
            <text:p>2.</text:p>
          </table:table-cell>
          <table:table-cell office:value-type="string" table:style-name="ce30">
            <text:p>Mankiet do aparatu OMRON UNIWERSALNY 22-42 cm lub równoważny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31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5:</text:p>
          </table:table-cell>
          <table:covered-table-cell table:number-columns-repeated="5"/>
          <table:table-cell office:value-type="currency" office:value="0" table:formula="of:=SUM([.G57:.G58])" table:style-name="ce22">
            <text:p>0,00 zł</text:p>
          </table:table-cell>
          <table:table-cell office:value-type="currency" office:value="0" table:formula="of:=SUM([.H57:.H58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6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string" table:style-name="ce19">
            <text:p>Worki urostomijne, samoprzylepne, do wycięcia, w systemie jednoczęściowe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style-name="ce19">
            <text:p>Worki ileostomijne, samoprzylepne, do wycięcia, w systemie jednoczęściowe,</text:p>
          </table:table-cell>
          <table:table-cell office:value-type="string" table:style-name="ce13">
            <text:p>szt.</text:p>
          </table:table-cell>
          <table:table-cell office:value-type="float" office:value="810" table:style-name="ce14">
            <text:p>81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32">
            <text:p><text:span text:style-name="T3">Pasta stomijna<text:s/></text:span>uszczelniająca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Neutralizator zapachów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6:</text:p>
          </table:table-cell>
          <table:covered-table-cell table:number-columns-repeated="5"/>
          <table:table-cell office:value-type="currency" office:value="0" table:formula="of:=SUM([.G66:.G69])" table:style-name="ce22">
            <text:p>0,00 zł</text:p>
          </table:table-cell>
          <table:table-cell office:value-type="currency" office:value="0" table:formula="of:=SUM([.H66:.H69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7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Żel do eeg, 250ml, w tubce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7:</text:p>
          </table:table-cell>
          <table:covered-table-cell table:number-columns-repeated="5"/>
          <table:table-cell office:value-type="currency" office:value="0" table:formula="of:=SUM([.G77:.G77])" table:style-name="ce22">
            <text:p>0,00 zł</text:p>
          </table:table-cell>
          <table:table-cell office:value-type="currency" office:value="0" table:formula="of:=SUM([.H77:.H77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8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string" table:style-name="ce19">
            <text:p>Pigment sterylny do tatuowania w radioterapii, pojemność 0,6ml, kolor czarny</text:p>
          </table:table-cell>
          <table:table-cell office:value-type="string" table:style-name="ce13">
            <text:p>szt.</text:p>
          </table:table-cell>
          <table:table-cell office:value-type="float" office:value="800" table:style-name="ce14">
            <text:p>8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8:</text:p>
          </table:table-cell>
          <table:covered-table-cell table:number-columns-repeated="5"/>
          <table:table-cell office:value-type="currency" office:value="0" table:formula="of:=SUM([.G85:.G85])" table:style-name="ce22">
            <text:p>0,00 zł</text:p>
          </table:table-cell>
          <table:table-cell office:value-type="currency" office:value="0" table:formula="of:=SUM([.H85:.H85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9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33">
            <text:p>Worek (kaczka) na mocz z zastawką zwrotną 1500ml</text:p>
          </table:table-cell>
          <table:table-cell office:value-type="string" table:style-name="ce34">
            <text:p>szt.</text:p>
          </table:table-cell>
          <table:table-cell office:value-type="float" office:value="1000" table:style-name="ce35">
            <text:p>1 0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9:</text:p>
          </table:table-cell>
          <table:covered-table-cell table:number-columns-repeated="5"/>
          <table:table-cell office:value-type="currency" office:value="0" table:formula="of:=SUM([.G93:.G93])" table:style-name="ce22">
            <text:p>0,00 zł</text:p>
          </table:table-cell>
          <table:table-cell office:value-type="currency" office:value="0" table:formula="of:=SUM([.H93:.H93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10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19">
          <table:table-cell office:value-type="float" office:value="1" table:style-name="ce18">
            <text:p>1</text:p>
          </table:table-cell>
          <table:table-cell office:value-type="string" table:style-name="ce32">
            <text:p>Szczoteczka z gąbką nasączona 4% glukonianem chlorohexydyny, chirurgiczna do przedoperacyjnej dezynfekcji rąk</text:p>
          </table:table-cell>
          <table:table-cell office:value-type="string" table:style-name="ce13">
            <text:p>szt.</text:p>
          </table:table-cell>
          <table:table-cell office:value-type="float" office:value="1200" table:style-name="ce14">
            <text:p>1 20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10:</text:p>
          </table:table-cell>
          <table:covered-table-cell table:number-columns-repeated="5"/>
          <table:table-cell office:value-type="currency" office:value="0" table:formula="of:=SUM([.G101:.G101])" table:style-name="ce22">
            <text:p>0,00 zł</text:p>
          </table:table-cell>
          <table:table-cell office:value-type="currency" office:value="0" table:formula="of:=SUM([.H101:.H101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7">
            <text:p>PAKIET nr 11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18">
            <text:p>1</text:p>
          </table:table-cell>
          <table:table-cell office:value-type="string" table:style-name="ce19">
            <text:p>Elektroda do resekcji, precyzyjne urządzenie mechaniczne i elektryczne, bardzo czułe na naprężenia mechaniczne i elektryczne, elektroda kulkowa monopolarna, duża, 24-28 Fr., do optyki <text:s/>12 ° <text:s/>i 30 <text:s/>°, wielorazowego użytku, kompatybilna z elektroresektorem firmy Olympus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21">
          <table:table-cell office:value-type="float" office:value="2" table:style-name="ce18">
            <text:p>2</text:p>
          </table:table-cell>
          <table:table-cell office:value-type="string" table:style-name="ce19">
            <text:p>Elektroda do resekcji, precyzyjne urządzenie mechaniczne i elektryczne, bardzo czułe na naprężenia mechaniczne i elektryczne, elektroda kulkowa monopolarna, mała, 24-28 Fr., do optyki <text:s/>12° i 30 °, wielorazowego użytku, kompatybilna z <text:s/>elektroresektorem firmy Olympus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22">
          <table:table-cell office:value-type="float" office:value="3" table:style-name="ce18">
            <text:p>3</text:p>
          </table:table-cell>
          <table:table-cell office:value-type="string" table:style-name="ce19">
            <text:p>Elektroda do resekcji, precyzyjne urządzenie mechaniczne i elektryczne, bardzo czułe na naprężenia mechaniczne i elektryczne, elektroda resekcyjna HF, pętla, monopolarna, 28 Fr., do optyki 30°, średnica elektrody 0,35, wielorazowego użytku, kompatybilna z <text:s/>elektroresektorem firmy Olympus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23">
          <table:table-cell office:value-type="float" office:value="4" table:style-name="ce18">
            <text:p>4</text:p>
          </table:table-cell>
          <table:table-cell office:value-type="string" table:style-name="ce19">
            <text:p>Elektroda do resekcji, precyzyjne urządzenie mechaniczne i elektryczne, bardzo czułe na naprężenia mechaniczne i elektryczne, elektroda igłowa/nożowa, monopolarna, 24-28 Fr., do optyki 12° i 30 °, wielorazowego użytku, kompatybilna z elektroresektorem firmy Olympus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78">
            <text:p>RAZEM ZA PAKIET 11:</text:p>
          </table:table-cell>
          <table:covered-table-cell table:number-columns-repeated="5"/>
          <table:table-cell office:value-type="currency" office:value="0" table:formula="of:=SUM([.G109:.G112])" table:style-name="ce22">
            <text:p>0,00 zł</text:p>
          </table:table-cell>
          <table:table-cell office:value-type="currency" office:value="0" table:formula="of:=SUM([.H109:.H112])" table:style-name="ce22">
            <text:p>0,00 zł</text:p>
          </table:table-cell>
          <table:table-cell table:number-columns-repeated="2" table:style-name="ce2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2" table:style-name="ro24"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4" table:style-name="ce37"/>
          <table:table-cell table:number-columns-repeated="16374" table:style-name="ce40"/>
        </table:table-row>
        <table:table-row table:style-name="ro24">
          <table:table-cell office:value-type="string" table:number-columns-spanned="10" table:number-rows-spanned="1" table:style-name="ce79">
            <text:p>PAKIET nr 12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25">
          <table:table-cell office:value-type="float" office:value="1" table:style-name="ce42">
            <text:p>1</text:p>
          </table:table-cell>
          <table:table-cell office:value-type="string" table:style-name="ce43">
            <text:p>Aparat do chemioterapii z 4 portami do podłączenia leków, bez lateksu i DEHP, tworzący system zamknięty umożliwiający przepłukanie drenu przez który podawany jest cytostatyk bez konieczności powtórnego nakłucia opakowania z płynem infuzyjnym. Wymagania: a) zabezpieczenie przed wypływem płynu z drenu podczas jego wypełniania, b) zacisk rolkowy i zatrzaskowy na drenie, c) <text:s/>kolec z odpowietrznikiem automatycznym, d) filtr ok 15 µm <text:s/>na dnie komory kroplowej e) dodatkowy port bezigłowy – dolna część zestawu. Połączenia drenów zabezpieczone zaworami stanowią zamknięty system i zapobiegają uwalnianiu się niebezpiecznych zanieczyszczeń do otoczenia. Sterylny</text:p>
          </table:table-cell>
          <table:table-cell office:value-type="string" table:style-name="ce42">
            <text:p>szt</text:p>
          </table:table-cell>
          <table:table-cell office:value-type="float" office:value="6000" table:style-name="ce44">
            <text:p>6 0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42"/>
          <table:table-cell table:style-name="ce21"/>
          <table:table-cell table:number-columns-repeated="16374" table:style-name="ce41"/>
        </table:table-row>
        <table:table-row table:style-name="ro26">
          <table:table-cell office:value-type="float" office:value="2" table:style-name="ce42">
            <text:p>2</text:p>
          </table:table-cell>
          <table:table-cell office:value-type="string" table:style-name="ce43">
            <text:p>Aparat do chemioterapii z 4 portami do podłączania leków, do podawania leków światłoczułych, bursztynowy, bez lateksu i DEHP, tworzący system zamknięty umożliwiający przepłukanie drenu przez który podawany jest cytostatyk bez konieczności powtórnego nakłucia opakowania z płynem infuzyjnym. Wymagania: a) zabezpieczenie <text:s/>przed wypływem płynu z drenu podczas jego wypełniania, b) zacisk rolkowy i zatrzaskowy na drenie, c) <text:s/>kolec z odpowietrznikiem automatycznym d) filtr ok 15 µm <text:s/>na dnie komory kroplowej e) dodatkowy port bezigłowy – dolna część zestawu. Połączenia drenów zabezpieczone zaworami stanowią zamknięty system i zapobiegają uwalnianiu się niebezpiecznych zanieczyszczeń do otoczenia. Sterylny</text:p>
          </table:table-cell>
          <table:table-cell office:value-type="string" table:style-name="ce42">
            <text:p>szt</text:p>
          </table:table-cell>
          <table:table-cell office:value-type="float" office:value="1000" table:style-name="ce44">
            <text:p>1 0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42"/>
          <table:table-cell table:style-name="ce21"/>
          <table:table-cell table:number-columns-repeated="16374" table:style-name="ce41"/>
        </table:table-row>
        <table:table-row table:style-name="ro27">
          <table:table-cell office:value-type="float" office:value="3" table:style-name="ce42">
            <text:p>3</text:p>
          </table:table-cell>
          <table:table-cell office:value-type="string" table:style-name="ce43">
            <text:p>Zestaw podłączeniowy służący do przygotowywania leków toksycznych, bez DEHP i lateksu, zawierający kolec oraz zawór bezigłowy, dren z <text:s/>zatyczką zapobiegającą wyciekowi płynu podczas wypełniania zestawu, transparentny, <text:s/>zacisk zatrzaskowy na drenie. Sterylny. Kompatybilny z poz. 1,2, gwarantujący szczelność po połączeniu z poz. 1,2.</text:p>
          </table:table-cell>
          <table:table-cell office:value-type="string" table:style-name="ce42">
            <text:p>szt</text:p>
          </table:table-cell>
          <table:table-cell office:value-type="float" office:value="20000" table:style-name="ce44">
            <text:p>20 0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42"/>
          <table:table-cell table:style-name="ce21"/>
          <table:table-cell table:number-columns-repeated="16374" table:style-name="ce41"/>
        </table:table-row>
        <table:table-row table:style-name="ro28">
          <table:table-cell office:value-type="float" office:value="4" table:style-name="ce42">
            <text:p>4</text:p>
          </table:table-cell>
          <table:table-cell office:value-type="string" table:style-name="ce43">
            <text:p>Bursztynowy zestaw podłączeniowy służący do przygotowywania leków toksycznych, światłoczułych, bez <text:s/>DEHP i lateksu, zawierający kolec oraz zawór bezigłowy, dren z <text:s/>zatyczką zapobiegającą wyciekowi płynu podczas wypełniania zestawu, transparentny, <text:s/>zacisk zatrzaskowy na drenie. Sterylny. Kompatybilny z poz. 1,2, gwarantujący szczelność po połączeniu z poz. 1,2.</text:p>
          </table:table-cell>
          <table:table-cell office:value-type="string" table:style-name="ce42">
            <text:p>szt</text:p>
          </table:table-cell>
          <table:table-cell office:value-type="float" office:value="3000" table:style-name="ce44">
            <text:p>3 000</text:p>
          </table:table-cell>
          <table:table-cell table:style-name="ce46"/>
          <table:table-cell table:style-name="ce16"/>
          <table:table-cell table:number-columns-repeated="2" table:style-name="ce20"/>
          <table:table-cell table:style-name="ce47"/>
          <table:table-cell table:style-name="ce21"/>
          <table:table-cell table:number-columns-repeated="16374" table:style-name="ce41"/>
        </table:table-row>
        <table:table-row table:style-name="ro29">
          <table:table-cell office:value-type="string" table:number-columns-spanned="6" table:number-rows-spanned="1" table:style-name="ce78">
            <text:p>RAZEM ZA PAKIET 12:</text:p>
          </table:table-cell>
          <table:covered-table-cell table:number-columns-repeated="5"/>
          <table:table-cell office:value-type="currency" office:value="0" table:formula="of:=SUM([.G120:.G123])" table:style-name="ce48">
            <text:p>0,00 zł</text:p>
          </table:table-cell>
          <table:table-cell office:value-type="currency" office:value="0" table:formula="of:=SUM([.H120:.H123])" table:style-name="ce48">
            <text:p>0,00 zł</text:p>
          </table:table-cell>
          <table:table-cell table:style-name="ce18"/>
          <table:table-cell table:style-name="ce37"/>
          <table:table-cell table:number-columns-repeated="16374" table:style-name="ce41"/>
        </table:table-row>
        <table:table-row table:number-rows-repeated="3" table:style-name="ro24">
          <table:table-cell table:style-name="ce36"/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table:number-columns-repeated="3" table:style-name="ce49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3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0">
          <table:table-cell office:value-type="float" office:value="1" table:style-name="ce52">
            <text:p>1</text:p>
          </table:table-cell>
          <table:table-cell office:value-type="string" table:style-name="ce53">
            <text:p>Zestaw podłączeniowy, bursztynowy z regulatorem przepływu, służący do przygotowywania leków toksycznych, bez DEHP i lateksu, zawierający kolec oraz zawór bezigłowy, dren z <text:s/>zatyczką zapobiegającą wyciekowi płynu podczas wypełniania zestawu, transparentny, <text:s/>zacisk zatrzaskowy na drenie. Sterylny. Długość do 50 cm.</text:p>
          </table:table-cell>
          <table:table-cell office:value-type="string" table:style-name="ce52">
            <text:p>szt.</text:p>
          </table:table-cell>
          <table:table-cell office:value-type="float" office:value="8000" table:style-name="ce54">
            <text:p>8 000</text:p>
          </table:table-cell>
          <table:table-cell table:style-name="ce52"/>
          <table:table-cell table:style-name="ce55"/>
          <table:table-cell table:number-columns-repeated="2" table:style-name="ce20"/>
          <table:table-cell table:style-name="ce52"/>
          <table:table-cell table:style-name="ce56"/>
          <table:table-cell table:number-columns-repeated="16374" table:style-name="ce41"/>
        </table:table-row>
        <table:table-row table:style-name="ro3">
          <table:table-cell office:value-type="string" table:number-columns-spanned="6" table:number-rows-spanned="1" table:style-name="ce78">
            <text:p>RAZEM ZA PAKIET 13:</text:p>
          </table:table-cell>
          <table:covered-table-cell table:number-columns-repeated="5"/>
          <table:table-cell office:value-type="currency" office:value="0" table:formula="of:=SUM([.G131])" table:style-name="ce57">
            <text:p>0,00 zł</text:p>
          </table:table-cell>
          <table:table-cell office:value-type="currency" office:value="0" table:formula="of:=[.H131]" table:style-name="ce58">
            <text:p>0,00 zł</text:p>
          </table:table-cell>
          <table:table-cell table:style-name="ce13"/>
          <table:table-cell table:style-name="ce21"/>
          <table:table-cell table:number-columns-repeated="16374" table:style-name="ce41"/>
        </table:table-row>
        <table:table-row table:number-rows-repeated="2" table:style-name="ro24">
          <table:table-cell table:style-name="ce36"/>
          <table:table-cell table:style-name="ce59"/>
          <table:table-cell table:style-name="ce36"/>
          <table:table-cell table:style-name="ce60"/>
          <table:table-cell table:style-name="ce49"/>
          <table:table-cell table:style-name="ce51"/>
          <table:table-cell table:style-name="ce61"/>
          <table:table-cell table:style-name="ce49"/>
          <table:table-cell table:style-name="ce36"/>
          <table:table-cell table:style-name="ce37"/>
          <table:table-cell table:number-columns-repeated="16374" table:style-name="ce41"/>
        </table:table-row>
        <table:table-row table:style-name="ro24">
          <table:table-cell table:style-name="ce36"/>
          <table:table-cell table:style-name="ce59"/>
          <table:table-cell table:style-name="ce36"/>
          <table:table-cell table:style-name="ce60"/>
          <table:table-cell table:style-name="ce36"/>
          <table:table-cell table:style-name="ce62"/>
          <table:table-cell table:style-name="ce63"/>
          <table:table-cell table:number-columns-repeated="2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4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1">
          <table:table-cell office:value-type="float" office:value="1" table:style-name="ce42">
            <text:p>1</text:p>
          </table:table-cell>
          <table:table-cell office:value-type="string" table:style-name="ce43">
            <text:p>Zestaw podłączeniowy z filtrem z membraną o wielkości porów 0,2 μm wykonaną z polieterosulfonu, służący do przygotowywania leków toksycznych, bez DEHP i lateksu, zawierający kolec oraz zawór bezigłowy, dren z <text:s/>zatyczką zapobiegającą wyciekowi płynu podczas wypełniania zestawu, transparentny, <text:s/>zacisk zatrzaskowy na drenie. Sterylny. System o długości do 40 cm.</text:p>
          </table:table-cell>
          <table:table-cell office:value-type="string" table:style-name="ce42">
            <text:p>szt.</text:p>
          </table:table-cell>
          <table:table-cell office:value-type="float" office:value="3000" table:style-name="ce44">
            <text:p>3 0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42"/>
          <table:table-cell table:style-name="ce21"/>
          <table:table-cell table:number-columns-repeated="16374" table:style-name="ce41"/>
        </table:table-row>
        <table:table-row table:style-name="ro32">
          <table:table-cell office:value-type="float" office:value="2" table:style-name="ce42">
            <text:p>2</text:p>
          </table:table-cell>
          <table:table-cell office:value-type="string" table:style-name="ce43">
            <text:p>Zestaw do przetoczeń cytostatyków – trójdrożny, dwa dojścia boczne z portami bezigłowymi do podłączenia leku cytotoksycznego, dwukierunkowy kolec wentylowany z filtrem hydrofobowym 0,2 µm, komora kroplowa z filtrem cząsteczkowym 15 µm, zacisk rolkowy z miejscem na podwieszenie drenu, dodatkowy port bezigłowy znajdujący się przy ujściu linii, zawór zwrotny zapewniający jednokierunkowy przepływ płynu oraz zapobiegający cofaniu się krwi, Koniec dystalny zabezpieczony korkiem z filtrem hydrofobowym. Wszystkie porty bezigłowe zabezpieczone korkami jednorazowymi. Dodatkowy zacisk na drenie tuż przy ujściu linii. Wbudowany w linię regulator przepływu umożliwiający ustawienie stałej prędkość infuzji, zakres regulacji od 5 ml do 250 ml/h. Cały system o dł. do 230 cm, nie zawierający DEHP i lateksu. Pakowany pojedynczo. Sterylny</text:p>
            <text:p/>
            <text:p/>
          </table:table-cell>
          <table:table-cell office:value-type="string" table:style-name="ce42">
            <text:p>szt.<text:s/></text:p>
          </table:table-cell>
          <table:table-cell office:value-type="float" office:value="1000" table:style-name="ce44">
            <text:p>1 0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42"/>
          <table:table-cell table:style-name="ce56"/>
          <table:table-cell table:number-columns-repeated="16374" table:style-name="ce41"/>
        </table:table-row>
        <table:table-row table:style-name="ro29">
          <table:table-cell office:value-type="string" table:number-columns-spanned="6" table:number-rows-spanned="1" table:style-name="ce78">
            <text:p>RAZEM ZA PAKIET 14:</text:p>
          </table:table-cell>
          <table:covered-table-cell table:number-columns-repeated="5"/>
          <table:table-cell office:value-type="currency" office:value="0" table:formula="of:=SUM([.G139:.G140])" table:style-name="ce48">
            <text:p>0,00 zł</text:p>
          </table:table-cell>
          <table:table-cell office:value-type="currency" office:value="0" table:formula="of:=SUM([.H139]+[.H140])" table:style-name="ce64">
            <text:p>0,00 zł</text:p>
          </table:table-cell>
          <table:table-cell table:style-name="ce65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style-name="ce36"/>
          <table:table-cell table:style-name="ce59"/>
          <table:table-cell table:style-name="ce36"/>
          <table:table-cell table:style-name="ce60"/>
          <table:table-cell table:style-name="ce36"/>
          <table:table-cell table:style-name="ce62"/>
          <table:table-cell table:style-name="ce63"/>
          <table:table-cell table:number-columns-repeated="2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5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3">
          <table:table-cell office:value-type="float" office:value="1" table:style-name="ce13">
            <text:p>1</text:p>
          </table:table-cell>
          <table:table-cell office:value-type="string" table:style-name="ce43">
            <text:p>Aparat do chemioterapii z 1 portem do podłączania leków, <text:s/>bez DEHP i lateksu, tworzący system zamknięty umożliwiający przepłukanie drenu przez który podawany jest cytostatyk bez konieczności powtórnego nakłucia opakowania z płynem infuzyjnym, zawór podłączeniowy znajdujący sie nad komorą kroplową. Wymagania: a) zabezpieczenie z filtrem <text:s/>przed wypływem płynu z drenu podczas jego wypełniania, b) <text:s/>kolec z odpowietrznikiem c) filtr ok 15 µm <text:s/>na dnie komory kroplowej. Połączenia drenów zabezpieczone zaworami stanowią zamknięty system i zapobiegają uwalnianiu się niebezpiecznych zanieczyszczeń do otoczenia. Pakowany pojedynczo, sterylny.</text:p>
          </table:table-cell>
          <table:table-cell office:value-type="string" table:style-name="ce13">
            <text:p>szt.</text:p>
          </table:table-cell>
          <table:table-cell office:value-type="float" office:value="12000" table:style-name="ce14">
            <text:p>12 000</text:p>
          </table:table-cell>
          <table:table-cell table:style-name="ce13"/>
          <table:table-cell table:style-name="ce16"/>
          <table:table-cell table:number-columns-repeated="2" table:style-name="ce20"/>
          <table:table-cell table:style-name="ce66"/>
          <table:table-cell table:style-name="ce56"/>
          <table:table-cell table:number-columns-repeated="16374" table:style-name="ce41"/>
        </table:table-row>
        <table:table-row table:style-name="ro29">
          <table:table-cell office:value-type="string" table:number-columns-spanned="6" table:number-rows-spanned="1" table:style-name="ce78">
            <text:p>RAZEM ZA PAKIET 15:</text:p>
          </table:table-cell>
          <table:covered-table-cell table:number-columns-repeated="5"/>
          <table:table-cell office:value-type="currency" office:value="0" table:formula="of:=SUM([.G148])" table:style-name="ce15">
            <text:p>0,00 zł</text:p>
          </table:table-cell>
          <table:table-cell office:value-type="currency" office:value="0" table:formula="of:=SUM([.H148])" table:style-name="ce58">
            <text:p>0,00 zł</text:p>
          </table:table-cell>
          <table:table-cell table:style-name="ce13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36"/>
          <table:table-cell table:style-name="ce60"/>
          <table:table-cell table:style-name="ce36"/>
          <table:table-cell table:style-name="ce62"/>
          <table:table-cell table:number-columns-repeated="3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6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4">
          <table:table-cell office:value-type="float" office:value="1" table:style-name="ce42">
            <text:p>1</text:p>
          </table:table-cell>
          <table:table-cell office:value-type="string" table:style-name="ce67">
            <text:p>Aparat do przetaczania płynów infuzyjnych i leków, bez DEHP, sterylny, apirogenny, kompatybilny z pompami inzufyjnymi Terumo Terufusion</text:p>
          </table:table-cell>
          <table:table-cell office:value-type="string" table:style-name="ce42">
            <text:p>szt.</text:p>
          </table:table-cell>
          <table:table-cell office:value-type="float" office:value="1700" table:style-name="ce44">
            <text:p>1 700</text:p>
          </table:table-cell>
          <table:table-cell table:style-name="ce42"/>
          <table:table-cell table:style-name="ce45"/>
          <table:table-cell table:number-columns-repeated="2" table:style-name="ce20"/>
          <table:table-cell table:style-name="ce52"/>
          <table:table-cell table:style-name="ce56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16:</text:p>
          </table:table-cell>
          <table:covered-table-cell table:number-columns-repeated="5"/>
          <table:table-cell office:value-type="float" office:value="0" table:formula="of:=SUM([.G156])" table:style-name="ce68">
            <text:p>0,00</text:p>
          </table:table-cell>
          <table:table-cell office:value-type="float" office:value="0" table:formula="of:=SUM([.H156])" table:style-name="ce68">
            <text:p>0,00</text:p>
          </table:table-cell>
          <table:table-cell table:style-name="ce18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36"/>
          <table:table-cell table:style-name="ce60"/>
          <table:table-cell table:style-name="ce36"/>
          <table:table-cell table:style-name="ce62"/>
          <table:table-cell table:number-columns-repeated="3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7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23">
            <text:p>Nazwa handlowa <text:s/>i nr katalogowy</text:p>
          </table:table-cell>
          <table:table-cell office:value-type="string" table:style-name="ce23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69">
            <text:p>kol. 9</text:p>
          </table:table-cell>
          <table:table-cell office:value-type="string" table:style-name="ce69">
            <text:p>kol. 10</text:p>
          </table:table-cell>
          <table:table-cell table:number-columns-repeated="16374" table:style-name="ce41"/>
        </table:table-row>
        <table:table-row table:style-name="ro35">
          <table:table-cell office:value-type="float" office:value="1" table:style-name="ce42">
            <text:p>1</text:p>
          </table:table-cell>
          <table:table-cell office:value-type="string" table:style-name="ce67">
            <text:p>Pompa elastomerowa, obj. maksymalna do 335 ml, nominalny czas pracy 120h, kształt pozwalający na umieszczenie infuzora w okolicy ciała pod ubraniem lub w kieszeni. Urządzenie wyposażone w filtr cząsteczkowy na linii infuzyjnej, pakowane pojedynczo, sterylne, futerał z mozliwością przypiecia do paska lub zamocowaia wokół pasa lub przez ramię, dołączony do każdej sztuki</text:p>
          </table:table-cell>
          <table:table-cell office:value-type="string" table:style-name="ce42">
            <text:p>szt</text:p>
          </table:table-cell>
          <table:table-cell office:value-type="float" office:value="60" table:style-name="ce44">
            <text:p>6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17:</text:p>
          </table:table-cell>
          <table:covered-table-cell table:number-columns-repeated="5"/>
          <table:table-cell office:value-type="float" office:value="0" table:formula="of:=SUM([.G164])" table:style-name="ce68">
            <text:p>0,00</text:p>
          </table:table-cell>
          <table:table-cell office:value-type="float" office:value="0" table:formula="of:=SUM([.H164])" table:style-name="ce68">
            <text:p>0,00</text:p>
          </table:table-cell>
          <table:table-cell table:style-name="ce18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36"/>
          <table:table-cell table:style-name="ce60"/>
          <table:table-cell table:style-name="ce36"/>
          <table:table-cell table:style-name="ce62"/>
          <table:table-cell table:number-columns-repeated="3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8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71">
            <text:p>Nazwa handlowa <text:s/>i nr katalogowy</text:p>
          </table:table-cell>
          <table:table-cell office:value-type="string" table:style-name="ce71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6">
          <table:table-cell office:value-type="float" office:value="1" table:style-name="ce42">
            <text:p>1</text:p>
          </table:table-cell>
          <table:table-cell office:value-type="string" table:style-name="ce67">
            <text:p>Krótki kolec przelewowy, zapewniający bezpieczne połączenie dwóch pojemników, umożliwiające łatwy przepływ, pasuje do wejść 6,3 mm, pakowany pojedynczo, sterylny</text:p>
          </table:table-cell>
          <table:table-cell office:value-type="string" table:style-name="ce42">
            <text:p>szt.</text:p>
          </table:table-cell>
          <table:table-cell office:value-type="float" office:value="700" table:style-name="ce44">
            <text:p>7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18:</text:p>
          </table:table-cell>
          <table:covered-table-cell table:number-columns-repeated="5"/>
          <table:table-cell office:value-type="currency" office:value="0" table:formula="of:=SUM([.G172])" table:style-name="ce72">
            <text:p>0,00 zł</text:p>
          </table:table-cell>
          <table:table-cell office:value-type="currency" office:value="0" table:formula="of:=SUM([.H172])" table:style-name="ce72">
            <text:p>0,00 zł</text:p>
          </table:table-cell>
          <table:table-cell table:style-name="ce18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number-columns-repeated="3" table:style-name="ce49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19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71">
            <text:p>Nazwa handlowa <text:s/>i nr katalogowy</text:p>
          </table:table-cell>
          <table:table-cell office:value-type="string" table:style-name="ce71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7">
          <table:table-cell office:value-type="float" office:value="1" table:style-name="ce42">
            <text:p>1</text:p>
          </table:table-cell>
          <table:table-cell office:value-type="string" table:style-name="ce43">
            <text:p>Aparat do chemioterapii z 4 portami do podłączenia leków, bez lateksu i DEHP, tworzący system zamknięty umożliwiający przepłukanie drenu przez który podawany jest cytostatyk bez konieczności powtórnego nakłucia opakowania z płynem infuzyjnym. Wymagania: a) zabezpieczenie przed wypływem płynu z drenu podczas jego wypełniania, b) zacisk na drenie, c) <text:s/>kolec z odpowietrznikiem z filtrem zabezpieczony klapką, d) filtr ok 15 µm <text:s/>na dnie komory kroplowej e) Nad portem <text:s/>do dostrzyknięć automatyczna zastawka uniemożliwiająca cofanie się płynu w kierunku worka z lekiem przy podaży bolusa. <text:s/>Połączenia drenów zabezpieczone zaworami stanowią zamknięty system i zapobiegają uwalnianiu się niebezpiecznych zanieczyszczeń do otoczenia.</text:p>
          </table:table-cell>
          <table:table-cell office:value-type="string" table:style-name="ce42">
            <text:p>szt.</text:p>
          </table:table-cell>
          <table:table-cell office:value-type="float" office:value="2400" table:style-name="ce44">
            <text:p>2 4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38">
          <table:table-cell office:value-type="float" office:value="2" table:style-name="ce42">
            <text:p>2</text:p>
          </table:table-cell>
          <table:table-cell office:value-type="string" table:style-name="ce67">
            <text:p>Aparat do chemioterapii z 2 portami do podłączania leków, <text:s/>bez lateksu i DEHP, tworzący system zamknięty umożliwiający przepłukanie drenu przez który podawany jest cytostatyk bez konieczności powtórnego nakłucia opakowania z płynem infuzyjnym. Wymagania: a) zabezpieczenie <text:s/>przed wypływem płynu z drenu podczas jego wypełniania, b) zacisk na drenie, c) <text:s/>kolec z odpowietrznikiem z filtrem zbapieczony klapką, d) filtr ok 15 µm <text:s/>na dnie komory kroplowej, e) nad portem <text:s/>do dostrzyknięć automatyczna zastawka uniemożliwiająca cofanie się płynu w kierunku worka z lekiem przy podaży bolusa. <text:s/>Połączenia drenów zabezpieczone zaworami stanowią zamknięty system i zapobiegają uwalnianiu się niebezpiecznych zanieczyszczeń do otoczenia.</text:p>
          </table:table-cell>
          <table:table-cell office:value-type="string" table:style-name="ce42">
            <text:p>szt.<text:s/></text:p>
          </table:table-cell>
          <table:table-cell office:value-type="float" office:value="600" table:style-name="ce44">
            <text:p>6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19:</text:p>
          </table:table-cell>
          <table:covered-table-cell table:number-columns-repeated="5"/>
          <table:table-cell office:value-type="currency" office:value="0" table:formula="of:=SUM([.G180:.G181])" table:style-name="ce48">
            <text:p>0,00 zł</text:p>
          </table:table-cell>
          <table:table-cell office:value-type="currency" office:value="0" table:formula="of:=SUM([.H180:.H181])" table:style-name="ce58">
            <text:p>0,00 zł</text:p>
          </table:table-cell>
          <table:table-cell table:style-name="ce13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36"/>
          <table:table-cell table:style-name="ce60"/>
          <table:table-cell table:style-name="ce49"/>
          <table:table-cell table:style-name="ce62"/>
          <table:table-cell table:number-columns-repeated="3"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PAKIET nr 20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71">
            <text:p>Nazwa handlowa <text:s/>i nr katalogowy</text:p>
          </table:table-cell>
          <table:table-cell office:value-type="string" table:style-name="ce71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39">
          <table:table-cell office:value-type="float" office:value="1" table:style-name="ce42">
            <text:p>1</text:p>
          </table:table-cell>
          <table:table-cell office:value-type="string" table:style-name="ce43">
            <text:p>Aparat do podawania cytostatyków za pomocą objętoścowej pompy infuzyjnej Medima P300, z PCV bez ftalanów , bez lateksu, objętość wypełniania: 24 ml, igła biorcza z odpowietrznikiem, z filtrem antybakteryjnym i zatyczką, 4 x port bezigłowy – górna część zestawu, komora kroplowa 20 kropli/mL z filtrem 15 µm, zawór rolkowy, dodatkowy port bezigłowy – dolna część zestawu, męski łącznik Luer Lock, zatyczka Luer Lock z filtrem hydrofobowym</text:p>
          </table:table-cell>
          <table:table-cell office:value-type="string" table:style-name="ce42">
            <text:p>szt.</text:p>
          </table:table-cell>
          <table:table-cell office:value-type="float" office:value="1000" table:style-name="ce44">
            <text:p>1 0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40">
          <table:table-cell office:value-type="float" office:value="2" table:style-name="ce42">
            <text:p>2</text:p>
          </table:table-cell>
          <table:table-cell office:value-type="string" table:style-name="ce67">
            <text:p>Przyrząd do podawania leków i płynów za pomocą objetościowej pompy infuzyjnej Medima P300, <text:s/>z PCV bez ftalanów, bez lateksu, długość, objętość wypełniania: 22 ml, igła biorcza z odpowietrznikiem, z filtrem antybakteryjnym i zatyczką, komora kroplowa 20 kropli/mL z filtrem 15 µm, zawór rolkowy, <text:s/>port bezigłowy – dolna część zestawu, męski łącznik Luer Lock, zatyczka Luer Lock z filtrem hydrofobowym</text:p>
          </table:table-cell>
          <table:table-cell office:value-type="string" table:style-name="ce42">
            <text:p>szt.<text:s/></text:p>
          </table:table-cell>
          <table:table-cell office:value-type="float" office:value="300" table:style-name="ce44">
            <text:p>3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20:</text:p>
          </table:table-cell>
          <table:covered-table-cell table:number-columns-repeated="5"/>
          <table:table-cell office:value-type="currency" office:value="0" table:formula="of:=SUM([.G189:.G190])" table:style-name="ce48">
            <text:p>0,00 zł</text:p>
          </table:table-cell>
          <table:table-cell office:value-type="currency" office:value="0" table:formula="of:=SUM([.H189:.H190])" table:style-name="ce58">
            <text:p>0,00 zł</text:p>
          </table:table-cell>
          <table:table-cell table:style-name="ce13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3" table:style-name="ce36"/>
          <table:table-cell table:style-name="ce60"/>
          <table:table-cell table:style-name="ce49"/>
          <table:table-cell table:style-name="ce51"/>
          <table:table-cell table:number-columns-repeated="2" table:style-name="ce49"/>
          <table:table-cell table:style-name="ce36"/>
          <table:table-cell table:style-name="ce37"/>
          <table:table-cell table:number-columns-repeated="16374" table:style-name="ce41"/>
        </table:table-row>
        <table:table-row table:style-name="ro24">
          <table:table-cell office:value-type="string" table:number-columns-spanned="10" table:number-rows-spanned="1" table:style-name="ce79">
            <text:p><text:s/></text:p>
          </table:table-cell>
          <table:covered-table-cell table:number-columns-repeated="9"/>
          <table:table-cell table:number-columns-repeated="16374" table:style-name="ce41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23">
            <text:p>Opis asortymentu</text:p>
          </table:table-cell>
          <table:table-cell office:value-type="string" table:style-name="ce23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5">
            <text:p>Cena jedn. Netto</text:p>
          </table:table-cell>
          <table:table-cell office:value-type="string" table:style-name="ce26">
            <text:p>Vat %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Wartość brutto</text:p>
          </table:table-cell>
          <table:table-cell office:value-type="string" table:style-name="ce71">
            <text:p>Nazwa handlowa <text:s/>i nr katalogowy</text:p>
          </table:table-cell>
          <table:table-cell office:value-type="string" table:style-name="ce71">
            <text:p>Producent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13">
            <text:p>kol. 1</text:p>
          </table:table-cell>
          <table:table-cell office:value-type="string" table:style-name="ce13">
            <text:p>kol. 2</text:p>
          </table:table-cell>
          <table:table-cell office:value-type="string" table:style-name="ce13">
            <text:p>kol. 3</text:p>
          </table:table-cell>
          <table:table-cell office:value-type="string" table:style-name="ce14">
            <text:p>kol. 4</text:p>
          </table:table-cell>
          <table:table-cell office:value-type="string" table:style-name="ce15">
            <text:p>kol. 5</text:p>
          </table:table-cell>
          <table:table-cell office:value-type="string" table:style-name="ce16">
            <text:p>kol. 6</text:p>
          </table:table-cell>
          <table:table-cell office:value-type="string" table:style-name="ce15">
            <text:p>kol. 7= kol. 4 x kol. 5</text:p>
          </table:table-cell>
          <table:table-cell office:value-type="string" table:style-name="ce17">
            <text:p>kol. 8=kol. 7+ nal. pod. VAT</text:p>
          </table:table-cell>
          <table:table-cell office:value-type="string" table:style-name="ce13">
            <text:p>kol. 9</text:p>
          </table:table-cell>
          <table:table-cell office:value-type="string" table:style-name="ce13">
            <text:p>kol. 10</text:p>
          </table:table-cell>
          <table:table-cell table:number-columns-repeated="16374" table:style-name="ce41"/>
        </table:table-row>
        <table:table-row table:style-name="ro41">
          <table:table-cell office:value-type="float" office:value="1" table:style-name="ce42">
            <text:p>1</text:p>
          </table:table-cell>
          <table:table-cell office:value-type="string" table:style-name="ce67">
            <text:p>Przyrząd do podawania leków i płynów za pomocą objetościowej pompy infuzyjnej Qcore <text:s/>Sapphire, <text:s/>z PCV bez ftalanów, bez lateksu, igła biorcza z odpowietrznikiem i zatyczką, komora kroplowa 20 kropli/mL z filtrem 15 µm, zawór rolkowy, <text:s/>port bezigłowy – dolna część zestawu, męski łącznik Luer Lock z zatyczką</text:p>
          </table:table-cell>
          <table:table-cell office:value-type="string" table:style-name="ce42">
            <text:p>szt.</text:p>
          </table:table-cell>
          <table:table-cell office:value-type="float" office:value="300" table:style-name="ce44">
            <text:p>300</text:p>
          </table:table-cell>
          <table:table-cell table:style-name="ce42"/>
          <table:table-cell table:style-name="ce45"/>
          <table:table-cell table:style-name="ce20"/>
          <table:table-cell table:style-name="ce70"/>
          <table:table-cell table:style-name="ce13"/>
          <table:table-cell table:style-name="ce21"/>
          <table:table-cell table:number-columns-repeated="16374" table:style-name="ce41"/>
        </table:table-row>
        <table:table-row table:style-name="ro24">
          <table:table-cell office:value-type="string" table:number-columns-spanned="6" table:number-rows-spanned="1" table:style-name="ce80">
            <text:p>RAZEM ZA PAKIET 21:</text:p>
          </table:table-cell>
          <table:covered-table-cell table:number-columns-repeated="5"/>
          <table:table-cell office:value-type="currency" office:value="0" table:formula="of:=SUM([.G198])" table:style-name="ce48">
            <text:p>0,00 zł</text:p>
          </table:table-cell>
          <table:table-cell office:value-type="currency" office:value="0" table:formula="of:=SUM([.H198])" table:style-name="ce58">
            <text:p>0,00 zł</text:p>
          </table:table-cell>
          <table:table-cell table:style-name="ce13"/>
          <table:table-cell table:style-name="ce21"/>
          <table:table-cell table:number-columns-repeated="16374" table:style-name="ce41"/>
        </table:table-row>
        <table:table-row table:number-rows-repeated="3" table:style-name="ro24"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4" table:style-name="ce37"/>
          <table:table-cell table:number-columns-repeated="16374" table:style-name="ce40"/>
        </table:table-row>
        <table:table-row table:style-name="ro24">
          <table:table-cell table:number-columns-repeated="2" table:style-name="ce36"/>
          <table:table-cell office:value-type="string" table:number-columns-spanned="8" table:number-rows-spanned="8" table:style-name="ce81">
            <text:p><text:span text:style-name="T6">Dokument powinien być podpisany kwalifikowanym podpisem elektronicznym</text:span><text:span text:style-name="T7"><text:s/></text:span>przez osobę upoważnioną do reprezentowania Wykonawcy, zgodnie z formą reprezentacji Wykonawcy określoną w rejestrze lub innym dokumencie, właściwym dla danej formy organizacyjnej Wykonawcy albo przez upełnomocnionego przedstawiciela Wykomawcy/Wykonawców.<text:s/></text:p>
          </table:table-cell>
          <table:covered-table-cell table:number-columns-repeated="7"/>
          <table:table-cell table:number-columns-repeated="16374" table:style-name="ce40"/>
        </table:table-row>
        <table:table-row table:number-rows-repeated="3" table:style-name="ro24">
          <table:table-cell table:number-columns-repeated="2" table:style-name="ce36"/>
          <table:covered-table-cell/>
          <table:covered-table-cell table:number-columns-repeated="7"/>
          <table:table-cell table:number-columns-repeated="16374" table:style-name="ce40"/>
        </table:table-row>
        <table:table-row table:style-name="ro42">
          <table:table-cell table:number-columns-repeated="2" table:style-name="ce36"/>
          <table:covered-table-cell/>
          <table:covered-table-cell table:number-columns-repeated="7"/>
          <table:table-cell table:number-columns-repeated="16374" table:style-name="ce40"/>
        </table:table-row>
        <table:table-row table:style-name="ro10">
          <table:table-cell table:number-columns-repeated="2" table:style-name="ce36"/>
          <table:covered-table-cell/>
          <table:covered-table-cell table:number-columns-repeated="7"/>
          <table:table-cell table:number-columns-repeated="16374" table:style-name="ce40"/>
        </table:table-row>
        <table:table-row table:style-name="ro43">
          <table:table-cell table:number-columns-repeated="2" table:style-name="ce36"/>
          <table:covered-table-cell/>
          <table:covered-table-cell table:number-columns-repeated="7"/>
          <table:table-cell table:number-columns-repeated="16374" table:style-name="ce40"/>
        </table:table-row>
        <table:table-row table:style-name="ro8">
          <table:table-cell table:number-columns-repeated="2" table:style-name="ce36"/>
          <table:covered-table-cell/>
          <table:covered-table-cell table:number-columns-repeated="7"/>
          <table:table-cell table:number-columns-repeated="16374" table:style-name="ce40"/>
        </table:table-row>
        <table:table-row table:number-rows-repeated="42" table:style-name="ro24"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4" table:style-name="ce37"/>
          <table:table-cell table:number-columns-repeated="16374" table:style-name="ce40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otisSansSerif" svg:font-family="RotisSansSerif"/>
    <style:font-face style:name="Cambria" svg:font-family="Cambria"/>
    <style:font-face style:name="Lato" svg:font-family="La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gnieszka Olifirko</meta:initial-creator>
    <dc:creator>Agnieszka Olifirko</dc:creator>
    <meta:creation-date>2023-06-06T10:14:35Z</meta:creation-date>
    <dc:date>2023-09-21T05:42:55Z</dc:date>
    <meta:print-date>2023-09-20T10:48:47Z</meta:print-date>
    <meta:editing-cycles>36</meta:editing-cycles>
    <meta:editing-duration>PT14590S</meta:editing-duration>
  </office:meta>
</office:document-meta>
</file>