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  <style:style style:name="T3" style:family="text">
      <style:text-properties style:font-name="Cambria" fo:font-style="italic" fo:font-weight="bold" style:font-name-asian="Calibri1" style:font-style-asian="italic" style:font-weight-asian="bold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27.05.2021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<text:s/>Postępowanie przetargowe nr 5/2021 na dostawę asortymentu medycznego jednorazowego użytku oraz materiału szewnego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zamierza przeznaczyć kwotę 194.738,84 zł brutto. (słownie: sto dziewięćdziesiąt cztery tysiące siedemset trzydzieści osiem złotych 84/100).</text:p>
      <text:p text:style-name="P3"/>
      <text:p text:style-name="P3"/>
      <text:p text:style-name="P3"/>
      <text:p text:style-name="P10">………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dc:creator>Bożena Wyciszkiewicz</dc:creator>
    <meta:editing-cycles>12</meta:editing-cycles>
    <meta:creation-date>2020-10-17T20:04:00</meta:creation-date>
    <dc:date>2021-05-25T10:41:39.16</dc:date>
    <meta:editing-duration>PT4M36S</meta:editing-duration>
    <meta:generator>OpenOffice/4.1.2$Win32 OpenOffice.org_project/412m3$Build-9782</meta:generator>
    <meta:printed-by>Bożena Wyciszkiewicz</meta:printed-by>
    <meta:print-date>2021-05-25T10:41:21.16</meta:print-date>
    <meta:document-statistic meta:table-count="0" meta:image-count="0" meta:object-count="0" meta:page-count="1" meta:paragraph-count="10" meta:word-count="94" meta:character-count="70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