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fo:font-size="11pt" officeooo:rsid="000e8fea" officeooo:paragraph-rsid="001f3585" style:font-size-asian="11pt" style:font-name-complex="Times New Roman1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fo:color="#000000" loext:opacity="100%" style:font-name="Times New Roman" fo:font-size="10pt" fo:font-style="italic" fo:font-weight="normal" officeooo:paragraph-rsid="0020e7a7" style:font-size-asian="10pt" style:font-style-asian="italic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fo:font-style="normal" fo:font-weight="bold" officeooo:paragraph-rsid="0020e7a7" style:font-style-asian="normal" style:font-weight-asian="bold" style:font-style-complex="normal"/>
    </style:style>
    <style:style style:name="P4" style:family="paragraph" style:parent-style-name="Standard">
      <style:paragraph-properties fo:margin-left="0cm" fo:margin-right="0.123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20e7a7"/>
    </style:style>
    <style:style style:name="P5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20e7a7" style:font-style-asian="italic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.282cm" style:contextual-spacing="false" fo:text-indent="-0.004cm" style:auto-text-indent="false" fo:keep-with-next="always">
        <style:tab-stops>
          <style:tab-stop style:position="0cm"/>
        </style:tab-stops>
      </style:paragraph-properties>
      <style:text-properties fo:color="#16505e" loext:opacity="100%" style:font-name="Cambria" fo:font-size="11pt" fo:font-weight="bold" officeooo:paragraph-rsid="0020e7a7" style:font-name-asian="Cambria1" style:font-size-asian="11pt" style:font-weight-asian="bold" style:font-name-complex="Cambria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20e7a7" style:font-weight-asian="bold"/>
    </style:style>
    <style:style style:name="P8" style:family="paragraph" style:parent-style-name="Standard" style:list-style-name="WWNum3">
      <style:paragraph-properties fo:margin-left="0cm" fo:margin-right="0cm" fo:margin-top="0cm" fo:margin-bottom="0.212cm" style:contextual-spacing="false" fo:line-height="115%" fo:text-indent="-0.004cm" style:auto-text-indent="false"/>
      <style:text-properties officeooo:paragraph-rsid="0020e7a7"/>
    </style:style>
    <style:style style:name="P9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20e7a7"/>
    </style:style>
    <style:style style:name="P10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20e7a7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fo:font-size="11pt" fo:font-weight="bold" officeooo:paragraph-rsid="0020e7a7" style:font-size-asian="11pt" style:font-weight-asian="bold" style:font-size-complex="11pt"/>
    </style:style>
    <style:style style:name="P12" style:family="paragraph" style:parent-style-name="Standard" style:list-style-name="WWNum3">
      <style:paragraph-properties fo:margin-left="0cm" fo:margin-right="0cm" fo:margin-top="0cm" fo:margin-bottom="0.212cm" style:contextual-spacing="false" fo:line-height="150%" fo:text-align="justify" style:justify-single-word="false" fo:text-indent="-0.004cm" style:auto-text-indent="false"/>
      <style:text-properties fo:font-size="11pt" fo:font-weight="bold" officeooo:paragraph-rsid="0020e7a7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20e7a7" style:font-size-asian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size="10pt" officeooo:paragraph-rsid="0020e7a7" style:font-size-asian="10pt"/>
    </style:style>
    <style:style style:name="P15" style:family="paragraph" style:parent-style-name="Standard">
      <style:paragraph-properties fo:margin-left="0cm" fo:margin-right="0cm" fo:text-indent="-0.004cm" style:auto-text-indent="false">
        <style:tab-stops>
          <style:tab-stop style:position="8.001cm"/>
        </style:tab-stops>
      </style:paragraph-properties>
      <style:text-properties fo:font-size="10pt" officeooo:paragraph-rsid="0020e7a7" style:font-size-asian="10pt"/>
    </style:style>
    <style:style style:name="P16" style:family="paragraph" style:parent-style-name="Standard">
      <style:paragraph-properties fo:margin-left="0cm" fo:margin-right="0cm" fo:text-indent="-0.004cm" style:auto-text-indent="false"/>
      <style:text-properties officeooo:paragraph-rsid="0020e7a7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20e7a7"/>
    </style:style>
    <style:style style:name="P18" style:family="paragraph" style:parent-style-name="Text_20_body">
      <style:paragraph-properties fo:text-align="start" style:justify-single-word="false"/>
      <style:text-properties style:font-name="Liberation Serif" fo:font-size="12pt" fo:font-weight="normal" officeooo:paragraph-rsid="0020e7a7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end" style:justify-single-word="false"/>
      <style:text-properties style:font-name="Liberation Serif" fo:font-size="12pt" fo:font-weight="normal" officeooo:paragraph-rsid="0020e7a7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paragraph-rsid="0020e7a7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20e7a7" style:font-size-asian="12pt" style:font-weight-asian="bold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15%"/>
      <style:text-properties style:font-name="Liberation Serif" fo:font-size="9pt" fo:font-weight="normal" officeooo:paragraph-rsid="0020e7a7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margin-top="0cm" fo:margin-bottom="0cm" style:contextual-spacing="false"/>
      <style:text-properties style:text-line-through-style="none" style:text-line-through-type="none" style:font-name="Liberation Serif" fo:font-size="12pt" style:text-underline-style="none" fo:font-weight="normal" officeooo:paragraph-rsid="0020e7a7" style:text-blinking="false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5cc0a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243804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Noto Sans Symbols" fo:font-size="11pt" fo:font-weight="bold" style:font-name-asian="Noto Sans Symbols1" style:font-size-asian="11pt" style:font-weight-asian="bold" style:font-name-complex="Noto Sans Symbol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7"><text:span text:style-name="T3">DPS/DG/ZP/26/</text:span><text:span text:style-name="T4">3/ TP</text:span><text:span text:style-name="T3">/2022</text:span><text:span text:style-name="T5"> <text:s text:c="71"/>Załącznik nr 5 </text:span></text:p>
      <text:p text:style-name="P18"/>
      <text:p text:style-name="P18">Wykonawca:</text:p>
      <text:p text:style-name="P20">………………………………………………………………………………</text:p>
      <text:p text:style-name="P22">(pełna nazwa/firma, adres, w zależności od podmiotu: NIP/PESEL, KRS/CEiDG)</text:p>
      <text:p text:style-name="P20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23"><text:s text:c="94"/> Zamawiający:</text:p>
      <text:p text:style-name="P19">Dom Pomocy Społecznej w Brańszczyku</text:p>
      <text:p text:style-name="P23"><text:s text:c="95"/>ul. Jana Pawła II 65, 07-221 Brańszczyk</text:p>
      <text:p text:style-name="P21"/>
      <text:p text:style-name="P21"/>
      <text:p text:style-name="P21"/>
      <text:p text:style-name="P21">Oświadczenie Wykonawcy o przynależności </text:p>
      <text:p text:style-name="P21">albo o braku przynależności do tej samej grupy kapitałowej o ktrej mowa w art. 108 ust. 1 pkt. 5 ustawy Pzp.</text:p>
      <text:p text:style-name="P4"/>
      <text:p text:style-name="P4"/>
      <text:p text:style-name="P4"/>
      <text:p text:style-name="P16">Na potrzeby postępowania o udzielenie zamówienia publicznego pn.:</text:p>
      <text:p text:style-name="P16"/>
      <text:p text:style-name="P3">,,Systematyczne dostawy różnych produktów spożywczych do Domu Pomocy Społecznej w Brańszczyku przez okres <text:span text:style-name="T6">6</text:span> miesięcy 202<text:span text:style-name="T6">3</text:span>r. <text:span text:style-name="T6">tj. od 01.01.2023r do 30.06.2023r.</text:span>z podziałem na <text:span text:style-name="T6">V</text:span> zada<text:span text:style-name="T6">ń”.</text:span></text:p>
      <text:p text:style-name="P6"/>
      <text:p text:style-name="P16">realizowanego przez <text:span text:style-name="T7">Dom Pomocy Społecznej w Brańszczyku</text:span><text:span text:style-name="T8">, </text:span>oświadczam, co następuje:</text:p>
      <text:p text:style-name="P7"><text:tab/></text:p>
      <text:list xml:id="list1412360209" text:style-name="WWNum3">
        <text:list-item>
          <text:p text:style-name="P8"><text:span text:style-name="T2">należę do grupy kapitałowej,</text:span><text:span text:style-name="T1"> </text:span><text:span text:style-name="T2">o której mowa w art. 108 ust 1 pkt. 5 ustawy, <text:s text:c="32"/>w załączeniu przedkładam listę </text:span><text:span text:style-name="T9">*</text:span><text:span text:style-name="T2"> </text:span></text:p>
        </text:list-item>
      </text:list>
      <text:p text:style-name="P11"/>
      <text:list xml:id="list101948526864424" text:continue-numbering="true" text:style-name="WWNum3">
        <text:list-item>
          <text:p text:style-name="P12">nie należę do grupy kapitałowej *</text:p>
        </text:list-item>
      </text:list>
      <text:p text:style-name="P13">* niepotrzebne skreślić</text:p>
      <text:p text:style-name="P13"/>
      <text:p text:style-name="P13"/>
      <text:p text:style-name="P13"/>
      <text:p text:style-name="P9"><text:s text:c="65"/><text:line-break/>…………….… <text:span text:style-name="T8">, </text:span>dnia ………… r. <text:s text:c="26"/>....................................................................</text:p>
      <text:p text:style-name="P10"><text:span text:style-name="T8">(miejscowość)</text:span> <text:s text:c="54"/>(podpis osoby uprawnionej do reprezentacji)</text:p>
      <text:p text:style-name="P10"/>
      <text:p text:style-name="P14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ListLabel_20_1992" style:display-name="ListLabel 1992" style:family="text">
      <style:text-properties style:font-name="Noto Sans Symbols" fo:font-family="'Noto Sans Symbols'" style:font-family-generic="roman" style:font-pitch="variable" fo:font-size="11pt" fo:font-weight="bold" style:font-name-complex="Noto Sans Symbols1" style:font-family-complex="'Noto Sans Symbols'" style:font-family-generic-complex="system" style:font-pitch-complex="variable"/>
    </style:style>
    <style:style style:name="ListLabel_20_1993" style:display-name="ListLabel 1993" style:family="text">
      <style:text-properties style:font-name-complex="Courier New" style:font-family-complex="'Courier New'" style:font-family-generic-complex="system" style:font-pitch-complex="variable"/>
    </style:style>
    <style:style style:name="ListLabel_20_1994" style:display-name="ListLabel 199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5" style:display-name="ListLabel 199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6" style:display-name="ListLabel 1996" style:family="text">
      <style:text-properties style:font-name-complex="Courier New" style:font-family-complex="'Courier New'" style:font-family-generic-complex="system" style:font-pitch-complex="variable"/>
    </style:style>
    <style:style style:name="ListLabel_20_1997" style:display-name="ListLabel 199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8" style:display-name="ListLabel 199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9" style:display-name="ListLabel 1999" style:family="text">
      <style:text-properties style:font-name-complex="Courier New" style:font-family-complex="'Courier New'" style:font-family-generic-complex="system" style:font-pitch-complex="variable"/>
    </style:style>
    <style:style style:name="ListLabel_20_2000" style:display-name="ListLabel 2000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9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9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99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99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19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99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99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19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00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0:19:47.774000000</dc:date>
    <meta:editing-duration>PT1M2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21" meta:word-count="148" meta:character-count="1575" meta:non-whitespace-character-count="1006"/>
  </office:meta>
</office:document-meta>
</file>